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63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Opel Vivaro 1,6</text:p>
          </table:table-cell>
          <table:covered-table-cell table:number-columns-repeated="2" table:style-name="ce15"/>
          <table:table-cell table:style-name="ce20" office:value-type="float" office:value="2016" calcext:value-type="float">
            <text:p>2016</text:p>
          </table:table-cell>
          <table:table-cell table:style-name="ce7" office:value-type="string" calcext:value-type="string" table:number-columns-spanned="4" table:number-rows-spanned="1">
            <text:p>W0LJ7E607HV611239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ltern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Felga<text:span text:style-name="T3">*</text:span>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Koło zamachowe/dwumasowe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Końcówka drążka kierowniczego L/P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Piasta koła/łożysko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Pompa pali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Rozrusznik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Rozrząd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0.</text:p>
          </table:table-cell>
          <table:table-cell table:style-name="ce16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6]*[.E2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1.</text:p>
          </table:table-cell>
          <table:table-cell table:style-name="ce16" office:value-type="string" calcext:value-type="string">
            <text:p>Sprzęgło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7]*[.E2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2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28]*[.E2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3.</text:p>
          </table:table-cell>
          <table:table-cell table:style-name="ce16" office:value-type="string" calcext:value-type="string">
            <text:p>Tarcza hamulcowa przód kpl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9]*[.E2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4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30]*[.E3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30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8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3:38:08.4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3:39:07.758000000</dc:date>
    <meta:editing-duration>PT2H32M8S</meta:editing-duration>
    <meta:editing-cycles>20</meta:editing-cycles>
    <meta:print-date>2021-11-29T14:30:03.075000000</meta:print-date>
    <meta:document-statistic meta:table-count="1" meta:cell-count="125" meta:object-count="0"/>
  </office:meta>
</office:document-meta>
</file>