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8.61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6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Ręcznik papierowy biały **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0" calcext:value-type="float">
            <text:p>100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Mop obrotowy Vileda turbo obrotowy wkład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Worki do śmieci 30-35 l, mocn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Kret w granulkach 800 g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Płyn do mycia naczyń Fairy 5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iotła Gosia 2 w 1 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101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Kostka Wc Domesto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Gosia ścierka uniwersalna, chłonna 3 szt. 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Gąbki do naczyń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table:formula="of:=[.D12]*[.E12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12]+([.F12]*[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2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** Ręcznik papierowy biały-Rolki do pojemników – Merida CTS 101 rolka ręcznika o średnicy 20,5 cm i maksymalnej wysokości 23 cm.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.00.0000</text:date>, <text:time style:data-style-name="N2" text:time-value="14:36:17.25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2-01-04T14:37:10.923000000</dc:date>
    <meta:editing-duration>PT40M22S</meta:editing-duration>
    <meta:editing-cycles>7</meta:editing-cycles>
    <meta:document-statistic meta:table-count="1" meta:cell-count="78" meta:object-count="0"/>
  </office:meta>
</office:document-meta>
</file>