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83cm" fo:margin-left="0cm" table:align="left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6.498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3.99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Bez_20_odstępów">
      <style:paragraph-properties fo:text-align="justify" style:justify-single-word="false"/>
    </style:style>
    <style:style style:name="P3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Bez_20_odstępów">
      <style:paragraph-properties fo:line-height="150%"/>
    </style:style>
    <style:style style:name="P6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/>
    </style:style>
    <style:style style:name="T7" style:family="text">
      <style:text-properties style:font-name="Calibri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<text:tab/><text:tab/><text:tab/><text:tab/></text:span></text:span><text:span text:style-name="Domyślna_20_czcionka_20_akapitu"><text:span text:style-name="T2"><text:tab/><text:tab/><text:tab/><text:tab/></text:span></text:span>Kraków, dnia 16 czerwca 2023 r.</text:p>
      <text:p text:style-name="P1"/>
      <text:p text:style-name="P1"/>
      <text:p text:style-name="P1">Protokół z otwarcia ofert dla zadania pn :</text:p>
      <text:p text:style-name="P1"/>
      <text:p text:style-name="P2"><text:span text:style-name="Domyślna_20_czcionka_20_akapitu"><text:span text:style-name="T3">"Wykonanie koniecznych napraw izolacji termicznej wraz <text:line-break/>z ofasowaniem/oblachowaniem dla kanałów wentylacyjnych i rur instalacji wody CT i rur glikolowych wymienników ciepła na dla central wentylacyjnych na dachu oraz uszczelnienie instalacji wody CT wraz z wykonaniem izolacji termicznej dla central wentylacyjnych na maszynowniach wentylacji nr 1 i nr 2 <text:line-break/>na Budynku M-I"</text:span></text:span></text:p>
      <text:p text:style-name="P3"/>
      <text:p text:style-name="P3"/>
      <text:p text:style-name="P7"><text:span text:style-name="Domyślna_20_czcionka_20_akapitu"><text:span text:style-name="T4">Numer ogłoszenia: </text:span></text:span><text:span text:style-name="Domyślna_20_czcionka_20_akapitu"><text:span text:style-name="T6">TTR.2232.101.23</text:span></text:span></text:p>
      <text:p text:style-name="P4">Data ogłoszenia: 01.06.2023 r.</text:p>
      <text:p text:style-name="P5"><text:span text:style-name="Domyślna_20_czcionka_20_akapitu"><text:span text:style-name="T5">Zamawiający: Krakowski Szpital Specjalistyczny im. Jana Pawła II <text:line-break/>ul. Prądnicka 80, 31-202 Kraków</text:span></text:span></text:p>
      <text:p text:style-name="P3"/>
      <text:p text:style-name="P6">Informacje dotyczące zamówienia:</text:p>
      <text:p text:style-name="P6"/>
      <text:p text:style-name="P8">W przedmiotowym postępowaniu w dniu 16 czerwca 2023 roku zostały złożone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865906712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oferenta</text:p>
          </table:table-cell>
          <table:table-cell table:style-name="Tabela1.A1" office:value-type="string">
            <text:p text:style-name="P11">Wartość brutto</text:p>
          </table:table-cell>
          <table:table-cell table:style-name="Tabela1.A1" office:value-type="string">
            <text:p text:style-name="P11">Kompletność oferty</text:p>
          </table:table-cell>
        </table:table-row>
        <table:table-row table:style-name="TableLine1011135096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7"><text:span text:style-name="Domyślna_20_czcionka_20_akapitu"><text:span text:style-name="T7">DARMAX Dariusz Adamczyk, <text:line-break/>Ściejowice 213, 32-060 Liszki</text:span></text:span></text:p>
          </table:table-cell>
          <table:table-cell table:style-name="Tabela1.A1" office:value-type="string">
            <text:p text:style-name="P11">84 747,00</text:p>
          </table:table-cell>
          <table:table-cell table:style-name="Tabela1.A1" office:value-type="string">
            <text:p text:style-name="P9">tak</text:p>
          </table:table-cell>
        </table:table-row>
        <table:table-row table:style-name="TableLine1011135816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0">- - - </text:p>
          </table:table-cell>
          <table:table-cell table:style-name="Tabela1.A1" office:value-type="string">
            <text:p text:style-name="P9">---</text:p>
          </table:table-cell>
          <table:table-cell table:style-name="Tabela1.A1" office:value-type="string">
            <text:p text:style-name="P9">---</text:p>
          </table:table-cell>
        </table:table-row>
      </table:table>
      <text:p text:style-name="P12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dc:creator>Tomasz Wielkiewicz</dc:creator>
    <meta:creation-date>2022-12-30T08:53:00Z</meta:creation-date>
    <dc:date>2023-06-20T06:23:00Z</dc:date>
    <meta:print-date>2023-01-05T08:54:00Z</meta:print-date>
    <meta:editing-cycles>12</meta:editing-cycles>
    <meta:editing-duration>PT2700S</meta:editing-duration>
    <meta:document-statistic meta:table-count="1" meta:image-count="0" meta:object-count="0" meta:page-count="1" meta:paragraph-count="20" meta:word-count="125" meta:character-count="865" meta:non-whitespace-character-count="74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Otwarcie%20ofert(3).odt/Normal"/>
  </office:meta>
</office:document-meta>
</file>