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15%" fo:margin-left="0.6888in" fo:margin-right="0.0402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text-align="justify" fo:margin-bottom="0.25in" fo:line-height="11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7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4902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 fo:font-size="11pt" style:font-size-asian="11pt" style:font-size-complex="11pt"/>
    </style:style>
    <style:style style:name="P19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0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</style:style>
    <style:style style:name="T21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T22" style:parent-style-name="Domyślnaczcionkaakapitu" style:family="text">
      <style:text-properties style:font-name-complex="Arial" fo:font-weight="bold" style:font-weight-asian="bold" style:font-weight-complex="bold" fo:text-shadow="0.0291in 0.0291in 0.0555in #000000"/>
    </style:style>
    <style:style style:name="P23" style:parent-style-name="Normalny" style:family="paragraph">
      <style:paragraph-properties style:text-autospace="none" fo:text-align="center" fo:margin-bottom="0.3333in" fo:margin-right="0.0513in">
        <style:tab-stops>
          <style:tab-stop style:type="left" style:position="6.25in"/>
        </style:tab-stops>
      </style:paragraph-properties>
    </style:style>
    <style:style style:name="T24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T25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P26" style:parent-style-name="Normalny" style:family="paragraph">
      <style:paragraph-properties fo:text-align="justify" fo:margin-bottom="0.1666in" fo:line-height="110%" fo:margin-left="0.2958in" fo:text-indent="-0.2958in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bottom="0.1666in" fo:line-height="110%" fo:margin-left="0.2958in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-complex="Arial" fo:font-size="11pt" style:font-size-asian="11pt" style:font-size-complex="11pt"/>
    </style:style>
    <style:style style:name="P31" style:parent-style-name="Normalny" style:family="paragraph">
      <style:paragraph-properties fo:text-align="justify" fo:margin-bottom="0.0833in" fo:line-height="115%" fo:margin-left="0.2958in" fo:text-indent="-0.0069in">
        <style:tab-stops>
          <style:tab-stop style:type="left" style:position="5.4604in"/>
        </style:tab-stops>
      </style:paragraph-properties>
    </style:style>
    <style:style style:name="T3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4" style:parent-style-name="Normalny" style:family="paragraph">
      <style:paragraph-properties fo:text-align="justify" fo:margin-bottom="0.0833in" fo:line-height="115%" fo:margin-left="0.0069in" fo:text-indent="0.2958in">
        <style:tab-stops>
          <style:tab-stop style:type="left" style:position="5.7493in"/>
        </style:tab-stops>
      </style:paragraph-properties>
    </style:style>
    <style:style style:name="T3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6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0" style:parent-style-name="Normalny" style:family="paragraph">
      <style:paragraph-properties fo:text-align="justify" fo:margin-bottom="0.25in" fo:line-height="115%" fo:margin-left="0.2951in" fo:text-indent="-0.0076in">
        <style:tab-stops>
          <style:tab-stop style:type="left" style:position="5.4611in"/>
        </style:tab-stops>
      </style:paragraph-properties>
    </style:style>
    <style:style style:name="T4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3" style:parent-style-name="Akapitzlistą" style:family="paragraph">
      <style:paragraph-properties fo:widows="0" fo:orphans="0" style:text-autospace="none" fo:text-align="justify" fo:margin-bottom="0.0833in" fo:margin-left="0.2958in">
        <style:tab-stops/>
      </style:paragraph-properties>
    </style:style>
    <style:style style:name="T44" style:parent-style-name="Domyślnaczcionkaakapitu" style:family="text">
      <style:text-properties style:font-name-complex="Tahoma" fo:font-weight="bold" style:font-weight-asian="bold" style:language-asian="pl" style:country-asian="PL"/>
    </style:style>
    <style:style style:name="T45" style:parent-style-name="Domyślnaczcionkaakapitu" style:family="text">
      <style:text-properties style:font-name-complex="Tahoma" style:language-asian="pl" style:country-asian="PL"/>
    </style:style>
    <style:style style:name="P46" style:parent-style-name="Akapitzlistą" style:family="paragraph">
      <style:paragraph-properties fo:text-align="justify" fo:margin-bottom="0.0034in" fo:line-height="150%" fo:margin-left="0.2958in">
        <style:tab-stops>
          <style:tab-stop style:type="left" style:position="5.4604in"/>
        </style:tab-stops>
      </style:paragraph-properties>
    </style:style>
    <style:style style:name="T47" style:parent-style-name="Domyślnaczcionkaakapitu" style:family="text">
      <style:text-properties style:font-name-complex="Arial" fo:font-weight="bold" style:font-weight-asian="bold"/>
    </style:style>
    <style:style style:name="T48" style:parent-style-name="Domyślnaczcionkaakapitu" style:family="text">
      <style:text-properties style:font-name-complex="Arial"/>
    </style:style>
    <style:style style:name="T49" style:parent-style-name="Domyślnaczcionkaakapitu" style:family="text">
      <style:text-properties style:font-name-complex="Arial" fo:color="#000000"/>
    </style:style>
    <style:style style:name="T50" style:parent-style-name="Domyślnaczcionkaakapitu" style:family="text">
      <style:text-properties style:font-name-complex="Arial" fo:color="#000000"/>
    </style:style>
    <style:style style:name="P51" style:parent-style-name="Akapitzlistą" style:family="paragraph">
      <style:paragraph-properties fo:text-align="justify" fo:margin-bottom="0.0034in" fo:line-height="150%" fo:margin-left="0.2958in">
        <style:tab-stops>
          <style:tab-stop style:type="left" style:position="5.4604in"/>
        </style:tab-stops>
      </style:paragraph-properties>
    </style:style>
    <style:style style:name="T52" style:parent-style-name="Domyślnaczcionkaakapitu" style:family="text">
      <style:text-properties style:font-name-complex="Arial" fo:font-weight="bold" style:font-weight-asian="bold" fo:color="#000000"/>
    </style:style>
    <style:style style:name="T53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54" style:parent-style-name="Domyślnaczcionkaakapitu" style:family="text">
      <style:text-properties style:font-name-complex="Arial" fo:font-weight="bold" style:font-weight-asian="bold" fo:color="#000000"/>
    </style:style>
    <style:style style:name="T55" style:parent-style-name="Domyślnaczcionkaakapitu" style:family="text">
      <style:text-properties style:font-name-complex="Arial" fo:color="#000000"/>
    </style:style>
    <style:style style:name="P56" style:parent-style-name="Akapitzlistą" style:family="paragraph">
      <style:paragraph-properties fo:text-align="justify" fo:margin-bottom="0.1666in" style:line-height-at-least="0.0159in" fo:margin-left="0.2958in">
        <style:tab-stops>
          <style:tab-stop style:type="left" style:position="5.4604in"/>
        </style:tab-stops>
      </style:paragraph-properties>
    </style:style>
    <style:style style:name="T57" style:parent-style-name="Domyślnaczcionkaakapitu" style:family="text">
      <style:text-properties style:font-name-complex="Arial" fo:font-weight="bold" style:font-weight-asian="bold" fo:color="#000000"/>
    </style:style>
    <style:style style:name="T58" style:parent-style-name="Domyślnaczcionkaakapitu" style:family="text">
      <style:text-properties style:font-name-complex="Arial" fo:color="#000000"/>
    </style:style>
    <style:style style:name="P59" style:parent-style-name="Normalny" style:family="paragraph">
      <style:paragraph-properties fo:text-align="justify" fo:margin-top="0.25in" fo:margin-bottom="0.0833in" fo:line-height="115%" fo:margin-left="0.2951in">
        <style:tab-stops>
          <style:tab-stop style:type="left" style:position="0.0006in"/>
        </style:tab-stops>
      </style:paragraph-properties>
    </style:style>
    <style:style style:name="T6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-complex="Arial" fo:font-size="11pt" style:font-size-asian="11pt" style:font-size-complex="11pt"/>
    </style:style>
    <style:style style:name="P62" style:parent-style-name="Normalny" style:family="paragraph">
      <style:paragraph-properties fo:text-align="justify" fo:margin-bottom="0.0833in" fo:line-height="115%" fo:margin-left="0.2958in" fo:text-indent="-0.0069in">
        <style:tab-stops>
          <style:tab-stop style:type="left" style:position="5.4604in"/>
        </style:tab-stops>
      </style:paragraph-properties>
    </style:style>
    <style:style style:name="T6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66" style:parent-style-name="Normalny" style:family="paragraph">
      <style:paragraph-properties fo:text-align="justify" fo:margin-bottom="0.0833in" fo:line-height="115%" fo:margin-left="0.0069in" fo:text-indent="0.2958in">
        <style:tab-stops>
          <style:tab-stop style:type="left" style:position="5.7493in"/>
        </style:tab-stops>
      </style:paragraph-properties>
    </style:style>
    <style:style style:name="T6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8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6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7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1" style:parent-style-name="Normalny" style:family="paragraph">
      <style:paragraph-properties fo:text-align="justify" fo:margin-bottom="0.0833in" fo:line-height="115%" fo:margin-left="0.2951in" fo:text-indent="-0.0076in">
        <style:tab-stops>
          <style:tab-stop style:type="left" style:position="5.4611in"/>
        </style:tab-stops>
      </style:paragraph-properties>
    </style:style>
    <style:style style:name="T7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7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4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75" style:parent-style-name="Domyślnaczcionkaakapitu" style:family="text">
      <style:text-properties style:font-name-complex="Arial" fo:color="#000000" style:language-asian="pl" style:country-asian="PL"/>
    </style:style>
    <style:style style:name="T76" style:parent-style-name="Domyślnaczcionkaakapitu" style:family="text">
      <style:text-properties style:font-name-complex="Arial" fo:color="#000000" style:language-asian="pl" style:country-asian="PL"/>
    </style:style>
    <style:style style:name="T77" style:parent-style-name="Domyślnaczcionkaakapitu" style:family="text">
      <style:text-properties style:font-name-complex="Arial" fo:font-weight="bold" style:font-weight-asian="bold" fo:color="#000000" style:language-asian="pl" style:country-asian="PL"/>
    </style:style>
    <style:style style:name="T78" style:parent-style-name="Domyślnaczcionkaakapitu" style:family="text">
      <style:text-properties style:font-name-complex="Arial" fo:color="#000000" style:language-asian="pl" style:country-asian="PL"/>
    </style:style>
    <style:style style:name="P79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0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8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8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8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8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8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86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88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89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90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1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</style:style>
    <style:style style:name="T9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93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94" style:parent-style-name="Normalny" style:family="paragraph">
      <style:paragraph-properties fo:widows="0" fo:orphans="0" style:text-autospace="none" fo:text-align="justify" fo:margin-bottom="0.0833in" fo:line-height="115%" fo:text-indent="0.2958in"/>
      <style:text-properties style:font-name-complex="Arial" fo:color="#000000" fo:font-size="11pt" style:font-size-asian="11pt" style:font-size-complex="11pt"/>
    </style:style>
    <style:style style:name="P95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96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97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98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99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00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101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</style:style>
    <style:style style:name="T102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03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06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0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09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10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1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13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15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6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7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18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119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0" style:parent-style-name="Normalny" style:family="paragraph">
      <style:paragraph-properties fo:widows="0" fo:orphans="0" style:text-autospace="none" fo:text-align="justify" fo:margin-bottom="0.0833in" style:line-height-at-least="0.0159in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21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22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23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24" style:parent-style-name="Normalny" style:family="paragraph">
      <style:paragraph-properties fo:widows="0" fo:orphans="0" style:text-autospace="none" fo:text-align="justify" fo:margin-bottom="0.0034in" fo:line-height="200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5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6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7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8" style:parent-style-name="Normalny" style:family="paragraph">
      <style:paragraph-properties fo:text-align="justify" fo:margin-bottom="0.0034in" fo:line-height="115%" fo:margin-left="0.590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29" style:parent-style-name="Normalny" style:family="paragraph">
      <style:paragraph-properties fo:text-align="justify" fo:margin-bottom="0.25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1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32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3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3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35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36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37" style:parent-style-name="Normalny" style:master-page-name="MP1" style:family="paragraph">
      <style:paragraph-properties fo:break-before="page" fo:text-align="end">
        <style:tab-stops>
          <style:tab-stop style:type="left" style:position="1.65in"/>
          <style:tab-stop style:type="left" style:position="4.2416in"/>
        </style:tab-stops>
      </style:paragraph-properties>
    </style:style>
    <style:style style:name="T141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42" style:parent-style-name="Normalny" style:family="paragraph">
      <style:paragraph-properties fo:widows="0" fo:orphans="0" style:text-autospace="none" fo:text-align="justify" fo:margin-bottom="0.3333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4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4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5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6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47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48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50" style:parent-style-name="Normalny" style:family="paragraph">
      <style:paragraph-properties fo:text-align="justify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1" style:parent-style-name="Normalny" style:family="paragraph">
      <style:paragraph-properties fo:widows="0" fo:orphans="0" style:text-autospace="none" fo:text-align="center" fo:margin-bottom="0.25in" fo:line-height="110%" fo:margin-left="0.0076in" fo:text-indent="-0.0076in">
        <style:tab-stops>
          <style:tab-stop style:type="left" style:position="-0.0076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52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53" style:parent-style-name="Nagłówek1" style:family="paragraph">
      <style:paragraph-properties fo:margin-bottom="0.1666in"/>
    </style:style>
    <style:style style:name="P154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</style:style>
    <style:style style:name="T155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T156" style:parent-style-name="Domyślnaczcionkaakapitu" style:family="text">
      <style:text-properties style:font-name-complex="Arial" fo:font-weight="bold" style:font-weight-asian="bold" style:font-weight-complex="bold" fo:text-shadow="0.0291in 0.0291in 0.0555in #000000"/>
    </style:style>
    <style:style style:name="P157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</style:style>
    <style:style style:name="T158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TableColumn160" style:family="table-column">
      <style:table-column-properties style:column-width="0.5395in"/>
    </style:style>
    <style:style style:name="TableColumn161" style:family="table-column">
      <style:table-column-properties style:column-width="2.4618in"/>
    </style:style>
    <style:style style:name="TableColumn162" style:family="table-column">
      <style:table-column-properties style:column-width="0.8805in"/>
    </style:style>
    <style:style style:name="TableColumn163" style:family="table-column">
      <style:table-column-properties style:column-width="0.6416in"/>
    </style:style>
    <style:style style:name="TableColumn164" style:family="table-column">
      <style:table-column-properties style:column-width="0.9861in"/>
    </style:style>
    <style:style style:name="TableColumn165" style:family="table-column">
      <style:table-column-properties style:column-width="1in"/>
    </style:style>
    <style:style style:name="Table159" style:family="table">
      <style:table-properties style:width="6.5097in" fo:margin-left="0in" table:align="center"/>
    </style:style>
    <style:style style:name="TableRow166" style:family="table-row">
      <style:table-row-properties style:min-row-height="0.3569in"/>
    </style:style>
    <style:style style:name="TableCell167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</style:style>
    <style:style style:name="T1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</style:style>
    <style:style style:name="P172" style:parent-style-name="Normalny" style:family="paragraph">
      <style:paragraph-properties fo:text-align="center"/>
    </style:style>
    <style:style style:name="T1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</style:style>
    <style:style style:name="T1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78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</style:style>
    <style:style style:name="T1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252in"/>
    </style:style>
    <style:style style:name="P185" style:parent-style-name="Normalny" style:family="paragraph">
      <style:paragraph-properties fo:text-align="center"/>
      <style:text-properties style:font-name-complex="Arial"/>
    </style:style>
    <style:style style:name="P186" style:parent-style-name="Normalny" style:family="paragraph">
      <style:paragraph-properties fo:text-align="center"/>
      <style:text-properties style:font-name-complex="Arial"/>
    </style:style>
    <style:style style:name="P187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188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TableCell189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</style:style>
    <style:style style:name="T1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</style:style>
    <style:style style:name="T1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04" style:parent-style-name="Domyślnaczcionkaakapitu" style:family="text">
      <style:text-properties fo:color="#000000"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</style:style>
    <style:style style:name="T210" style:parent-style-name="Domyślnaczcionkaakapitu" style:family="text">
      <style:text-properties style:font-weight-complex="bold" fo:font-size="11pt" style:font-size-asian="11pt"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</style:style>
    <style:style style:name="T226" style:parent-style-name="Domyślnaczcionkaakapitu" style:family="text">
      <style:text-properties style:font-weight-complex="bold" fo:font-size="11pt" style:font-size-asian="11pt" style:font-size-complex="11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</style:style>
    <style:style style:name="T255" style:parent-style-name="Domyślnaczcionkaakapitu" style:family="text">
      <style:text-properties fo:font-size="11pt" style:font-size-asian="11pt" style:font-size-complex="11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/>
    </style:style>
    <style:style style:name="T2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75" style:parent-style-name="Domyślnaczcionkaakapitu" style:family="text">
      <style:text-properties fo:font-size="11pt" style:font-size-asian="11pt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/>
    </style:style>
    <style:style style:name="T2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/>
    </style:style>
    <style:style style:name="P292" style:parent-style-name="Normalny" style:family="paragraph">
      <style:paragraph-properties fo:margin-top="0.1666in" fo:margin-bottom="0.1666in"/>
      <style:text-properties fo:font-weight="bold" style:font-weight-asian="bold" style:font-weight-complex="bold"/>
    </style:style>
    <style:style style:name="P293" style:parent-style-name="Normalny" style:family="paragraph">
      <style:paragraph-properties fo:text-align="justify" fo:margin-bottom="0.1666in" fo:line-height="150%">
        <style:tab-stops>
          <style:tab-stop style:type="left" style:position="5.7562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94" style:parent-style-name="Normalny" style:family="paragraph">
      <style:paragraph-properties fo:text-align="justify" fo:margin-bottom="0.1666in" fo:line-height="150%">
        <style:tab-stops>
          <style:tab-stop style:type="left" style:position="5.7562in"/>
        </style:tab-stops>
      </style:paragraph-properties>
    </style:style>
    <style:style style:name="T29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96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29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9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99" style:parent-style-name="Normalny" style:family="paragraph">
      <style:paragraph-properties fo:text-align="justify" fo:margin-bottom="0.1666in" fo:line-height="150%">
        <style:tab-stops>
          <style:tab-stop style:type="left" style:position="5.7562in"/>
        </style:tab-stops>
      </style:paragraph-properties>
    </style:style>
    <style:style style:name="T30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0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0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03" style:parent-style-name="Normalny" style:family="paragraph">
      <style:paragraph-properties fo:text-align="justify" fo:margin-bottom="0.4166in">
        <style:tab-stops>
          <style:tab-stop style:type="left" style:position="0.4923in"/>
        </style:tab-stops>
      </style:paragraph-properties>
      <style:text-properties style:font-name-complex="Calibri" fo:color="#000000" style:text-underline-type="single" style:text-underline-style="solid" style:text-underline-width="auto" style:text-underline-mode="continuous"/>
    </style:style>
    <style:style style:name="P30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5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06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30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0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309" style:parent-style-name="Normalny" style:family="paragraph">
      <style:paragraph-properties fo:widows="0" fo:orphans="0" fo:break-before="page" style:text-autospace="none" fo:text-align="end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10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11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13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14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15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1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7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18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19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20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21" style:parent-style-name="Normalny" style:family="paragraph">
      <style:paragraph-properties fo:text-align="center" fo:margin-top="0.0833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32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23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24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25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</style:style>
    <style:style style:name="T326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T327" style:parent-style-name="Domyślnaczcionkaakapitu" style:family="text">
      <style:text-properties style:font-name-complex="Arial" fo:font-weight="bold" style:font-weight-asian="bold" style:font-weight-complex="bold" fo:text-shadow="0.0291in 0.0291in 0.0555in #000000"/>
    </style:style>
    <style:style style:name="P328" style:parent-style-name="Normalny" style:family="paragraph">
      <style:paragraph-properties style:text-autospace="none" fo:text-align="justify" fo:margin-bottom="0.1666in" fo:margin-right="0.0513in">
        <style:tab-stops>
          <style:tab-stop style:type="left" style:position="6.25in"/>
        </style:tab-stops>
      </style:paragraph-properties>
    </style:style>
    <style:style style:name="T329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P330" style:parent-style-name="Normalny" style:family="paragraph">
      <style:paragraph-properties fo:text-align="justify" fo:margin-bottom="0.08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332" style:family="table-column">
      <style:table-column-properties style:column-width="6.6243in"/>
    </style:style>
    <style:style style:name="Table331" style:family="table">
      <style:table-properties style:width="6.6243in" fo:margin-left="0in" table:align="left"/>
    </style:style>
    <style:style style:name="TableRow333" style:family="table-row">
      <style:table-row-properties style:min-row-height="0.25in"/>
    </style:style>
    <style:style style:name="TableCell3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33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37" style:parent-style-name="Normalny" style:family="paragraph">
      <style:paragraph-properties fo:text-align="justify" fo:margin-top="0.1666in" fo:margin-bottom="0.4166in" fo:line-height="150%" fo:margin-left="0.0076in" fo:text-indent="-0.0076in">
        <style:tab-stops/>
      </style:paragraph-properties>
    </style:style>
    <style:style style:name="T33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3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4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4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42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43" style:parent-style-name="Normalny" style:family="paragraph">
      <style:paragraph-properties fo:widows="0" fo:orphans="0" fo:text-align="center" fo:margin-bottom="0.6666in">
        <style:tab-stops>
          <style:tab-stop style:type="left" style:position="4.0361in"/>
        </style:tab-stops>
      </style:paragraph-properties>
    </style:style>
    <style:style style:name="T34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4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4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348" style:family="table-column">
      <style:table-column-properties style:column-width="6.5236in"/>
    </style:style>
    <style:style style:name="Table347" style:family="table">
      <style:table-properties style:width="6.5236in" fo:margin-left="0in" table:align="left"/>
    </style:style>
    <style:style style:name="TableRow349" style:family="table-row">
      <style:table-row-properties style:min-row-height="0.2361in"/>
    </style:style>
    <style:style style:name="TableCell3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352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353" style:parent-style-name="Normalny" style:family="paragraph">
      <style:paragraph-properties fo:text-align="justify" fo:margin-top="0.1666in" fo:margin-bottom="0.1666in" fo:line-height="150%"/>
    </style:style>
    <style:style style:name="T35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5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56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5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35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6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36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6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36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6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36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6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6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36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6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37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71" style:parent-style-name="Normalny" style:family="paragraph">
      <style:paragraph-properties fo:text-align="justify" fo:margin-bottom="0.4166in" fo:line-height="150%" fo:margin-left="0.0076in" fo:text-indent="-0.0076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37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73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74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37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7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378" style:family="table-column">
      <style:table-column-properties style:column-width="6.6465in"/>
    </style:style>
    <style:style style:name="Table377" style:family="table">
      <style:table-properties style:width="6.6465in" fo:margin-left="0in" table:align="left"/>
    </style:style>
    <style:style style:name="TableRow379" style:family="table-row">
      <style:table-row-properties style:min-row-height="0.2861in"/>
    </style:style>
    <style:style style:name="TableCell3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382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T383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384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38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8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87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38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8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390" style:parent-style-name="Normalny" style:family="paragraph">
      <style:paragraph-properties fo:widows="0" fo:orphans="0" fo:break-before="page" fo:text-align="end">
        <style:tab-stops>
          <style:tab-stop style:type="left" style:position="4.0361in"/>
        </style:tab-stops>
      </style:paragraph-properties>
    </style:style>
    <style:style style:name="T391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92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93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94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9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9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97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98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99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0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01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02" style:parent-style-name="Normalny" style:family="paragraph">
      <style:paragraph-properties fo:text-align="justify" fo:margin-bottom="0.1666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03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40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405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406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07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</style:style>
    <style:style style:name="T408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T409" style:parent-style-name="Domyślnaczcionkaakapitu" style:family="text">
      <style:text-properties style:font-name-complex="Arial" fo:font-weight="bold" style:font-weight-asian="bold" style:font-weight-complex="bold" fo:text-shadow="0.0291in 0.0291in 0.0555in #000000"/>
    </style:style>
    <style:style style:name="P410" style:parent-style-name="Normalny" style:family="paragraph">
      <style:paragraph-properties style:text-autospace="none" fo:text-align="center" fo:margin-bottom="0.3333in" fo:margin-right="0.0513in">
        <style:tab-stops>
          <style:tab-stop style:type="left" style:position="6.25in"/>
        </style:tab-stops>
      </style:paragraph-properties>
    </style:style>
    <style:style style:name="T411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T412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P413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41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416" style:family="table-column">
      <style:table-column-properties style:column-width="6.5243in"/>
    </style:style>
    <style:style style:name="Table415" style:family="table">
      <style:table-properties style:width="6.5243in" fo:margin-left="0in" table:align="left"/>
    </style:style>
    <style:style style:name="TableRow417" style:family="table-row">
      <style:table-row-properties style:min-row-height="0.193in"/>
    </style:style>
    <style:style style:name="TableCell4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2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421" style:parent-style-name="Normalny" style:family="paragraph">
      <style:paragraph-properties fo:widows="0" fo:orphans="0" style:text-autospace="none" fo:margin-top="0.1666in" fo:margin-bottom="0.5in" fo:line-height="115%" fo:margin-left="0.0076in" fo:text-indent="-0.0076in">
        <style:tab-stops/>
      </style:paragraph-properties>
    </style:style>
    <style:style style:name="T422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P423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424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42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2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2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2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29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30" style:parent-style-name="Normalny" style:family="paragraph">
      <style:paragraph-properties fo:widows="0" fo:orphans="0" fo:text-align="center" fo:margin-bottom="0.5833in">
        <style:tab-stops>
          <style:tab-stop style:type="left" style:position="4.0361in"/>
        </style:tab-stops>
      </style:paragraph-properties>
    </style:style>
    <style:style style:name="T43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3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433" style:parent-style-name="Normalny" style:family="paragraph">
      <style:paragraph-properties fo:text-align="justify" fo:margin-bottom="0.25in" fo:line-height="115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3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35" style:parent-style-name="Normalny" style:family="paragraph">
      <style:paragraph-properties fo:text-align="justify" fo:margin-bottom="0.4166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3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3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38" style:parent-style-name="Normalny" style:family="paragraph">
      <style:paragraph-properties fo:widows="0" fo:orphans="0" fo:text-align="center" fo:margin-bottom="0.1666in">
        <style:tab-stops>
          <style:tab-stop style:type="left" style:position="4.0361in"/>
        </style:tab-stops>
      </style:paragraph-properties>
    </style:style>
    <style:style style:name="T43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4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442" style:family="table-column">
      <style:table-column-properties style:column-width="6.5465in"/>
    </style:style>
    <style:style style:name="Table441" style:family="table">
      <style:table-properties style:width="6.5465in" fo:margin-left="0in" table:align="left"/>
    </style:style>
    <style:style style:name="TableRow443" style:family="table-row">
      <style:table-row-properties style:min-row-height="0.2263in"/>
    </style:style>
    <style:style style:name="TableCell4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46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T447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448" style:parent-style-name="Normalny" style:family="paragraph">
      <style:paragraph-properties fo:text-align="justify" fo:margin-top="0.1666in" fo:margin-bottom="0.4166in" fo:line-height="150%"/>
    </style:style>
    <style:style style:name="T44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50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451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45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5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5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55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45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5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5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460" style:family="table-column">
      <style:table-column-properties style:column-width="6.5187in"/>
    </style:style>
    <style:style style:name="Table459" style:family="table">
      <style:table-properties style:width="6.5187in" fo:margin-left="0in" table:align="left"/>
    </style:style>
    <style:style style:name="TableRow461" style:family="table-row">
      <style:table-row-properties style:min-row-height="0.2354in"/>
    </style:style>
    <style:style style:name="TableCell4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6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65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46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6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68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46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7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471" style:parent-style-name="Normalny" style:family="paragraph">
      <style:paragraph-properties fo:break-before="page" fo:margin-bottom="0.1111in"/>
      <style:text-properties fo:hyphenate="true"/>
    </style:style>
    <style:style style:name="P472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</style:style>
    <style:style style:name="T47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74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75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47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7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8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79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80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81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82" style:parent-style-name="Normalny" style:family="paragraph">
      <style:paragraph-properties fo:text-align="justify" fo:margin-bottom="0.0833in" fo:line-height="25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83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484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8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fo:text-shadow="0.0291in 0.0291in 0.0555in #000000" fo:color="#000000" style:font-size-complex="11pt"/>
    </style:style>
    <style:style style:name="P486" style:parent-style-name="Normalny" style:family="paragraph">
      <style:paragraph-properties fo:text-align="center" fo:margin-top="0.0111in" fo:margin-bottom="0.1666in" fo:line-height="110%" fo:margin-left="1.7125in" fo:margin-right="0.4173in" fo:text-indent="-1.7125in">
        <style:tab-stops/>
      </style:paragraph-properties>
    </style:style>
    <style:style style:name="T487" style:parent-style-name="Domyślnaczcionkaakapitu" style:family="text">
      <style:text-properties style:font-name-complex="Arial" fo:font-weight="bold" style:font-weight-asian="bold" fo:text-shadow="0.0291in 0.0291in 0.0555in #000000" fo:color="#000000" fo:letter-spacing="-0.0152in" style:text-scale="103%" style:font-size-complex="11pt"/>
    </style:style>
    <style:style style:name="T488" style:parent-style-name="Domyślnaczcionkaakapitu" style:family="text">
      <style:text-properties style:font-name-complex="Arial" fo:font-weight="bold" style:font-weight-asian="bold" fo:text-shadow="0.0291in 0.0291in 0.0555in #000000" fo:color="#000000" style:font-size-complex="11pt"/>
    </style:style>
    <style:style style:name="P48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90" style:parent-style-name="Normalny" style:family="paragraph">
      <style:paragraph-properties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91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</style:style>
    <style:style style:name="T492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T493" style:parent-style-name="Domyślnaczcionkaakapitu" style:family="text">
      <style:text-properties style:font-name-complex="Arial" fo:font-weight="bold" style:font-weight-asian="bold" style:font-weight-complex="bold" fo:text-shadow="0.0291in 0.0291in 0.0555in #000000"/>
    </style:style>
    <style:style style:name="P494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font-style="italic" style:font-style-asian="italic" fo:color="#000000"/>
    </style:style>
    <style:style style:name="P495" style:parent-style-name="Normalny" style:family="paragraph">
      <style:paragraph-properties fo:widows="0" fo:orphans="0" style:text-autospace="none" fo:text-align="justify" fo:margin-bottom="0.1666in" fo:line-height="150%"/>
    </style:style>
    <style:style style:name="T49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9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9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99" style:parent-style-name="Akapitzlistą" style:family="paragraph">
      <style:paragraph-properties style:text-autospace="none" fo:text-align="justify"/>
    </style:style>
    <style:style style:name="T500" style:parent-style-name="Domyślnaczcionkaakapitu" style:family="text">
      <style:text-properties style:font-name-complex="Arial"/>
    </style:style>
    <style:style style:name="T501" style:parent-style-name="Domyślnaczcionkaakapitu" style:family="text">
      <style:text-properties style:font-name-complex="Arial" fo:letter-spacing="0.0027in"/>
    </style:style>
    <style:style style:name="T502" style:parent-style-name="Domyślnaczcionkaakapitu" style:family="text">
      <style:text-properties style:font-name-complex="Arial"/>
    </style:style>
    <style:style style:name="T503" style:parent-style-name="Domyślnaczcionkaakapitu" style:family="text">
      <style:text-properties style:font-name-complex="Arial"/>
    </style:style>
    <style:style style:name="P504" style:parent-style-name="Akapitzlistą" style:family="paragraph">
      <style:paragraph-properties style:text-autospace="none" fo:text-align="justify" fo:margin-bottom="0.25in" fo:line-height="110%" fo:margin-left="0.4958in" fo:text-indent="-0.2479in">
        <style:tab-stops/>
      </style:paragraph-properties>
    </style:style>
    <style:style style:name="T505" style:parent-style-name="Domyślnaczcionkaakapitu" style:family="text">
      <style:text-properties style:font-name-complex="Arial"/>
    </style:style>
    <style:style style:name="T506" style:parent-style-name="Domyślnaczcionkaakapitu" style:family="text">
      <style:text-properties style:font-name-complex="Arial"/>
    </style:style>
    <style:style style:name="P507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08" style:parent-style-name="Normalny" style:family="paragraph">
      <style:paragraph-properties fo:text-align="center" fo:margin-bottom="0.0833in" fo:line-height="200%" fo:margin-left="0.0076in" fo:margin-right="0.0312in" fo:text-indent="-0.0076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09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10" style:parent-style-name="Normalny" style:family="paragraph">
      <style:paragraph-properties fo:widows="0" fo:orphans="0" style:text-autospace="none" fo:text-align="center" fo:margin-bottom="0.0034in" fo:line-height="110%"/>
    </style:style>
    <style:style style:name="T511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512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P513" style:parent-style-name="Normalny" style:family="paragraph">
      <style:paragraph-properties fo:widows="0" fo:orphans="0" fo:break-before="page" style:text-autospace="none" fo:text-align="justify" fo:margin-bottom="0.41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1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15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516" style:parent-style-name="Normalny" style:family="paragraph">
      <style:paragraph-properties fo:widows="0" fo:orphans="0" fo:text-align="center" fo:margin-bottom="0.4166in">
        <style:tab-stops>
          <style:tab-stop style:type="left" style:position="4.0361in"/>
        </style:tab-stops>
      </style:paragraph-properties>
    </style:style>
    <style:style style:name="T51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1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519" style:parent-style-name="Normalny" style:family="paragraph">
      <style:paragraph-properties style:text-autospace="none" fo:text-align="justify" fo:margin-bottom="0.4166in" fo:line-height="110%" fo:margin-left="0.5909in" fo:text-indent="-0.5909in">
        <style:tab-stops/>
      </style:paragraph-properties>
    </style:style>
    <style:style style:name="T520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2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2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2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5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28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52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30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53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3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533" style:parent-style-name="Normalny" style:family="paragraph">
      <style:paragraph-properties fo:widows="0" fo:orphans="0" style:text-autospace="none" fo:margin-bottom="0.0034in" fo:line-height="110%"/>
    </style:style>
    <style:style style:name="T53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35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53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37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538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39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40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541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42" style:parent-style-name="Normalny" style:family="paragraph">
      <style:paragraph-properties style:text-autospace="none" fo:text-align="center" fo:margin-top="0.1666in" fo:line-height="110%" fo:margin-left="0.0076in" fo:text-indent="-0.0076in">
        <style:tab-stops/>
      </style:paragraph-properties>
      <style:text-properties style:font-name-complex="Arial" fo:font-weight="bold" style:font-weight-asian="bold" fo:text-shadow="0.0291in 0.0291in 0.0555in #000000" fo:color="#000000" style:font-size-complex="11pt"/>
    </style:style>
    <style:style style:name="P543" style:parent-style-name="Normalny" style:family="paragraph">
      <style:paragraph-properties style:text-autospace="none" fo:text-align="center" fo:margin-bottom="0.25in"/>
    </style:style>
    <style:style style:name="T544" style:parent-style-name="Domyślnaczcionkaakapitu" style:family="text">
      <style:text-properties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545" style:parent-style-name="Normalny" style:family="paragraph">
      <style:paragraph-properties style:text-autospace="none" fo:margin-bottom="0.1666in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46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547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548" style:parent-style-name="Normalny" style:family="paragraph">
      <style:paragraph-properties style:text-autospace="none" fo:text-align="center" fo:margin-bottom="0.25in"/>
      <style:text-properties style:font-name-complex="Arial" fo:font-style="italic" style:font-style-asian="italic" fo:font-size="9pt" style:font-size-asian="9pt" style:font-size-complex="11pt"/>
    </style:style>
    <style:style style:name="P549" style:parent-style-name="Normalny" style:family="paragraph">
      <style:paragraph-properties style:text-autospace="none" fo:text-align="justify" fo:margin-bottom="0.1666in" fo:line-height="150%"/>
    </style:style>
    <style:style style:name="T550" style:parent-style-name="Domyślnaczcionkaakapitu" style:family="text">
      <style:text-properties style:font-name-complex="Arial" fo:font-size="11pt" style:font-size-asian="11pt" style:font-size-complex="11pt"/>
    </style:style>
    <style:style style:name="T551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552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553" style:parent-style-name="Normalny" style:family="paragraph">
      <style:paragraph-properties style:text-autospace="none" fo:margin-bottom="0.1666in"/>
      <style:text-properties style:font-name-complex="Arial" fo:font-size="11pt" style:font-size-asian="11pt" style:font-size-complex="11pt"/>
    </style:style>
    <style:style style:name="P554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55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5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57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</style:style>
    <style:style style:name="T558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T559" style:parent-style-name="Domyślnaczcionkaakapitu" style:family="text">
      <style:text-properties style:font-name-complex="Arial" fo:font-weight="bold" style:font-weight-asian="bold" style:font-weight-complex="bold" fo:text-shadow="0.0291in 0.0291in 0.0555in #000000"/>
    </style:style>
    <style:style style:name="P560" style:parent-style-name="Normalny" style:family="paragraph">
      <style:paragraph-properties style:text-autospace="none" fo:text-align="center" fo:margin-bottom="0.3333in" fo:margin-right="0.0513in">
        <style:tab-stops>
          <style:tab-stop style:type="left" style:position="6.25in"/>
        </style:tab-stops>
      </style:paragraph-properties>
    </style:style>
    <style:style style:name="T561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T562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P563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564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565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566" style:parent-style-name="Normalny" style:family="paragraph">
      <style:paragraph-properties style:text-autospace="none" fo:margin-bottom="0.1666in" fo:line-height="150%" fo:text-indent="0.2951in"/>
      <style:text-properties style:font-name-complex="Arial" style:font-style-complex="italic" fo:font-size="11pt" style:font-size-asian="11pt" style:font-size-complex="11pt"/>
    </style:style>
    <style:style style:name="P567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568" style:parent-style-name="Normalny" style:family="paragraph">
      <style:paragraph-properties style:text-autospace="none" fo:margin-bottom="0.1666in" fo:line-height="150%" fo:margin-left="0.2958in">
        <style:tab-stops/>
      </style:paragraph-properties>
      <style:text-properties style:font-name-complex="Arial" fo:font-size="11pt" style:font-size-asian="11pt" style:font-size-complex="11pt"/>
    </style:style>
    <style:style style:name="P569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570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571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572" style:parent-style-name="Normalny" style:family="paragraph">
      <style:paragraph-properties style:text-autospace="none" fo:text-align="justify" fo:margin-bottom="0.25in" fo:line-height="110%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573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574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575" style:parent-style-name="Normalny" style:family="paragraph">
      <style:paragraph-properties style:text-autospace="none" fo:text-align="justify" fo:margin-bottom="0.4166in" fo:line-height="200%" fo:text-indent="0.2951in"/>
      <style:text-properties style:font-name-complex="Arial" style:font-style-complex="italic" fo:font-size="11pt" style:font-size-asian="11pt" style:font-size-complex="11pt"/>
    </style:style>
    <style:style style:name="P5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77" style:parent-style-name="Normalny" style:family="paragraph">
      <style:paragraph-properties fo:text-align="center" fo:margin-bottom="0.25in" fo:line-height="110%" fo:margin-left="4.0159in" fo:margin-right="-0.0395in" fo:text-indent="0.4097in">
        <style:tab-stops/>
      </style:paragraph-properties>
    </style:style>
    <style:style style:name="T578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P579" style:parent-style-name="Normalny" style:family="paragraph">
      <style:paragraph-properties style:text-autospace="none" fo:text-align="justify" fo:margin-bottom="0.0034in" fo:line-height="110%" fo:margin-left="0.1972in" fo:text-indent="-0.1972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580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581" style:parent-style-name="Normalny" style:master-page-name="MP2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85" style:parent-style-name="Normalny" style:family="paragraph">
      <style:paragraph-properties fo:widows="0" fo:orphans="0" style:text-autospace="none" fo:text-align="justify" fo:margin-bottom="0.16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8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58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88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89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90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91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2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593" style:parent-style-name="Normalny" style:family="paragraph">
      <style:paragraph-properties fo:text-align="justify" fo:margin-bottom="0.0833in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94" style:parent-style-name="Normalny" style:family="paragraph">
      <style:paragraph-properties fo:widows="0" fo:orphans="0" style:text-autospace="none" fo:text-align="center" fo:margin-bottom="0.0833in" fo:line-height="110%" fo:text-indent="-0.0076in"/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595" style:parent-style-name="Normalny" style:family="paragraph">
      <style:paragraph-properties fo:text-align="center" fo:margin-bottom="0.1666in"/>
    </style:style>
    <style:style style:name="T596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97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598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</style:style>
    <style:style style:name="T599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T600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T601" style:parent-style-name="Domyślnaczcionkaakapitu" style:family="text">
      <style:text-properties style:font-name-complex="Arial" fo:font-weight="bold" style:font-weight-asian="bold" style:font-weight-complex="bold" fo:text-shadow="0.0291in 0.0291in 0.0555in #000000"/>
    </style:style>
    <style:style style:name="P602" style:parent-style-name="Normalny" style:family="paragraph">
      <style:paragraph-properties style:text-autospace="none" fo:text-align="center" fo:margin-bottom="0.0833in" fo:margin-right="0.0513in">
        <style:tab-stops>
          <style:tab-stop style:type="left" style:position="6.25in"/>
        </style:tab-stops>
      </style:paragraph-properties>
    </style:style>
    <style:style style:name="T603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P604" style:parent-style-name="Normalny" style:family="paragraph">
      <style:paragraph-properties fo:text-align="justify" fo:margin-bottom="0.1666in" fo:line-height="110%" fo:margin-left="0.0076in" fo:text-indent="-0.0076in" fo:background-color="#FFFFFF">
        <style:tab-stops/>
      </style:paragraph-properties>
    </style:style>
    <style:style style:name="T60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0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0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0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610" style:family="table-column">
      <style:table-column-properties style:column-width="0.2902in" style:use-optimal-column-width="false"/>
    </style:style>
    <style:style style:name="TableColumn611" style:family="table-column">
      <style:table-column-properties style:column-width="1.9687in" style:use-optimal-column-width="false"/>
    </style:style>
    <style:style style:name="TableColumn612" style:family="table-column">
      <style:table-column-properties style:column-width="1.0826in" style:use-optimal-column-width="false"/>
    </style:style>
    <style:style style:name="TableColumn613" style:family="table-column">
      <style:table-column-properties style:column-width="0.8861in" style:use-optimal-column-width="false"/>
    </style:style>
    <style:style style:name="TableColumn614" style:family="table-column">
      <style:table-column-properties style:column-width="0.8854in" style:use-optimal-column-width="false"/>
    </style:style>
    <style:style style:name="TableColumn615" style:family="table-column">
      <style:table-column-properties style:column-width="1.2798in" style:use-optimal-column-width="false"/>
    </style:style>
    <style:style style:name="TableColumn616" style:family="table-column">
      <style:table-column-properties style:column-width="1.6736in" style:use-optimal-column-width="false"/>
    </style:style>
    <style:style style:name="TableColumn617" style:family="table-column">
      <style:table-column-properties style:column-width="1.4875in" style:use-optimal-column-width="false"/>
    </style:style>
    <style:style style:name="Table609" style:family="table">
      <style:table-properties style:width="9.5541in" fo:margin-left="0in" table:align="left"/>
    </style:style>
    <style:style style:name="TableRow618" style:family="table-row">
      <style:table-row-properties style:min-row-height="0.3326in" style:use-optimal-row-height="false"/>
    </style:style>
    <style:style style:name="TableCell619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widows="0" fo:orphans="0" style:text-autospace="none" fo:text-align="center" fo:margin-bottom="0.0034in"/>
    </style:style>
    <style:style style:name="T62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22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text-align="center" fo:margin-bottom="0.0034in" fo:margin-left="0.0069in" fo:text-indent="-0.0069in">
        <style:tab-stops/>
      </style:paragraph-properties>
    </style:style>
    <style:style style:name="T62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2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2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627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widows="0" fo:orphans="0" style:text-autospace="none" fo:text-align="center" fo:margin-bottom="0.0034in" fo:line-height="110%"/>
    </style:style>
    <style:style style:name="T62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30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3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33" style:family="table-cell">
      <style:table-cell-properties fo:border-top="0.0104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text-align="center" fo:margin-bottom="0.0034in" fo:margin-left="-0.0291in" fo:text-indent="-0.0069in">
        <style:tab-stops/>
      </style:paragraph-properties>
    </style:style>
    <style:style style:name="T63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36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37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38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39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64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4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4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44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645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ableCell64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4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Row649" style:family="table-row">
      <style:table-row-properties style:min-row-height="0.3826in" style:use-optimal-row-height="false"/>
    </style:style>
    <style:style style:name="P6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51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52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/>
    </style:style>
    <style:style style:name="TableCell653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widows="0" fo:orphans="0" style:text-autospace="none" fo:text-align="center" fo:margin-bottom="0.0034in" fo:line-height="110%"/>
    </style:style>
    <style:style style:name="T65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56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widows="0" fo:orphans="0" style:text-autospace="none" fo:margin-bottom="0.0034in" fo:line-height="110%"/>
    </style:style>
    <style:style style:name="T65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5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6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TableRow662" style:family="table-row">
      <style:table-row-properties style:min-row-height="0.3826in" style:use-optimal-row-height="false"/>
    </style:style>
    <style:style style:name="TableCell663" style:family="table-cell">
      <style:table-cell-properties fo:border-top="none" fo:border-left="0.0104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65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67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69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71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679" style:family="table-row">
      <style:table-row-properties style:min-row-height="0.3826in" style:use-optimal-row-height="false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696" style:family="table-row">
      <style:table-row-properties style:min-row-height="0.3826in" style:use-optimal-row-height="false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13" style:family="table-row">
      <style:table-row-properties style:min-row-height="0.3826in" style:use-optimal-row-height="false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30" style:family="table-row">
      <style:table-row-properties style:min-row-height="0.3826in" style:use-optimal-row-height="false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47" style:family="table-row">
      <style:table-row-properties style:min-row-height="0.3826in" style:use-optimal-row-height="false"/>
    </style:style>
    <style:style style:name="TableCell748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49" style:parent-style-name="Normalny" style:family="paragraph">
      <style:paragraph-properties fo:widows="0" fo:orphans="0" style:text-autospace="none" fo:text-align="center" fo:margin-bottom="0.0034in" fo:line-height="110%"/>
      <style:text-properties style:font-name-complex="Arial" style:font-weight-complex="bold" fo:color="#000000"/>
    </style:style>
    <style:style style:name="TableCell750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52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4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6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64" style:family="table-row">
      <style:table-row-properties style:min-row-height="0.3826in" style:use-optimal-row-height="false"/>
    </style:style>
    <style:style style:name="TableCell765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7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9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7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7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81" style:family="table-row">
      <style:table-row-properties style:min-row-height="0.3826in" style:use-optimal-row-height="false"/>
    </style:style>
    <style:style style:name="TableCell78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84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86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8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9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9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98" style:family="table-row">
      <style:table-row-properties style:min-row-height="0.3826in" style:use-optimal-row-height="false"/>
    </style:style>
    <style:style style:name="TableCell79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01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03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0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0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P815" style:parent-style-name="Normalny" style:family="paragraph">
      <style:paragraph-properties fo:widows="0" fo:orphans="0" style:text-autospace="none" fo:text-align="justify" fo:margin-top="0.1666in" fo:margin-bottom="0.41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1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17" style:parent-style-name="Normalny" style:family="paragraph">
      <style:paragraph-properties fo:widows="0" fo:orphans="0" style:text-autospace="none" fo:text-align="center" fo:margin-bottom="0.0034in" fo:line-height="110%" fo:margin-left="6.3986in" fo:text-indent="0.4847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818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81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2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2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2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2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2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2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826" style:parent-style-name="Normalny" style:master-page-name="MP3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30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3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3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33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34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35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36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37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38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39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840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84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/>
    </style:style>
    <style:style style:name="P842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/>
    </style:style>
    <style:style style:name="P843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</style:style>
    <style:style style:name="T844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T845" style:parent-style-name="Domyślnaczcionkaakapitu" style:family="text">
      <style:text-properties style:font-name-complex="Arial" fo:font-weight="bold" style:font-weight-asian="bold" style:font-weight-complex="bold" fo:text-shadow="0.0291in 0.0291in 0.0555in #000000"/>
    </style:style>
    <style:style style:name="P846" style:parent-style-name="Normalny" style:family="paragraph">
      <style:paragraph-properties style:text-autospace="none" fo:text-align="center" fo:margin-bottom="0.3333in" fo:margin-right="0.0513in">
        <style:tab-stops>
          <style:tab-stop style:type="left" style:position="6.25in"/>
        </style:tab-stops>
      </style:paragraph-properties>
    </style:style>
    <style:style style:name="T847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P848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>
          <style:tab-stop style:type="left" style:position="6.3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850" style:family="table-column">
      <style:table-column-properties style:column-width="1.543in" style:use-optimal-column-width="false"/>
    </style:style>
    <style:style style:name="TableColumn851" style:family="table-column">
      <style:table-column-properties style:column-width="1.7423in" style:use-optimal-column-width="false"/>
    </style:style>
    <style:style style:name="TableColumn852" style:family="table-column">
      <style:table-column-properties style:column-width="1.8631in" style:use-optimal-column-width="false"/>
    </style:style>
    <style:style style:name="TableColumn853" style:family="table-column">
      <style:table-column-properties style:column-width="2.0652in" style:use-optimal-column-width="false"/>
    </style:style>
    <style:style style:name="Table849" style:family="table">
      <style:table-properties style:width="7.2138in" fo:margin-left="0in" table:align="left"/>
    </style:style>
    <style:style style:name="TableRow854" style:family="table-row">
      <style:table-row-properties style:min-row-height="0.3375in" style:use-optimal-row-height="false"/>
    </style:style>
    <style:style style:name="TableCell855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85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5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85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6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6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862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86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864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86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86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86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86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869" style:family="table-cell">
      <style:table-cell-properties fo:border-top="0.0104in solid #000000" fo:border-left="0.0104in solid #000000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87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7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73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87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875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8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877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Cell878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87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88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881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882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883" style:parent-style-name="Normalny" style:family="paragraph">
      <style:paragraph-properties fo:text-align="center" fo:margin-bottom="0.0833in" fo:line-height="110%" fo:margin-left="0.0076in" fo:text-indent="-0.0076in">
        <style:tab-stops/>
      </style:paragraph-properties>
    </style:style>
    <style:style style:name="T884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885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88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887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Row888" style:family="table-row">
      <style:table-row-properties style:min-row-height="0.6201in" style:use-optimal-row-height="false"/>
    </style:style>
    <style:style style:name="TableCell88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8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89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8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898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899" style:parent-style-name="Normalny" style:family="paragraph">
      <style:paragraph-properties fo:widows="0" fo:orphans="0" style:text-autospace="none" fo:text-align="center" fo:margin-bottom="0.0034in" fo:line-height="110%" fo:margin-left="3.9333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900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901" style:parent-style-name="Normalny" style:master-page-name="MP4" style:family="paragraph">
      <style:paragraph-properties fo:widows="0" fo:orphans="0" fo:break-before="page" fo:text-align="end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05" style:parent-style-name="Normalny" style:family="paragraph">
      <style:paragraph-properties fo:widows="0" fo:orphans="0" style:text-autospace="none" fo:text-align="justify" fo:margin-bottom="0.0034in" fo:line-height="30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06" style:parent-style-name="Normalny" style:family="paragraph">
      <style:paragraph-properties style:text-autospace="none" fo:text-align="center"/>
      <style:text-properties fo:font-weight="bold" style:font-weight-asian="bold" style:font-weight-complex="bold" fo:text-shadow="0.0291in 0.0291in 0.0555in #000000"/>
    </style:style>
    <style:style style:name="P907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0.0291in 0.0291in 0.0555in #000000"/>
    </style:style>
    <style:style style:name="P90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09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910" style:parent-style-name="Domyślnaczcionkaakapitu" style:family="text">
      <style:text-properties style:font-weight-complex="bold" fo:font-size="10pt" style:font-size-asian="10pt" style:font-size-complex="9pt"/>
    </style:style>
    <style:style style:name="T911" style:parent-style-name="Domyślnaczcionkaakapitu" style:family="text">
      <style:text-properties style:font-weight-complex="bold" fo:font-size="10pt" style:font-size-asian="10pt" style:font-size-complex="9pt"/>
    </style:style>
    <style:style style:name="T912" style:parent-style-name="Domyślnaczcionkaakapitu" style:family="text">
      <style:text-properties style:font-weight-complex="bold" fo:font-size="10pt" style:font-size-asian="10pt" style:font-size-complex="9pt"/>
    </style:style>
    <style:style style:name="T913" style:parent-style-name="Hiperłącze" style:family="text">
      <style:text-properties style:font-weight-complex="bold" style:use-window-font-color="true" fo:font-size="10pt" style:font-size-asian="10pt" style:font-size-complex="9pt"/>
    </style:style>
    <style:style style:name="T914" style:parent-style-name="Hiperłącze" style:family="text">
      <style:text-properties style:font-weight-complex="bold" style:use-window-font-color="true" fo:font-size="10pt" style:font-size-asian="10pt" style:font-size-complex="9pt"/>
    </style:style>
    <style:style style:name="T915" style:parent-style-name="Domyślnaczcionkaakapitu" style:family="text">
      <style:text-properties style:font-weight-complex="bold" fo:font-size="10pt" style:font-size-asian="10pt" style:font-size-complex="9pt"/>
    </style:style>
    <style:style style:name="T916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917" style:parent-style-name="Domyślnaczcionkaakapitu" style:family="text">
      <style:text-properties style:font-weight-complex="bold" fo:font-size="10pt" style:font-size-asian="10pt" style:font-size-complex="9pt"/>
    </style:style>
    <style:style style:name="P91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1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2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21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2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2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2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2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26" style:parent-style-name="Domyślnaczcionkaakapitu" style:family="text">
      <style:text-properties style:font-weight-complex="bold" fo:font-size="10pt" style:font-size-asian="10pt" style:font-size-complex="9pt"/>
    </style:style>
    <style:style style:name="T927" style:parent-style-name="Domyślnaczcionkaakapitu" style:family="text">
      <style:text-properties style:font-weight-complex="bold" fo:font-size="10pt" style:font-size-asian="10pt" style:font-size-complex="9pt"/>
    </style:style>
    <style:style style:name="T928" style:parent-style-name="Domyślnaczcionkaakapitu" style:family="text">
      <style:text-properties style:font-weight-complex="bold" fo:font-size="10pt" style:font-size-asian="10pt" style:font-size-complex="9pt"/>
    </style:style>
    <style:style style:name="T929" style:parent-style-name="Domyślnaczcionkaakapitu" style:family="text">
      <style:text-properties style:font-weight-complex="bold" fo:font-size="10pt" style:font-size-asian="10pt" style:font-size-complex="9pt"/>
    </style:style>
    <style:style style:name="T930" style:parent-style-name="Hiperłącze" style:family="text">
      <style:text-properties style:font-weight-complex="bold" fo:font-size="10pt" style:font-size-asian="10pt" style:font-size-complex="9pt"/>
    </style:style>
    <style:style style:name="T931" style:parent-style-name="Domyślnaczcionkaakapitu" style:family="text">
      <style:text-properties style:font-weight-complex="bold" fo:font-size="10pt" style:font-size-asian="10pt" style:font-size-complex="9pt"/>
    </style:style>
    <style:style style:name="T932" style:parent-style-name="Hiperłącze" style:family="text">
      <style:text-properties style:font-weight-complex="bold" fo:font-size="10pt" style:font-size-asian="10pt" style:font-size-complex="9pt"/>
    </style:style>
    <style:style style:name="T933" style:parent-style-name="Domyślnaczcionkaakapitu" style:family="text">
      <style:text-properties style:font-weight-complex="bold" fo:font-size="10pt" style:font-size-asian="10pt" style:font-size-complex="9pt"/>
    </style:style>
    <style:style style:name="P93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3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3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37" style:parent-style-name="Domyślnaczcionkaakapitu" style:family="text">
      <style:text-properties style:font-weight-complex="bold" fo:font-size="10pt" style:font-size-asian="10pt" style:font-size-complex="9pt"/>
    </style:style>
    <style:style style:name="T938" style:parent-style-name="Domyślnaczcionkaakapitu" style:family="text">
      <style:text-properties style:font-weight-complex="bold" fo:font-size="10pt" style:font-size-asian="10pt" style:font-size-complex="9pt"/>
    </style:style>
    <style:style style:name="T939" style:parent-style-name="Domyślnaczcionkaakapitu" style:family="text">
      <style:text-properties style:font-weight-complex="bold" fo:font-size="10pt" style:font-size-asian="10pt" style:font-size-complex="9pt"/>
    </style:style>
    <style:style style:name="T940" style:parent-style-name="Domyślnaczcionkaakapitu" style:family="text">
      <style:text-properties style:font-weight-complex="bold" fo:font-size="10pt" style:font-size-asian="10pt" style:font-size-complex="9pt"/>
    </style:style>
    <style:style style:name="T941" style:parent-style-name="Hiperłącze" style:family="text">
      <style:text-properties style:font-weight-complex="bold" fo:font-size="10pt" style:font-size-asian="10pt" style:font-size-complex="9pt"/>
    </style:style>
    <style:style style:name="T942" style:parent-style-name="Domyślnaczcionkaakapitu" style:family="text">
      <style:text-properties style:font-weight-complex="bold" fo:font-size="10pt" style:font-size-asian="10pt" style:font-size-complex="9pt"/>
    </style:style>
    <style:style style:name="P943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944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945" style:parent-style-name="Normalny" style:family="paragraph">
      <style:paragraph-properties fo:widows="0" fo:orphans="0" fo:text-align="center"/>
    </style:style>
    <style:style style:name="T94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4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4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4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5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5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5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5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</office:automatic-styles>
  <office:body>
    <office:text text:use-soft-page-breaks="true">
      <text:p text:style-name="P1"><text:span text:style-name="T5">Załącznik nr 2<text:s/></text:span></text:p>
      <text:p text:style-name="P6">ZDP-2.2410.5.2021</text:p>
      <text:p text:style-name="P7">Wykonawca:</text:p>
      <text:p text:style-name="P8">………………………………………………………………………</text:p>
      <text:p text:style-name="P9">………………………………………………….…………………..</text:p>
      <text:p text:style-name="P10">(pełna nazwa/firma, adres, w zależności od podmiotu:<text:tab/><text:tab/><text:tab/></text:p>
      <text:p text:style-name="P11">NIP/ KRS/CEiDG)<text:tab/><text:tab/><text:tab/></text:p>
      <text:p text:style-name="P12">reprezentowany przez:</text:p>
      <text:p text:style-name="P13">………………………………………………….…………………..</text:p>
      <text:p text:style-name="P14">(imię, nazwisko, stanowisko/podstawa do reprezentacji)</text:p>
      <text:p text:style-name="P15"/>
      <text:p text:style-name="P16">Zamawiający:</text:p>
      <text:p text:style-name="P17">Powiat Czarnkowsko-Trzcianecki, ul. Rybaki 3, 64-700 Czarnków<text:line-break/>Zarząd Dróg Powiatowych w Czarnkowie ul. Gdańska 56, 64‑700 Czarnków,<text:s/>NIP: 763-209-22-18</text:p>
      <text:p text:style-name="P18">O F E R T A</text:p>
      <text:p text:style-name="P19">W odpowiedzi na ogłoszenie Zarządu Dróg Powiatowych w Czarnkowie o zamówieniu publicznym prowadzonym w trybie przetargu nieograniczonego na realizację zadania pn.:</text:p>
      <text:p text:style-name="P20"><text:span text:style-name="T21">Wykonanie dokumentacji projektowej dla zadania:</text:span><text:span text:style-name="T22"><text:s/></text:span></text:p>
      <text:p text:style-name="P23"><text:span text:style-name="T24">„Przebudowa<text:s/></text:span><text:span text:style-name="T25">drogi – budowa chodnika przy drodze powiatowej nr 1342P w m. Huta”</text:span><text:s/></text:p>
      <text:list text:style-name="LFO1" text:continue-numbering="true">
        <text:list-item>
          <text:p text:style-name="P26"><text:span text:style-name="T27">Oferujemy:</text:span></text:p>
        </text:list-item>
      </text:list>
      <text:p text:style-name="P28"><text:span text:style-name="T29">wykonanie dokumentacji projektowej</text:span><text:span text:style-name="T30"><text:s/>za cenę:<text:s/></text:span></text:p>
      <text:p text:style-name="P31"><text:span text:style-name="T32">………………… zł (netto)</text:span><text:span text:style-name="T33">, słownie złotych: ………………….…………………….…………………………………………….……..</text:span></text:p>
      <text:p text:style-name="P34"><text:span text:style-name="T35">podatek VAT …….% ………….…..</text:span><text:span text:style-name="T36"><text:s/></text:span><text:span text:style-name="T37">zł</text:span><text:span text:style-name="T38">, słownie złotych:<text:s/></text:span><text:span text:style-name="T39">……………………………………………….………….………..………</text:span></text:p>
      <text:p text:style-name="P40"><text:span text:style-name="T41">………………… zł (brutto),</text:span><text:span text:style-name="T42"><text:s/>słownie złotych: ………………..…………...…………………………………………..…..…………..</text:span></text:p>
      <text:p text:style-name="P43"><text:span text:style-name="T44">pełnienie nadzoru autorskiego (1 pobyt): …………………………. zł netto, co łącznie za przewidywane 5 pobytów<text:s/></text:span><text:span text:style-name="T45">daje kwotę:</text:span></text:p>
      <text:p text:style-name="P46"><text:span text:style-name="T47">………………… zł (netto)</text:span><text:span text:style-name="T48">,<text:s/></text:span><text:span text:style-name="T49">słownie zł</text:span><text:span text:style-name="T50">otych: ………………….…………………….……………………………………………………</text:span></text:p>
      <text:p text:style-name="P51"><text:span text:style-name="T52">podatek VAT …….% ………….…..</text:span><text:span text:style-name="T53"><text:s/></text:span><text:span text:style-name="T54">zł</text:span><text:span text:style-name="T55">, słownie złotych: ……………………………………………….………………...…………</text:span></text:p>
      <text:p text:style-name="P56"><text:span text:style-name="T57">………………… zł (brutto),</text:span><text:span text:style-name="T58"><text:s/>słownie złotych: ………………..…………...…………………………………………………..…..……</text:span></text:p>
      <text:soft-page-break/>
      <text:p text:style-name="P59"><text:span text:style-name="T60">Łączna kwota za wykonanie zamówienia</text:span><text:span text:style-name="T61">:<text:s/></text:span></text:p>
      <text:p text:style-name="P62"><text:span text:style-name="T63">………………… zł<text:s/></text:span><text:span text:style-name="T64">(netto)</text:span><text:span text:style-name="T65">, słownie złotych: ………………….…………………….…………………………………………….……..</text:span></text:p>
      <text:p text:style-name="P66"><text:span text:style-name="T67">podatek VAT …….% ………….…..</text:span><text:span text:style-name="T68"><text:s/></text:span><text:span text:style-name="T69">zł</text:span><text:span text:style-name="T70">, słownie złotych: ……………………………………………….…………...………..……</text:span></text:p>
      <text:p text:style-name="P71"><text:span text:style-name="T72">………………… zł (brutto),</text:span><text:span text:style-name="T73"><text:s/>słownie złotych: ………………..…………...…………………………………………..…..…………..</text:span></text:p>
      <text:list text:style-name="LFO1" text:continue-numbering="true">
        <text:list-item>
          <text:p text:style-name="P74"><text:span text:style-name="T75">Na przedmiot zamówienia udzi</text:span><text:span text:style-name="T76">elamy gwarancji w wysokości<text:s/></text:span><text:span text:style-name="T77">5%*/10%*<text:s/></text:span><text:span text:style-name="T78">wartości zawartej w postępowaniu umowy.</text:span></text:p>
        </text:list-item>
        <text:list-item>
          <text:p text:style-name="P79">Oświadczamy, że zapoznaliśmy się ze specyfikacją warunków zamówienia i nie wnosimy do niej zastrzeżeń oraz zdobyliśmy wszelkie informacje konieczne do przygotowania oferty.</text:p>
        </text:list-item>
        <text:list-item>
          <text:p text:style-name="P80"><text:span text:style-name="T81">Oświad</text:span><text:span text:style-name="T82">czamy, że uważamy się za związanych niniejszą ofertą na czas wskazany w specyfikacji warunków zamówienia, tj.:<text:s/></text:span><text:span text:style-name="T83">30</text:span><text:span text:style-name="T84"><text:s/></text:span><text:span text:style-name="T85">dni.</text:span></text:p>
        </text:list-item>
        <text:list-item>
          <text:p text:style-name="P86"><text:span text:style-name="T87">Roboty objęte zamówieniem zamierzamy (</text:span><text:span text:style-name="T88">proszę podać czy Wykonawca zamówienie wykona sam, czy w części powierzy podwykonawcy/com)</text:span><text:span text:style-name="T89">:</text:span></text:p>
        </text:list-item>
      </text:list>
      <text:list text:style-name="LFO2" text:continue-numbering="true">
        <text:list-item>
          <text:p text:style-name="P90">wykonać:<text:s/>............................</text:p>
        </text:list-item>
        <text:list-item>
          <text:p text:style-name="P91"><text:span text:style-name="T92">w części powierzyć podwykonawcy/com</text:span><text:span text:style-name="T93"><text:s/>(proszę podać część zamówienia jaką ma wykonać oraz firmę(y) podwykonawcy(ców) o ile są już znane), tj.:</text:span></text:p>
        </text:list-item>
      </text:list>
      <text:p text:style-name="P94">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95"><text:span text:style-name="T96">Oświadczamy, że sposób reprezentacji spółki cywilnej/konsorcjum* dla potrzeb niniejszego zamów</text:span><text:span text:style-name="T97">ienia jest następujący</text:span><text:span text:style-name="T98"><text:s/>wypełniają Wykonawcy składający ofertę wspólną (spółki cywilne lub konsorcja)</text:span><text:span text:style-name="T99">:</text:span></text:p>
        </text:list-item>
      </text:list>
      <text:p text:style-name="P100">……………………………………………………………………………………………………………………………………………………………</text:p>
      <text:p text:style-name="P101"><text:span text:style-name="T102">……………….………………………………..…………………………………………………………………………………………………………</text:span></text:p>
      <text:list text:style-name="LFO1" text:continue-numbering="true">
        <text:list-item>
          <text:p text:style-name="P103"><text:span text:style-name="T104">Warunki płatności zgodne z warun</text:span><text:span text:style-name="T105">kami umowy, tj.; w terminie 7 dni od daty otrzymania przez Zamawiającego prawidłowo wystawionej faktury wraz z wszystkimi wymaganymi załącznikami.</text:span></text:p>
        </text:list-item>
        <text:list-item>
          <text:p text:style-name="P106"><text:span text:style-name="T107">Zobowiązujemy się przed podpisaniem umowy wnieść zabezpieczenie należytego wykonania umowy w wysokości 10% ce</text:span><text:span text:style-name="T108">ny oferty, w formie:</text:span></text:p>
        </text:list-item>
      </text:list>
      <text:p text:style-name="P109">…………………...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110"><text:span text:style-name="T111">Zobowiązujemy się w przypadku przyznania nam zamówienia do zawarcia umowy na wyżej wymienionych warunkach, w miejscu i terminie wy</text:span><text:span text:style-name="T112">znaczonym przez Zamawiającego.</text:span></text:p>
        </text:list-item>
        <text:list-item>
          <text:p text:style-name="P113"><text:span text:style-name="T114">Oświadczamy, że wszystkie strony oferty wraz ze wszystkimi załącznikami są ponumerowane i cała oferta składa się z …………. stron.</text:span></text:p>
        </text:list-item>
      </text:list>
      <text:p text:style-name="P115">W niniejszej ofercie nie zostały złożone żadne dokumenty czy informacje mogące stanowić tajemnicę<text:s/>przedsiębiorstwa w rozumieniu art. 18 ust. 3 ustawy Pzp za wyjątkiem następujących stron oferty<text:s/></text:p>
      <text:p text:style-name="P116">……………………………………………………………..…………………………………………………………………………………………….</text:p>
      <text:list text:style-name="LFO1" text:continue-numbering="true">
        <text:list-item>
          <text:p text:style-name="P117"><text:span text:style-name="T118">Wykonawca jest*/nie jest* mikro*, małym*, średnim przedsiębiorcą*.</text:span></text:p>
        </text:list-item>
        <text:list-item>
          <text:p text:style-name="P119">Korespondencję związaną z<text:s/>niniejszym postępowaniem należy kierować na:</text:p>
        </text:list-item>
      </text:list>
      <text:soft-page-break/>
      <text:p text:style-name="P120">adres: ……………………………………………………………………………………………….</text:p>
      <text:p text:style-name="P121">faks:<text:tab/><text:tab/><text:tab/><text:tab/>…………………………………………………………….</text:p>
      <text:p text:style-name="P122">e-mail:<text:tab/><text:tab/><text:tab/>…………………………………………………………….</text:p>
      <text:p text:style-name="P123">nr telefonu do kontaktu:<text:tab/>…………………………………………………………….</text:p>
      <text:list text:style-name="LFO1" text:continue-numbering="true">
        <text:list-item>
          <text:p text:style-name="P124">Załącznikami do niniejszej oferty są:</text:p>
        </text:list-item>
      </text:list>
      <text:list text:style-name="LFO3" text:continue-numbering="true">
        <text:list-item>
          <text:p text:style-name="P125">........................................................................................................................</text:p>
        </text:list-item>
        <text:list-item>
          <text:p text:style-name="P126">........................................................................................................................</text:p>
        </text:list-item>
        <text:list-item>
          <text:p text:style-name="P127">........................................................................................................................</text:p>
        </text:list-item>
        <text:list-item>
          <text:p text:style-name="P128">........................................................................................................................</text:p>
        </text:list-item>
        <text:list-item>
          <text:p text:style-name="P129">........................................................................................................................</text:p>
        </text:list-item>
      </text:list>
      <text:p text:style-name="P130">...................................., dnia ……….....................<text:s/><text:tab/><text:tab/><text:tab/><text:tab/>.…..................................................</text:p>
      <text:p text:style-name="P131">podpis osoby(osób) uprawnionej(ych)</text:p>
      <text:p text:style-name="P132"><text:span text:style-name="T133"><text:tab/></text:span><text:span text:style-name="T134"><text:tab/>do reprezentowania Wykonawcy</text:span></text:p>
      <text:p text:style-name="P135">* niepotrzebne skreślić</text:p>
      <text:p text:style-name="P136">** właściwe zaznaczyć</text:p>
      <text:soft-page-break/>
      <text:p text:style-name="P137"><text:span text:style-name="T141">Załącznik nr 3<text:s/></text:span></text:p>
      <text:p text:style-name="P142">ZDP-2.2410.5.2021</text:p>
      <text:p text:style-name="P143"><text:bookmark-start text:name="_Toc54777581"/><text:bookmark-start text:name="_Toc54777943"/>Wykonawca:</text:p>
      <text:p text:style-name="P144">………………………………………………………………………</text:p>
      <text:p text:style-name="P145">………………………………………………….…………………..</text:p>
      <text:p text:style-name="P146">(pełna nazwa/firma, adres, w zależności od<text:s/>podmiotu:<text:tab/><text:tab/><text:tab/></text:p>
      <text:p text:style-name="P147">NIP/KRS/CEiDG)<text:tab/><text:tab/><text:tab/></text:p>
      <text:p text:style-name="P148">reprezentowany przez:</text:p>
      <text:p text:style-name="P149">………………………………………………….…………………..</text:p>
      <text:p text:style-name="P150">(imię, nazwisko, stanowisko/podstawa do reprezentacji)</text:p>
      <text:p text:style-name="P151">Zamawiający:</text:p>
      <text:p text:style-name="P152">Powiat Czarnkowsko-Trzcianecki, ul. Rybaki 3, 64-700 Czarnków<text:line-break/>Zarząd Dróg Powiatowych w Czarnkowie<text:s/>ul. Gdańska 56, 64‑700 Czarnków, NIP: 763-209-22-18</text:p>
      <text:h text:style-name="P153" text:outline-level="1">TABELA OPRACOWAŃ PROJEKTOWYCH</text:h>
      <text:p text:style-name="P154"><text:bookmark-end text:name="_Toc54777581"/><text:bookmark-end text:name="_Toc54777943"/><text:span text:style-name="T155">Wykonanie dokumentacji projektowej dla zadania:</text:span><text:span text:style-name="T156"><text:s/></text:span></text:p>
      <text:p text:style-name="P157"><text:span text:style-name="T158">„Przebudowa drogi – budowa chodnika przy drodze powiatowej nr 1342P w m. Huta”</text:span><text:s/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<text:span text:style-name="T169">Lp.</text:span></text:p>
          </table:table-cell>
          <table:table-cell table:style-name="TableCell170" table:number-rows-spanned="2">
            <text:p text:style-name="P171"/>
            <text:p text:style-name="P172"><text:span text:style-name="T173">Prace projektowe i inne elementy</text:span></text:p>
            <text:p text:style-name="P174"/>
          </table:table-cell>
          <table:table-cell table:style-name="TableCell175" table:number-rows-spanned="2">
            <text:p text:style-name="P176"><text:span text:style-name="T177">Jedn.</text:span></text:p>
          </table:table-cell>
          <table:table-cell table:style-name="TableCell178" table:number-rows-spanned="2">
            <text:p text:style-name="P179"><text:span text:style-name="T180">Ilość</text:span></text:p>
          </table:table-cell>
          <table:table-cell table:style-name="TableCell181" table:number-columns-spanned="2">
            <text:p text:style-name="P182"><text:span text:style-name="T183">Bez VAT</text:span>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<text:span text:style-name="T191">Cena jednost.</text:span></text:p>
          </table:table-cell>
          <table:table-cell table:style-name="TableCell192">
            <text:p text:style-name="P193"><text:span text:style-name="T194">Wartość<text:s/></text:span><text:span text:style-name="T195">(cena jedn.</text:span><text:span text:style-name="T196"><text:line-break/></text:span><text:span text:style-name="T197"></text:span><text:span text:style-name="T198"><text:s/>ilość)</text:span></text:p>
          </table:table-cell>
        </table:table-row>
        <table:table-row table:style-name="TableRow199">
          <table:table-cell table:style-name="TableCell200">
            <text:p text:style-name="P201"><text:span text:style-name="T202">3.</text:span></text:p>
          </table:table-cell>
          <table:table-cell table:style-name="TableCell203">
            <text:p text:style-name="Normalny"><text:span text:style-name="T204">Uzyskanie decyzji o pozwolenie na budowę/zgłoszenie robót</text:span></text:p>
          </table:table-cell>
          <table:table-cell table:style-name="TableCell205">
            <text:p text:style-name="P206"><text:span text:style-name="T207">kpl.</text:span></text:p>
          </table:table-cell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4.</text:span></text:p>
          </table:table-cell>
          <table:table-cell table:style-name="TableCell219">
            <text:p text:style-name="Normalny"><text:span text:style-name="T220">Projekt budowlany</text:span></text:p>
          </table:table-cell>
          <table:table-cell table:style-name="TableCell221">
            <text:p text:style-name="P222"><text:span text:style-name="T223">kpl.</text:span></text:p>
          </table:table-cell>
          <table:table-cell table:style-name="TableCell224">
            <text:p text:style-name="P225"><text:span text:style-name="T226">2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5.</text:span></text:p>
          </table:table-cell>
          <table:table-cell table:style-name="TableCell235">
            <text:p text:style-name="Normalny"><text:span text:style-name="T236">Projekty wykonawcze/techniczne</text:span></text:p>
          </table:table-cell>
          <table:table-cell table:style-name="TableCell237">
            <text:p text:style-name="P238"><text:span text:style-name="T239">kpl.</text:span></text:p>
          </table:table-cell>
          <table:table-cell table:style-name="TableCell240">
            <text:p text:style-name="P241"><text:span text:style-name="T242">4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6.</text:span></text:p>
          </table:table-cell>
          <table:table-cell table:style-name="TableCell251">
            <text:p text:style-name="Normalny"><text:span text:style-name="T252">Projekt stałej organizacji ruchu</text:span></text:p>
          </table:table-cell>
          <table:table-cell table:style-name="TableCell253">
            <text:p text:style-name="P254"><text:span text:style-name="T255">kpl.</text:span></text:p>
          </table:table-cell>
          <table:table-cell table:style-name="TableCell256">
            <text:p text:style-name="P257"><text:span text:style-name="T258">2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I</text:p>
          </table:table-cell>
          <table:table-cell table:style-name="TableCell266" table:number-columns-spanned="4">
            <text:p text:style-name="Normalny"><text:span text:style-name="T267">Suma poz. 1, 2, 3, 4, 5, 6</text:span></text:p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II</text:span></text:p>
          </table:table-cell>
          <table:table-cell table:style-name="TableCell274">
            <text:p text:style-name="Normalny"><text:span text:style-name="T275">Nadzory autorskie</text:span></text:p>
          </table:table-cell>
          <table:table-cell table:style-name="TableCell276">
            <text:p text:style-name="P277"><text:span text:style-name="T278">pobyt</text:span></text:p>
          </table:table-cell>
          <table:table-cell table:style-name="TableCell279">
            <text:p text:style-name="P280"><text:span text:style-name="T281">5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5">
            <text:p text:style-name="P288"><text:span text:style-name="T289">Suma poz. I, II</text:span></text:p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</table:table>
      <text:p text:style-name="P292"><text:bookmark-start text:name="_Toc54777315"/><text:soft-page-break/>Cena ogółem<text:bookmark-end text:name="_Toc54777315"/>:</text:p>
      <text:p text:style-name="P293">………………… zł (netto), słownie złotych: ………………….…………………….…………………………………………….……………..</text:p>
      <text:p text:style-name="P294"><text:span text:style-name="T295">podatek VAT ….% ………….…..</text:span><text:span text:style-name="T296"><text:s/></text:span><text:span text:style-name="T297">zł, słownie złotych:<text:s/></text:span><text:span text:style-name="T298">……………………………………………….…………...………..………………..</text:span></text:p>
      <text:p text:style-name="P299"><text:span text:style-name="T300">…………………<text:s/></text:span><text:span text:style-name="T301">zł (brutto),</text:span><text:span text:style-name="T302"><text:s/>słownie złotych: ………………..…………...…………………………………………..…..……………………</text:span></text:p>
      <text:p text:style-name="P303">1 kpl. o którym mowa w Tabeli Opracowań Projektowych, zawiera określoną ilość egzemplarzy dokumentacji projektowej, zgodnie z ust. 5<text:s/>pkt 23 Opisu przedmiotu zamówienia (Rozdział IV SWZ).</text:p>
      <text:p text:style-name="P304">...................................., dnia ……….....................<text:s/><text:tab/><text:tab/><text:tab/><text:tab/>.…..................................................</text:p>
      <text:p text:style-name="P305">podpis osoby(osób) uprawnionej(ych)</text:p>
      <text:p text:style-name="P306"><text:span text:style-name="T307"><text:tab/></text:span><text:span text:style-name="T308"><text:tab/>do reprezentowania Wykonawcy</text:span></text:p>
      <text:soft-page-break/>
      <text:p text:style-name="P309">Załącznik<text:s/>nr 4</text:p>
      <text:p text:style-name="P310">ZDP-2.2410.5.2021</text:p>
      <text:p text:style-name="P311">Wykonawca:</text:p>
      <text:p text:style-name="P312">………………………………………………………………………</text:p>
      <text:p text:style-name="P313">………………………………………………….…………………..</text:p>
      <text:p text:style-name="P314">(pełna nazwa/firma, adres, w zależności od podmiotu:<text:tab/><text:tab/><text:tab/></text:p>
      <text:p text:style-name="P315">NIP/KRS/CEiDG)<text:tab/><text:tab/><text:tab/></text:p>
      <text:p text:style-name="P316">reprezentowany przez:</text:p>
      <text:p text:style-name="P317">………………………………………………….…………………..</text:p>
      <text:p text:style-name="P318">(imię, nazwisko, stanowisko/podstawa<text:s/>do reprezentacji)</text:p>
      <text:p text:style-name="P319">Zamawiający:</text:p>
      <text:p text:style-name="P320">Powiat Czarnkowsko-Trzcianecki, ul. Rybaki 3, 64-700 Czarnków<text:line-break/>Zarząd Dróg Powiatowych w Czarnkowie ul. Gdańska 56, 64‑700 Czarnków, NIP: 763-209-22-18</text:p>
      <text:p text:style-name="P321">OŚWIADCZENIE WYKONAWCY<text:s/><text:line-break/>DOTYCZĄCE SPEŁNIANIA WARUNKÓW UDZIAŁU W<text:s/>POSTĘPOWANIU<text:s/></text:p>
      <text:p text:style-name="P322">składane na podstawie art. 125 ust. 1 ustawy z dnia 11 września 2019 r.<text:s/></text:p>
      <text:p text:style-name="P323">Prawo zamówień publicznych (dalej jako: ustawa Pzp),<text:s/></text:p>
      <text:p text:style-name="P324">Na potrzeby postępowania o udzielenie zamówienia publicznego pn.:<text:s/></text:p>
      <text:p text:style-name="P325"><text:span text:style-name="T326">Wykonanie dokumentacji projektowej dla zadania:</text:span><text:span text:style-name="T327"><text:s/></text:span></text:p>
      <text:p text:style-name="P328"><text:span text:style-name="T329">„Przebudowa drogi – budowa chodnika przy drodze powiatowej nr 1342P w m. Huta”</text:span><text:s/></text:p>
      <text:p text:style-name="P330">prowadzonego przez Zarząd Dróg Powiatowych w Czarnkowie oświadczam, co następuje: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INFORMACJA DOTYCZĄCA WYKONAWCY:</text:span></text:p>
          </table:table-cell>
        </table:table-row>
      </table:table>
      <text:p text:style-name="P337"><text:span text:style-name="T338">Oświadczam, że spełniam warunki udziału w postępowaniu<text:s/></text:span><text:span text:style-name="T339">określone przez Zamawiającego w<text:s/></text:span><text:span text:style-name="T340">Specyfikacji Warunków Zamówienia, Rozdział XVII.</text:span></text:p>
      <text:p text:style-name="P341">...................................., dnia ……….....................<text:s/><text:tab/><text:tab/><text:tab/><text:tab/>.…..................................................</text:p>
      <text:p text:style-name="P342">podpis osoby(osób) uprawnionej(ych)</text:p>
      <text:p text:style-name="P343"><text:span text:style-name="T344"><text:tab/></text:span><text:span text:style-name="T345"><text:tab/>do reprezent</text:span><text:span text:style-name="T346">owania Wykonawcy</text:span></text:p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soft-page-break/>
            <text:p text:style-name="P351"><text:span text:style-name="T352">INFORMACJA W ZWIĄZKU Z POLEGANIEM NA ZASOBACH INNYCH PODMIOTÓW:</text:span></text:p>
          </table:table-cell>
        </table:table-row>
      </table:table>
      <text:p text:style-name="P353"><text:span text:style-name="T354">Oświadczam, że w celu wykazania spełniania warunków udziału w postępowaniu, określonym przez zamawiającego w<text:s/></text:span><text:span text:style-name="T355">Specyfikacji Warunków Zamówienia Rozdział XVIII<text:s/></text:span><text:span text:style-name="T356">polegam<text:s/></text:span><text:span text:style-name="T357">na zasobach następującego/ych podmiotu/ów:</text:span></text:p>
      <text:p text:style-name="P358"><text:span text:style-name="T359">…………………………………………………………………………………………….………………………………………………………………......</text:span></text:p>
      <text:p text:style-name="P360"><text:span text:style-name="T361">…………………………………………………………………………………………….………………………………………………………………......</text:span></text:p>
      <text:p text:style-name="P362"><text:span text:style-name="T363">…………………………………………………………………………………………….………………………………………………………………......</text:span></text:p>
      <text:p text:style-name="P364"><text:span text:style-name="T365">…………………………………………………………………………………………….………………………………………………………………......</text:span></text:p>
      <text:p text:style-name="P366">w następującym zakresie:<text:s/></text:p>
      <text:p text:style-name="P367"><text:span text:style-name="T368">…………………………………………………………………………………………….………………………………………………………………......</text:span></text:p>
      <text:p text:style-name="P369"><text:span text:style-name="T370">…………………………………………………………………………………………….………………………………………………………………......</text:span></text:p>
      <text:p text:style-name="P371">(wskazać podmiot i określić odpowiedni zakres dla wskazanego podmiotu).<text:s/></text:p>
      <text:p text:style-name="P372">...................................., dnia ……….....................<text:s/><text:tab/><text:tab/><text:tab/><text:tab/>.…..................................................</text:p>
      <text:p text:style-name="P373">podpis osoby(osób) uprawnionej(ych)</text:p>
      <text:p text:style-name="P374"><text:span text:style-name="T375"><text:tab/></text:span><text:span text:style-name="T376"><text:tab/>do reprezentowania Wykonawcy</text:span></text:p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OŚWIADCZENIE<text:s/></text:span><text:span text:style-name="T383">DOTYCZĄCE PODANYCH INFORMACJI:</text:span></text:p>
          </table:table-cell>
        </table:table-row>
      </table:table>
      <text:p text:style-name="P38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85">...................................., dnia ……….....................<text:s/><text:tab/><text:tab/><text:tab/><text:tab/>.…..................................................</text:p>
      <text:p text:style-name="P386">podpis osoby(osób) uprawnionej(ych)</text:p>
      <text:p text:style-name="P387"><text:span text:style-name="T388"><text:tab/></text:span><text:span text:style-name="T389"><text:tab/>do reprezentowania Wykonawcy</text:span></text:p>
      <text:soft-page-break/>
      <text:p text:style-name="P390"><text:span text:style-name="T391">Załącznik nr 5</text:span></text:p>
      <text:p text:style-name="P392">ZDP-2.2410.5.2021</text:p>
      <text:p text:style-name="P393">Zamawiający:</text:p>
      <text:p text:style-name="P394">Powiat<text:s/>Czarnkowsko-Trzcianecki, ul. Rybaki 3, 64-700 Czarnków<text:line-break/>Zarząd Dróg Powiatowych w Czarnkowie ul. Gdańska 56, 64‑700 Czarnków, NIP: 763-209-22-18</text:p>
      <text:p text:style-name="P395">Wykonawca:</text:p>
      <text:p text:style-name="P396">………………………………………………………………………</text:p>
      <text:p text:style-name="P397">………………………………………………….…………………..</text:p>
      <text:p text:style-name="P398">(pełna nazwa/firma, adres, w zależności od<text:s/>podmiotu:<text:tab/><text:tab/><text:tab/></text:p>
      <text:p text:style-name="P399">NIP/KRS/CEiDG)<text:tab/><text:tab/><text:tab/></text:p>
      <text:p text:style-name="P400">reprezentowany przez:</text:p>
      <text:p text:style-name="P401">………………………………………………….…………………..</text:p>
      <text:p text:style-name="P402">(imię, nazwisko, stanowisko/podstawa do reprezentacji)</text:p>
      <text:p text:style-name="P403">OŚWIADCZENIE WYKONAWCY DOTYCZĄCE PRZESŁANEK WYKLUCZENIA Z POSTĘPOWANIA</text:p>
      <text:p text:style-name="P404">składane na podstawie art. 125 ust. 1 ustawy z<text:s/>dnia 11 września 2019 r.<text:s/></text:p>
      <text:p text:style-name="P405">Prawo zamówień publicznych (dalej jako: ustawa Pzp)</text:p>
      <text:p text:style-name="P406">Na potrzeby postępowania o udzielenie zamówienia publicznego pn.:<text:s/></text:p>
      <text:p text:style-name="P407"><text:span text:style-name="T408">Wykonanie dokumentacji projektowej dla zadania:</text:span><text:span text:style-name="T409"><text:s/></text:span></text:p>
      <text:p text:style-name="P410"><text:span text:style-name="T411">„Przebudowa drogi – budowa chodnika przy drodze powiatowej nr<text:s/></text:span><text:span text:style-name="T412">1342P w m. Huta”</text:span><text:s/></text:p>
      <text:p text:style-name="P413"><text:span text:style-name="T414">prowadzonego przez Zarząd Dróg Powiatowych w Czarnkowie oświadczam, co następuje:</text:span></text:p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OŚWIADCZENIA DOTYCZĄCE WYKONAWCY:</text:span></text:p>
          </table:table-cell>
        </table:table-row>
      </table:table>
      <text:p text:style-name="P421"><text:span text:style-name="T422">Oświadczam, że nie podlegam wykluczeniu z postępowania na podstawie art. 108 ust. 1 oraz art. 109 ust. 1 ustawy Pzp.</text:span></text:p>
      <text:p text:style-name="P423"><text:span text:style-name="T424">.</text:span><text:span text:style-name="T425">...................................., dnia ……….....................<text:s/></text:span><text:span text:style-name="T426"><text:tab/></text:span><text:span text:style-name="T427"><text:tab/></text:span><text:span text:style-name="T428"><text:tab/>.…..................................................</text:span></text:p>
      <text:p text:style-name="P429">podpis osoby(osób) uprawnionej(ych)</text:p>
      <text:p text:style-name="P430"><text:span text:style-name="T431"><text:tab/></text:span><text:span text:style-name="T432"><text:tab/>do reprezentowania Wykonawcy</text:span></text:p>
      <text:soft-page-break/>
      <text:p text:style-name="P433">Oświadczam, że zachodzą w stosunku do mnie podstawy wykluczenia z<text:s/>postępowania na podstawie art. .................. ustawy Pzp (podać mającą zastosowanie podstawę wykluczenia spośród wymienionych w art. 108 ust. 1 pkt 1, 2, 3, 4, 5, 6 lub art. 109 ust. 1 pkt 1, 2, 3, 4, 5, 6, 7, 8, 9, 10 ustawy Pzp). Jednocześnie oświadczam, że w związku z ww. okolicznością, na podstawie art. 110 ust. 2 ustawy Pzp podjąłem następujące środki naprawcze:<text:s/></text:p>
      <text:p text:style-name="P434">…………………………………………………………………………………………..……………………...........………………………………………</text:p>
      <text:p text:style-name="P435">…………………………………………………………………………………………..……………………...........………………………………………</text:p>
      <text:p text:style-name="P436">...................................., dnia ……….....................<text:s/><text:tab/><text:tab/><text:tab/><text:tab/>.…..................................................</text:p>
      <text:p text:style-name="P437">podpis osoby(osób) uprawnionej(ych)</text:p>
      <text:p text:style-name="P438"><text:span text:style-name="T439"><text:tab/></text:span><text:span text:style-name="T440"><text:tab/>do reprezentowania Wykonawcy</text:span></text:p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OŚWIADCZENIE DOTYCZĄCE PODMIOTU, NA KTÓREGO ZASOBY POWOŁUJ</text:span><text:span text:style-name="T447">E SIĘ WYKONAWCA</text:span></text:p>
          </table:table-cell>
        </table:table-row>
      </table:table>
      <text:p text:style-name="P448"><text:span text:style-name="T449">Oświadczam, że następujący/e podmiot/y, na którego/ych zasoby powołuję się w niniejszym postępowaniu, tj. ...:………………………………………………………………….……………………………………………………………….<text:s/></text:span><text:span text:style-name="T450">(podać pełną nazwę/firmę, adres, a także w zależności od podmiotu: NIP/PESEL,</text:span><text:span text:style-name="T451"><text:s/>KRS/CEiDG)<text:s/></text:span><text:span text:style-name="T452">nie podlega/ją wykluczeniu z postępowania o udzielenie zamówienia.</text:span></text:p>
      <text:p text:style-name="P453">...................................., dnia ……….....................<text:s/><text:tab/><text:tab/><text:tab/><text:tab/>.…..................................................</text:p>
      <text:p text:style-name="P454">podpis osoby(osób) uprawnionej(ych)</text:p>
      <text:p text:style-name="P455"><text:span text:style-name="T456"><text:tab/></text:span><text:span text:style-name="T457"><text:tab/>do reprezentow</text:span><text:span text:style-name="T458">ania Wykonawcy</text:span>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OŚWIADCZENIE DOTYCZĄCE PODANYCH INFORMACJI:</text:span></text:p>
          </table:table-cell>
        </table:table-row>
      </table:table>
      <text:p text:style-name="P465">Oświadczam, że wszystkie informacje podane w powyższych oświadczeniach są aktualne i zgodne z prawdą oraz zostały przedstawione z pełną świadomością konsekwencji wprowadzenia Zamawiającego w błąd<text:s/>przy przedstawianiu informacji.</text:p>
      <text:p text:style-name="P466">...................................., dnia ……….....................<text:s/><text:tab/><text:tab/><text:tab/><text:tab/>.…..................................................</text:p>
      <text:p text:style-name="P467">podpis osoby(osób) uprawnionej(ych)</text:p>
      <text:p text:style-name="P468"><text:span text:style-name="T469"><text:tab/></text:span><text:span text:style-name="T470"><text:tab/>do reprezentowania Wykonawcy</text:span></text:p>
      <text:p text:style-name="P471"/>
      <text:p text:style-name="P472"><text:span text:style-name="T473">Załącznik nr 6</text:span></text:p>
      <text:p text:style-name="P474">ZDP-2.2410.5.2021</text:p>
      <text:p text:style-name="P475">Wykonawca:</text:p>
      <text:p text:style-name="P476">………………………………………………………………………</text:p>
      <text:p text:style-name="P477">………………………………………………….…………………..</text:p>
      <text:p text:style-name="P478">(pełna nazwa/firma, adres, w zależności od podmiotu:<text:tab/><text:tab/><text:tab/></text:p>
      <text:p text:style-name="P479">NIP/KRS/CEiDG)<text:tab/><text:tab/><text:tab/></text:p>
      <text:p text:style-name="P480">reprezentowany przez:</text:p>
      <text:p text:style-name="P481">………………………………………………….…………………..</text:p>
      <text:p text:style-name="P482">(imię, nazwisko, stanowisko/podstawa do<text:s/>reprezentacji)</text:p>
      <text:p text:style-name="P483">Zamawiający:</text:p>
      <text:p text:style-name="P484">Powiat Czarnkowsko-Trzcianecki, ul. Rybaki 3, 64-700 Czarnków<text:line-break/>Zarząd Dróg Powiatowych w Czarnkowie ul. Gdańska 56, 64‑700 Czarnków, NIP: 763-209-22-18</text:p>
      <text:p text:style-name="P485">OŚWIADCZENIE O PRZYNALEŻNOŚCI/BRAKU PRZYNALEZNOŚCI DO GRUPY KAPITAŁOWEJ,</text:p>
      <text:p text:style-name="P486"><text:span text:style-name="T487">o<text:s/></text:span><text:span text:style-name="T488">której mowa w art. 108 ust. 1 pkt. 5 ustawy Pzp</text:span></text:p>
      <text:p text:style-name="P489">Składając ofertę w postępowaniu o zamówienie publiczne prowadzone w trybie przetargu<text:s/></text:p>
      <text:p text:style-name="P490">nieograniczonego pn.:<text:s/></text:p>
      <text:p text:style-name="P491"><text:span text:style-name="T492">Wykonanie dokumentacji projektowej dla zadania:</text:span><text:span text:style-name="T493"><text:s/></text:span></text:p>
      <text:p text:style-name="P494">„Przebudowa drogi – budowa chodnika przy drodze powiatowej nr 1342P w m. Huta”</text:p>
      <text:list text:style-name="LFO4" text:continue-numbering="true">
        <text:list-item>
          <text:p text:style-name="P495"><text:span text:style-name="T496">Oświadczam/y<text:s/></text:span><text:span text:style-name="T497">*</text:span><text:span text:style-name="T498">, że:</text:span></text:p>
        </text:list-item>
      </text:list>
      <text:list text:style-name="LFO5" text:continue-numbering="true">
        <text:list-item>
          <text:p text:style-name="P499"><text:span text:style-name="T500">* nie należę/nie należymy do tej samej<text:s/></text:span><text:span text:style-name="T501">grupy kapitałowej</text:span><text:span text:style-name="T502">, o której mowa w art. 108 ust. 1 pkt. 5  ustawy Pzp ustawy Prawo Zamówień Publicznych, tj. w rozumieniu ustawy z dnia 16 lutego 2007 r . o ochronie<text:s/></text:span><text:span text:style-name="T503">konkurencji i konsumentów z dnia 16 lutego 2007 r. (Dz. U. z 2021 r. poz. 275).</text:span></text:p>
        </text:list-item>
        <text:list-item>
          <text:p text:style-name="P504"><text:span text:style-name="T505">* należę/należymy do tej samej grupy kapitałowej w rozumieniu ustawy z dnia 16 lutego 2007 r. o ochronie konkurencji i konsumentów (Dz. U. z 2021 r. poz. 275) z Wykonawcą/Wykon</text:span><text:span text:style-name="T506">awcami:</text:span></text:p>
        </text:list-item>
      </text:list>
      <text:p text:style-name="P507">…………………………………………………………………………………………………………..………………………………………………………</text:p>
      <text:p text:style-name="P508">(nazwa i adres Wykonawcy)</text:p>
      <text:p text:style-name="P509">…………………………………………………………………………………………………………..………………………………………………………</text:p>
      <text:p text:style-name="P510"><text:span text:style-name="T511"><text:s/>(nazwa i adres Wykonawcy,</text:span><text:span text:style-name="T512"><text:s/>który złożył ofertę w niniejszym postępowaniu)</text:span></text:p>
      <text:soft-page-break/>
      <text:p text:style-name="P513">W przypadku przynależności do grupy kapitałowej Wykonawcy wykażą (załączając do oświadczenia dowody), że istniejące między nami powiązania nie prowadzą do zakłócenia konkurencji w postępowaniu o udzielenie niniejszego zamówienia.<text:s/></text:p>
      <text:p text:style-name="P514">...................................., dnia ……….....................<text:s/><text:tab/><text:tab/><text:tab/><text:tab/>.…..................................................</text:p>
      <text:p text:style-name="P515">podpis osoby(osób) uprawnionej(ych)</text:p>
      <text:p text:style-name="P516"><text:span text:style-name="T517"><text:tab/></text:span><text:span text:style-name="T518"><text:tab/>do reprezentowania Wykonawcy</text:span></text:p>
      <text:p text:style-name="P519"><text:span text:style-name="T520">Uwaga:</text:span><text:span text:style-name="T521"><text:s/></text:span><text:span text:style-name="T522"><text:tab/></text:span><text:span text:style-name="T523">Niniejszą informację składa<text:s/></text:span><text:span text:style-name="T524">oddzielnie ka</text:span><text:span text:style-name="T525">ż</text:span><text:span text:style-name="T526">dy</text:span><text:span text:style-name="T527"><text:s/>z Wykonawców wspólnie ubiegaj</text:span><text:span text:style-name="T528">ą</text:span><text:span text:style-name="T529">cych si</text:span><text:span text:style-name="T530">ę<text:s/></text:span><text:span text:style-name="T531">o udzielenie<text:s/></text:span><text:span text:style-name="T532">zamówienia</text:span></text:p>
      <text:p text:style-name="P533"><text:span text:style-name="T534">*</text:span><text:span text:style-name="T535">niepotrzebne skreślić</text:span><text:span text:style-name="T536"><text:s/></text:span></text:p>
      <text:soft-page-break/>
      <text:p text:style-name="P537"><text:span text:style-name="T538">Załącznik nr 7</text:span></text:p>
      <text:p text:style-name="P539">ZDP-2.2410.5.2021</text:p>
      <text:p text:style-name="P540">Zamawiający:</text:p>
      <text:p text:style-name="P541">Powiat Czarnkowsko-Trzcianecki, ul. Rybaki 3, 64-700 Czarnków<text:line-break/>Zarząd Dróg Powiatowych w Czarnkowie ul. Gdańska 56, 64‑700 Czarnków, NIP: 763-209-22-18</text:p>
      <text:p text:style-name="P542">PISEMNE ZOBOWIAZANIE<text:s/>INNEGO PODMIOTU</text:p>
      <text:p text:style-name="P543"><text:span text:style-name="T544">do oddania do dyspozycji Wykonawcy niezbędnych zasobów na potrzeby realizacji zamówienia<text:s/></text:span></text:p>
      <text:p text:style-name="P545">PODMIOT UDOSTĘPNIAJĄCY:</text:p>
      <text:p text:style-name="P546">.........................................................................................................................................................................</text:p>
      <text:p text:style-name="P547">.........................................................................................................................................................................</text:p>
      <text:p text:style-name="P548"><text:s/>(nazwa i adres podmiotu udostępniającego zasoby, którego dotyczy niniejsza informacja)</text:p>
      <text:p text:style-name="P549"><text:span text:style-name="T550">Zobowiązuję się do udostępnienia niezbędnych zasobów do realizacji zamówienia<text:s/></text:span><text:span text:style-name="T551">Wykonawcy:</text:span></text:p>
      <text:p text:style-name="P552">.........................................................................................................................................................................</text:p>
      <text:p text:style-name="P553">.........................................................................................................................................................................</text:p>
      <text:p text:style-name="P554"><text:span text:style-name="T555">ubiegającemu się</text:span><text:span text:style-name="T556"><text:s/>o udzielenie zamówienia publicznego prowadzonego w trybie przetargu nieograniczonego pn.:<text:s/></text:span></text:p>
      <text:p text:style-name="P557"><text:span text:style-name="T558">Wykonanie dokumentacji projektowej dla zadania:</text:span><text:span text:style-name="T559"><text:s/></text:span></text:p>
      <text:p text:style-name="P560"><text:span text:style-name="T561">„Prz</text:span><text:span text:style-name="T562">ebudowa drogi – budowa chodnika przy drodze powiatowej nr 1342P w m. Huta”</text:span><text:s/></text:p>
      <text:list text:style-name="LFO6" text:continue-numbering="true">
        <text:list-item>
          <text:p text:style-name="P563">Zakres dostępnych Wykonawcy zasobów innego podmiotu:</text:p>
        </text:list-item>
      </text:list>
      <text:p text:style-name="P564">………………………………………………………………………………………………………………</text:p>
      <text:p text:style-name="P565">………………………………………………………………………………………………………………</text:p>
      <text:p text:style-name="P566">…………………………………………………………………………………..……………………..….</text:p>
      <text:list text:style-name="LFO6" text:continue-numbering="true">
        <text:list-item>
          <text:p text:style-name="P567">Charakter stosunku, jaki będzie łączył Wykonawcę z innym podmiotem:</text:p>
        </text:list-item>
      </text:list>
      <text:p text:style-name="P56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569">Okres udziału innego podmiotu przy wykonywaniu zamówienia</text:p>
        </text:list-item>
      </text:list>
      <text:p text:style-name="P570">……………………………………………………………………………………………………………………………………………………………</text:p>
      <text:p text:style-name="P571">……………………………………………………………………………………………………………………………………………………………</text:p>
      <text:soft-page-break/>
      <text:list text:style-name="LFO6" text:continue-numbering="true">
        <text:list-item>
          <text:p text:style-name="P572">Czy podmiot na zdolnościach, którego Wykonawca polega w odniesieniu do warunków udziału w postepowaniu dotyczących wykształcenia, kwalifikacji zawodowych lub doświadczenia, zrealizuje roboty budowlane, których wskazane zdolności dotyczą</text:p>
        </text:list-item>
      </text:list>
      <text:p text:style-name="P573">……………………………………………………………………………………………………………………………………………………………</text:p>
      <text:p text:style-name="P574">……………………………………………………………………………………………………………………………………………………………</text:p>
      <text:p text:style-name="P575">……………………………………………………………………………………………………………………………………………………………</text:p>
      <text:p text:style-name="P576">...................................., dnia ……….....................<text:s/><text:tab/><text:tab/><text:tab/><text:tab/>.…..................................................</text:p>
      <text:p text:style-name="P577"><text:span text:style-name="T578">podpis - Podmiot udostępniający*</text:span></text:p>
      <text:p text:style-name="P579">*<text:s/><text:tab/>Jeśli osoba wypełniająca niniejszy załącznik występuje tylko w swoim imieniu, wpisuje swoje imię i nazwisko oraz podpisuje się pod zobowiązaniem. W imieniu podmiotów gospodarczych udostępniających niezbędne zasoby do wykonania niniejszego zamówienia zobowiązanie wypełniają osoby umocowane prawnie mające prawo występowania w imieniu tego podmiotu.<text:s/></text:p>
      <text:p text:style-name="P580">** niepotrzebne skreślić</text:p>
      <text:soft-page-break/>
      <text:p text:style-name="P581">Załącznik nr 8</text:p>
      <text:p text:style-name="P585">ZDP-2.2410.5.2021</text:p>
      <text:p text:style-name="P586">Wykonawca:</text:p>
      <text:p text:style-name="P587">………………………………………………………………………</text:p>
      <text:p text:style-name="P588">………………………………………………….…………………..</text:p>
      <text:p text:style-name="P589">(pełna nazwa/firma, adres, w zależności od podmiotu:<text:tab/><text:tab/><text:tab/><text:tab/><text:tab/><text:tab/><text:tab/><text:tab/></text:p>
      <text:p text:style-name="P590">NIP/KRS/CEiDG)<text:tab/><text:tab/><text:tab/><text:tab/><text:tab/><text:tab/><text:tab/><text:tab/></text:p>
      <text:p text:style-name="P591">reprezentowany przez:</text:p>
      <text:p text:style-name="P592">………………………………………………….…………………..</text:p>
      <text:p text:style-name="P593">(imię, nazwisko, stanowisko/podstawa do reprezentacji)</text:p>
      <text:p text:style-name="P594">WYKAZ USŁUG PROJEKTOWYCH</text:p>
      <text:p text:style-name="P595"><text:span text:style-name="T596">Składając ofertę w przetargu nieograniczonym na w</text:span><text:span text:style-name="T597">ykonanie dokumentacji projektowej wielobranżowej dla zadania:</text:span></text:p>
      <text:p text:style-name="P598"><text:span text:style-name="T599">Wykonanie dokumentacji projektowej</text:span><text:span text:style-name="T600"><text:s/>dla zadania:</text:span><text:span text:style-name="T601"><text:s/></text:span></text:p>
      <text:p text:style-name="P602"><text:span text:style-name="T603">„Przebudowa drogi – budowa chodnika przy drodze powiatowej nr 1342P w m. Huta”</text:span><text:s/></text:p>
      <text:p text:style-name="P604"><text:span text:style-name="T605">Oświadczam/my, że zrealizowałem/zrealizowaliśmy w ciągu ostatnich<text:s/></text:span><text:span text:style-name="T606">5 lat</text:span><text:span text:style-name="T607"><text:s/>przed upływem terminu składania ofert (a jeżeli okres prowadzenia działalności jest króts</text:span><text:span text:style-name="T608">zy – w tym okresie) następujące zamówienia: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rows-spanned="2">
            <text:p text:style-name="P620"><text:span text:style-name="T621">LP</text:span></text:p>
          </table:table-cell>
          <table:table-cell table:style-name="TableCell622" table:number-rows-spanned="2">
            <text:p text:style-name="P623"><text:span text:style-name="T624">Przedmiot zamówienia</text:span></text:p>
            <text:p text:style-name="P625"><text:span text:style-name="T626">opis ma jednoznacznie potwierdzać spełnienie warunku udziału w postępowaniu</text:span></text:p>
          </table:table-cell>
          <table:table-cell table:style-name="TableCell627" table:number-rows-spanned="2">
            <text:p text:style-name="P628"><text:span text:style-name="T629">Wykonawca usług *</text:span></text:p>
          </table:table-cell>
          <table:table-cell table:style-name="TableCell630" table:number-columns-spanned="2">
            <text:p text:style-name="P631"><text:span text:style-name="T632">Czas realizacji</text:span></text:p>
          </table:table-cell>
          <table:covered-table-cell/>
          <table:table-cell table:style-name="TableCell633" table:number-rows-spanned="2">
            <text:p text:style-name="P634"><text:span text:style-name="T635">Wartość zamówienia</text:span></text:p>
            <text:p text:style-name="P636"><text:span text:style-name="T637">wykonanego</text:span></text:p>
            <text:p text:style-name="P638"><text:span text:style-name="T639">przez Wykonawcę</text:span></text:p>
          </table:table-cell>
          <table:table-cell table:style-name="TableCell640" table:number-rows-spanned="2">
            <text:p text:style-name="P641"><text:span text:style-name="T642">Zakres zamówienia</text:span></text:p>
            <text:p text:style-name="P643"><text:span text:style-name="T644">Usługi<text:s/></text:span><text:span text:style-name="T645">projektowe odpowiadające przedmiotowi zamówienia</text:span></text:p>
          </table:table-cell>
          <table:table-cell table:style-name="TableCell646" table:number-rows-spanned="2">
            <text:p text:style-name="P647"><text:span text:style-name="T648">Nazwa Zamawiającego</text:span>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<text:span text:style-name="T655">Początek</text:span></text:p>
          </table:table-cell>
          <table:table-cell table:style-name="TableCell656">
            <text:p text:style-name="P657"><text:span text:style-name="T658">Zakończenie</text:span>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P815">* wypełnić, gdy Wykonawca polega na doświadczeniu innych podmiotów.</text:p>
      <text:p text:style-name="P816">...................................., dnia ……….....................<text:s/><text:tab/><text:tab/><text:tab/><text:tab/><text:tab/><text:tab/><text:tab/><text:tab/><text:tab/>.…..................................................</text:p>
      <text:p text:style-name="P817">podpis osoby(osób) uprawnionej(ych)</text:p>
      <text:p text:style-name="P818"><text:span text:style-name="T819"><text:tab/></text:span><text:span text:style-name="T820"><text:tab/></text:span><text:span text:style-name="T821"><text:tab/></text:span><text:span text:style-name="T822"><text:tab/></text:span><text:span text:style-name="T823"><text:tab/></text:span><text:span text:style-name="T824"><text:tab/></text:span><text:span text:style-name="T825"><text:tab/>do reprezentowania Wykonawcy</text:span></text:p>
      <text:soft-page-break/>
      <text:p text:style-name="P826">Załącznik nr 9</text:p>
      <text:p text:style-name="P830">ZDP-2.2410.5.2021</text:p>
      <text:p text:style-name="P831">Wykonawca:</text:p>
      <text:p text:style-name="P832">………………………………………………………………………</text:p>
      <text:p text:style-name="P833">………………………………………………….…………………..</text:p>
      <text:p text:style-name="P834">(pełna nazwa/firma, adres, w zależności od podmiotu:<text:tab/><text:tab/><text:tab/></text:p>
      <text:p text:style-name="P835">NIP/KRS/CEiDG)<text:tab/><text:tab/><text:tab/></text:p>
      <text:p text:style-name="P836">reprezentowany przez:</text:p>
      <text:p text:style-name="P837">………………………………………………….…………………..</text:p>
      <text:p text:style-name="P838">(imię, nazwisko, stanowisko/podstawa do reprezentacji)</text:p>
      <text:p text:style-name="P839">Zamawiający:</text:p>
      <text:p text:style-name="P840">Powiat<text:s/>Czarnkowsko-Trzcianecki, ul. Rybaki 3, 64-700 Czarnków<text:line-break/>Zarząd Dróg Powiatowych w Czarnkowie ul. Gdańska 56, 64‑700 Czarnków, NIP: 763-209-22-18</text:p>
      <text:p text:style-name="P841">WYKAZ OSÓB, KTÓRE BĘDĄ UCZESTNICZYĆ</text:p>
      <text:p text:style-name="P842">W WYKONANIU ZAMÓWIENIA</text:p>
      <text:p text:style-name="P843"><text:span text:style-name="T844">Wykonanie dokumentacji projektowej dla zadania:</text:span><text:span text:style-name="T845"><text:s/></text:span></text:p>
      <text:p text:style-name="P846"><text:span text:style-name="T847">„Przebudowa drogi – budowa chodnika przy drodze powiatowej nr 1342P w m. Huta”</text:span><text:s/></text:p>
      <text:p text:style-name="P848">Niniejsze zamówienie będą realizować następujące osoby: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<text:span text:style-name="T857">Imię</text:span><text:span text:style-name="T858"><text:s/></text:span><text:span text:style-name="T859">i nazwisko</text:span><text:span text:style-name="T860"><text:line-break/></text:span><text:span text:style-name="T861">adres e-mail</text:span></text:p>
            <text:p text:style-name="P862"><text:span text:style-name="T863">bezpośredni nr telefonu</text:span></text:p>
          </table:table-cell>
          <table:table-cell table:style-name="TableCell864">
            <text:p text:style-name="P865"><text:span text:style-name="T866">Rola</text:span></text:p>
            <text:p text:style-name="P867"><text:span text:style-name="T868">w realizacji zamówienia</text:span></text:p>
          </table:table-cell>
          <table:table-cell table:style-name="TableCell869">
            <text:p text:style-name="P870"><text:span text:style-name="T871">Informacje na temat kwalifikacji zawod</text:span><text:span text:style-name="T872">owych</text:span><text:span text:style-name="T873">,<text:s/></text:span><text:span text:style-name="T874">uprawnień, doświadczenia</text:span><text:span text:style-name="T875">, wykształcenia</text:span></text:p>
            <text:p text:style-name="P876"><text:span text:style-name="T877">opis kwalifikacji musi zawierać informacje pozwalające jednoznacznie potwierdzić spełnienie warunku udziału w postępowaniu</text:span></text:p>
          </table:table-cell>
          <table:table-cell table:style-name="TableCell878">
            <text:p text:style-name="P879"><text:span text:style-name="T880">Podstawa dysponowania</text:span></text:p>
            <text:p text:style-name="P881"><text:span text:style-name="T882">należy podać czy wykonawca:</text:span></text:p>
            <text:p text:style-name="P883"><text:span text:style-name="T884">dysponuje daną osobą i na jakiej<text:s/></text:span><text:span text:style-name="T885">podstawie np. umowa o pracę, umowa zlecenie itp.</text:span></text:p>
            <text:p text:style-name="P886"><text:span text:style-name="T887">nie dysponuje i powołuje się na osobę innego podmiotu</text:span>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<text:span text:style-name="T893">Projektant o specjalności drogowej bez ograniczeń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</table:table>
      <text:p text:style-name="P898">...................................., dnia<text:s/>……….....................<text:s/><text:tab/><text:tab/><text:tab/><text:tab/>.…..................................................</text:p>
      <text:p text:style-name="P899">podpis osoby(osób) uprawnionej(ych)</text:p>
      <text:p text:style-name="P900"><text:tab/><text:tab/><text:tab/><text:tab/><text:tab/><text:tab/><text:tab/><text:tab/><text:tab/>do reprezentowania Wykonawcy</text:p>
      <text:soft-page-break/>
      <text:p text:style-name="P901">Załącznik nr 10</text:p>
      <text:p text:style-name="P905">ZDP-2.2410.5.2021</text:p>
      <text:p text:style-name="P906">KLAUZULA INFORMACYJNA RODO<text:s/></text:p>
      <text:p text:style-name="P907">ZAMÓWIENIA PUBLICZNE POWYŻEJ 130 000<text:s/>ZŁ</text:p>
      <text:list text:style-name="LFO7" text:continue-numbering="true">
        <text:list-item>
          <text:p text:style-name="P908"><text:span text:style-name="T909">Zarząd Dróg Powiatowych w Czarnkowie z siedzibą w Czarnkowie<text:s/></text:span><text:span text:style-name="T910">przy ul. Gdańskiej 56,</text:span><text:span text:style-name="T911"><text:line-break/></text:span><text:span text:style-name="T912">64-700 Czarnków, tel. 67 255 28 23, fax. 67 255 29 31, e-mail: sekretariat@zdpczarnkow.pl; strona internetowa<text:s/></text:span><text:a xlink:href="http://www.zdpczarnkow.pl" office:target-frame-name="_top" xlink:show="replace"><text:span text:style-name="T913">www.zdpczarnkow.</text:span><text:span text:style-name="T914">pl</text:span></text:a><text:span text:style-name="T915"><text:s/></text:span><text:span text:style-name="T916">przetwarza Pani/Pana dane osobowe w celu realizacji zadań ustawowych i statutowych, w tym<text:s/></text:span><text:span text:style-name="T917">w sprawach objętych przedmiotem postępowania o udzielenie zamówienia publicznego oraz zawarcia umowy na zakup materiałów lub usług.<text:s/></text:span></text:p>
        </text:list-item>
        <text:list-item>
          <text:p text:style-name="P918">Dane osobowe przetwarzane ą w<text:s/>celu prawidłowej realizacji umowy, przedstawiania ofert, świadczenia usług ewidencji faktur za usługi, materiały, towary wykonane bądź zakupione, realizacji czynności finansowych, obsługi gwarancyjnej i pogwarancyjnej, obsługi reklamacji, obsługi promocji,<text:s/>obsługi programów partnerskich i wypełniania obowiązków wynikających z przepisów prawa. Dane osobowe pozyskiwane są bezpośrednio od klientów, jak i ze źródeł ogólnodostępnych.</text:p>
        </text:list-item>
        <text:list-item>
          <text:p text:style-name="P919">Pani/Pana dane osobowe są przetwarzane w formie tradycyjnej oraz elektronicznej, zgodnie z obowiązującymi przepisami prawa, w tym art. 6 ust. 1 Rozporządzenia Parlamentu Europejskiego i Rady Europy (UE) 2016/679 z dnia 27 kwietnia 2016 r. w sprawie ochrony osób fizycznych w związku z przetwarzaniem danych osobowych i w sprawie swobodnego przepływu takich danych (RODO), związanych z prowadzeniem postępowań o udzielenie zamówienia publicznego i wynikających z przepisów obowiązującego prawa, w tym ustawy z dnia 11 września 2019 r. Prawo zamówień publicznych (Dz. U. z 2019 r. poz. 2019 z<text:s/>późn. zm.) oraz przepisami odsyłającymi do tych ustaw.</text:p>
        </text:list-item>
        <text:list-item>
          <text:p text:style-name="P920">Zgodnie z art. 4 pkt 7 RODO Administratorem Pani/Pana danych osobowych jest ZDP Czarnków.</text:p>
        </text:list-item>
        <text:list-item>
          <text:p text:style-name="P921">Podanie danych osobowych jest dobrowolne lub wynika z obowiązku podania danych na podstawie przepisów obowiązującego prawa, lub przepis innej ustawy zezwala na przetwarzanie danych bez ujawniania faktycznego celu ich zbierania.</text:p>
        </text:list-item>
        <text:list-item>
          <text:p text:style-name="P922">Podanie przez Panią/Pana danych osobowych w zakresie niezbędnym do realizacji umów i kontraktów jest obowiązkowe, a w pozostałym zakresie jest dobrowolne. Konsekwencją niepodania niezbędnych danych osobowych może być rezygnacja z nawiązania z Państwem współpracy.</text:p>
        </text:list-item>
        <text:list-item>
          <text:p text:style-name="P923">Przetwarzane dane osobowe nie są i nie będą udostępniane innym podmiotom poza przypadkami, gdy obowiązek taki wynika z powszechnie<text:s/>obowiązujących przepisów prawa lub zostanie na to wyrażona Pani/Pana zgoda. Dane nie będą przekazywane do państwa trzeciego, ani organizacji międzynarodowej oraz nie będą przetwarzane w sposób zautomatyzowany, w tym również w formie profilowania.</text:p>
        </text:list-item>
        <text:list-item>
          <text:p text:style-name="P924">Dane osobowe będą przetwarzane na podstawie prawnie uzasadnionego interesu Administratora do czasu wniesienia sprzeciwu przez osobę, której dane dotyczą, jednak nie dłużej niż 10 lat.</text:p>
        </text:list-item>
        <text:list-item>
          <text:p text:style-name="P925"><text:span text:style-name="T926">Administrator wyznaczył Inspektora Ochrony Danych nadzorującego prawidłowość prze</text:span><text:span text:style-name="T927">twarzania danych osobowych, z którym można się kontaktować pod numerem telefonu: 602 241 239</text:span><text:span text:style-name="T928"><text:line-break/></text:span><text:span text:style-name="T929">(w godzinach 10:00-20:00) bądź wysyłając informację na adres e-mail:<text:s/></text:span><text:a xlink:href="mailto:kontakt@smart-standards.com" office:target-frame-name="_top" xlink:show="replace"><text:span text:style-name="T930">kontakt@smart-standards.com</text:span></text:a><text:span text:style-name="T931"><text:s/>lub </text:span><text:a xlink:href="mailto:jmrowicka@poczta.onet.pl" office:target-frame-name="_top" xlink:show="replace"><text:span text:style-name="T932">jmrowicka@poczta.onet.pl</text:span></text:a><text:span text:style-name="T933">.<text:s/></text:span></text:p>
        </text:list-item>
        <text:list-item>
          <text:p text:style-name="P934">Dane nie będą udostępniane podmiotom zewnętrznym, przekazywane do państwa trzeciego lub organizacji międzynarodowych oraz nie będą podlegały profilowaniu.</text:p>
        </text:list-item>
        <text:list-item>
          <text:p text:style-name="P935">Posiada Pani/Pan prawo dostępu do<text:s/>treści swoich danych oraz prawo do ich sprostowania, usunięcia, ograniczenia przetwarzania, prawo do wniesienia sprzeciwu, prawo do cofnięcia zgody w dowolnym momencie.</text:p>
        </text:list-item>
        <text:list-item>
          <text:p text:style-name="P936"><text:span text:style-name="T937">Ma Pani/Pan prawo wniesienia skargi do Prezesa Urzędu Ochrony Danych Osobowych, ul. Sta</text:span><text:span text:style-name="T938">wki 2,</text:span><text:span text:style-name="T939"><text:line-break/></text:span><text:span text:style-name="T940">00-193 Warszawa, Infolinia: 606 950 000 (w godzinach: 10:00-13:00) e-mail:<text:s/></text:span><text:a xlink:href="mailto:kancelaria@giodo.gov.pl" office:target-frame-name="_top" xlink:show="replace"><text:span text:style-name="T941">kancelaria@giodo.gov.pl</text:span></text:a><text:span text:style-name="T942">.</text:span></text:p>
        </text:list-item>
      </text:list>
      <text:p text:style-name="P943">...................................., dnia ……….....................<text:s/><text:tab/><text:tab/><text:tab/>.…..................................................</text:p>
      <text:p text:style-name="P944">podpis osoby(osób) uprawnionej(ych)</text:p>
      <text:p text:style-name="P945"><text:span text:style-name="T946"><text:tab/></text:span><text:span text:style-name="T947"><text:tab/></text:span><text:span text:style-name="T948"><text:tab/></text:span><text:span text:style-name="T949"><text:tab/></text:span><text:span text:style-name="T950"><text:tab/></text:span><text:span text:style-name="T951"><text:tab/></text:span><text:span text:style-name="T952"><text:tab/></text:span><text:span text:style-name="T953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text-align="center" fo:margin-top="0.1666in"/>
      <style:text-properties style:font-name-complex="Calibri" fo:font-weight="bold" style:font-weight-asian="bold" style:font-weight-complex="bold" fo:text-shadow="0.0291in 0.0291in 0.0555in #000000" style:letter-kerning="true" fo:font-size="11pt" style:font-size-asian="11pt" style:font-size-complex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3.4493in" fo:text-indent="-0.0069in">
        <style:tab-stops/>
      </style:paragraph-properties>
      <style:text-properties style:font-name="Times New Roman" fo:font-weight="bold" style:font-weight-asian="bold" fo:color="#000000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background-color="#FFFFFF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margin-bottom="0in"/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 fo:text-align="justify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color="#000000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text-align="justify" fo:margin-left="0.0069in" fo:text-indent="-0.0069in">
        <style:tab-stops/>
      </style:paragraph-properties>
      <style:text-properties style:font-name="Segoe UI" style:font-name-complex="Segoe UI" fo:color="#000000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style:style style:name="Poprawka" style:display-name="Poprawka" style:family="paragraph">
      <style:paragraph-properties fo:margin-bottom="0in"/>
      <style:text-properties style:font-name="Times New Roman" fo:color="#000000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complex="Times New Roman" fo:color="#000000" style:language-asian="pl" style:country-asian="PL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15in" fo:text-indent="-0.2236in"/>
      <style:text-properties style:font-name="Times New Roman" fo:hyphenate="false"/>
    </style:style>
    <style:style style:name="FontStyle62" style:display-name="Font Style6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63" style:display-name="Font Style63" style:family="text">
      <style:text-properties style:font-name="Times New Roman" style:font-name-complex="Times New Roman" fo:font-size="9pt" style:font-size-asian="9pt" style:font-size-complex="9pt"/>
    </style:style>
    <style:style style:name="Style8" style:display-name="Style8" style:family="paragraph" style:parent-style-name="Normalny">
      <style:paragraph-properties fo:widows="0" fo:orphans="0" style:text-autospace="none" fo:text-align="justify" fo:line-height="0.15in" fo:text-indent="-0.1798in"/>
      <style:text-properties style:font-name="Times New Roman" fo:hyphenate="false"/>
    </style:style>
    <style:style style:name="Style29" style:display-name="Style29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Bezodstępów" style:display-name="Bez odstępów" style:family="paragraph">
      <style:paragraph-properties fo:margin-bottom="0in"/>
      <style:text-properties style:font-name="Arial" style:font-name-asian="Calibri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odstawowy" style:display-name="Tekst podstawowy" style:family="paragraph" style:parent-style-name="Normalny"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ListParagraphChar" style:display-name="List Paragraph Char" style:family="text">
      <style:text-properties style:font-name="Calibri" style:font-name-complex="Times New Roman"/>
    </style:style>
    <style:style style:name="Tekstblokowy" style:display-name="Tekst blokowy" style:family="paragraph" style:parent-style-name="Normalny">
      <style:paragraph-properties fo:text-align="center" fo:margin-left="3.75in" fo:margin-right="0.0486in">
        <style:tab-stops/>
      </style:paragraph-properties>
      <style:text-properties style:font-name="Times New Roman" fo:font-style="italic" style:font-style-asian="italic" style:font-size-complex="9pt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line-height="0.1569in"/>
      <style:text-properties style:font-name="Times New Roman"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fo:color="#000000"/>
    </style:style>
    <style:style style:name="WW_CharLFO6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  <style:page-layout style:name="PL1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138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139" style:parent-style-name="Stopka" style:family="paragraph">
      <style:paragraph-properties fo:text-align="center"/>
    </style:style>
    <style:style style:name="T140" style:parent-style-name="Domyślnaczcionkaakapitu" style:family="text">
      <style:text-properties style:font-name="Calibri"/>
    </style:style>
    <style:page-layout style:name="PL2">
      <style:page-layout-properties fo:page-width="11in" fo:page-height="8.5in" style:print-orientation="landscape" fo:margin-top="0.4916in" fo:margin-left="0.827in" fo:margin-bottom="0.491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58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583" style:parent-style-name="Stopka" style:family="paragraph">
      <style:paragraph-properties fo:text-align="center"/>
    </style:style>
    <style:style style:name="T584" style:parent-style-name="Domyślnaczcionkaakapitu" style:family="text">
      <style:text-properties style:font-name="Calibri"/>
    </style:style>
    <style:page-layout style:name="PL3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827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828" style:parent-style-name="Stopka" style:family="paragraph">
      <style:paragraph-properties fo:text-align="center"/>
    </style:style>
    <style:style style:name="T829" style:parent-style-name="Domyślnaczcionkaakapitu" style:family="text">
      <style:text-properties style:font-name="Calibri"/>
    </style:style>
    <style:page-layout style:name="PL4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902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903" style:parent-style-name="Stopka" style:family="paragraph">
      <style:paragraph-properties fo:text-align="center"/>
    </style:style>
    <style:style style:name="T904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  <style:master-page style:name="MP1" style:page-layout-name="PL1">
      <style:header>
        <text:p text:style-name="P138"/>
      </style:header>
      <style:footer>
        <text:p text:style-name="P139"><text:span text:style-name="T140"><text:page-number text:fixed="false">13</text:page-number></text:span></text:p>
      </style:footer>
    </style:master-page>
    <style:master-page style:name="MP2" style:page-layout-name="PL2">
      <style:header>
        <text:p text:style-name="P582"/>
      </style:header>
      <style:footer>
        <text:p text:style-name="P583"><text:span text:style-name="T584"><text:page-number text:fixed="false">14</text:page-number></text:span></text:p>
      </style:footer>
    </style:master-page>
    <style:master-page style:name="MP3" style:page-layout-name="PL3">
      <style:header>
        <text:p text:style-name="P827"/>
      </style:header>
      <style:footer>
        <text:p text:style-name="P828"><text:span text:style-name="T829"><text:page-number text:fixed="false">16</text:page-number></text:span></text:p>
      </style:footer>
    </style:master-page>
    <style:master-page style:name="MP4" style:page-layout-name="PL4">
      <style:header>
        <text:p text:style-name="P902"/>
      </style:header>
      <style:footer>
        <text:p text:style-name="P903"><text:span text:style-name="T904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Priske</meta:initial-creator>
    <dc:creator>Paulina Priske</dc:creator>
    <meta:creation-date>2021-02-18T09:01:00Z</meta:creation-date>
    <dc:date>2021-04-23T12:27:00Z</dc:date>
    <meta:print-date>2021-03-12T12:36:00Z</meta:print-date>
    <meta:template xlink:href="Normal" xlink:type="simple"/>
    <meta:editing-cycles>22</meta:editing-cycles>
    <meta:editing-duration>PT50940S</meta:editing-duration>
    <meta:document-statistic meta:page-count="18" meta:paragraph-count="48" meta:word-count="3479" meta:character-count="24307" meta:row-count="173" meta:non-whitespace-character-count="20876"/>
  </office:meta>
</office:document-meta>
</file>