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8A00000495259AD8E0F9FFC2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Arial" style:font-family-generic="roman"/>
    <style:font-face style:name="Titillium2" svg:font-family="Titillium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_20__28_user_29_">
      <style:text-properties officeooo:paragraph-rsid="000d5e4b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Titillium" fo:font-size="11pt" officeooo:paragraph-rsid="000be278" style:font-size-asian="11pt" style:font-size-complex="11pt"/>
    </style:style>
    <style:style style:name="P3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Text_20_body">
      <style:text-properties style:font-name="Titillium" fo:font-size="11pt" officeooo:paragraph-rsid="000be278" style:font-size-asian="11pt" style:font-size-complex="11pt"/>
    </style:style>
    <style:style style:name="P5" style:family="paragraph" style:parent-style-name="Akapit_20_z_20_listą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Akapit_20_z_20_listą">
      <style:paragraph-properties fo:margin-left="2.76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tillium" fo:font-size="11pt" style:font-size-asian="11pt" style:font-size-complex="11pt"/>
    </style:style>
    <style:style style:name="P7" style:family="paragraph" style:parent-style-name="Standard">
      <style:paragraph-properties fo:margin-left="0cm" fo:margin-right="0.009cm" fo:line-height="150%" fo:text-indent="0cm" style:auto-text-indent="false"/>
      <style:text-properties style:font-name="Titillium" fo:font-size="11pt" fo:font-weight="bold" style:font-size-asian="11pt" style:font-weight-asian="bold" style:font-name-complex="Titillium" style:font-size-complex="11pt" style:font-weight-complex="bold"/>
    </style:style>
    <style:style style:name="P8" style:family="paragraph" style:parent-style-name="Akapit_20_z_20_listą">
      <style:paragraph-properties fo:margin-left="2.769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tillium" fo:font-size="11pt" style:font-size-asian="11pt" style:font-name-complex="Titillium" style:font-size-complex="11pt"/>
    </style:style>
    <style:style style:name="P9" style:family="paragraph" style:parent-style-name="Akapit_20_z_20_listą" style:list-style-name="WW8Num1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color="#000000" loext:opacity="100%" style:font-name="Titillium" fo:font-size="11pt" style:font-size-asian="11pt" style:font-name-complex="Titillium" style:font-size-complex="11pt" fo:hyphenate="false" fo:hyphenation-remain-char-count="2" fo:hyphenation-push-char-count="2" loext:hyphenation-no-caps="false"/>
    </style:style>
    <style:style style:name="P10" style:family="paragraph" style:parent-style-name="Text_20_body" style:list-style-name="L1" style:master-page-name="Standard">
      <style:paragraph-properties fo:margin-left="0cm" fo:margin-right="0.009cm" fo:line-height="150%" fo:text-align="end" style:justify-single-word="false" fo:text-indent="0cm" style:auto-text-indent="false" style:page-number="auto"/>
      <style:text-properties style:font-name="Titillium" fo:font-size="11pt" fo:font-weight="normal" officeooo:paragraph-rsid="0008aaa1" style:font-size-asian="11pt" style:font-weight-asian="normal" style:font-name-complex="Titillium" style:font-size-complex="11pt" style:font-weight-complex="normal"/>
    </style:style>
    <style:style style:name="P11" style:family="paragraph" style:parent-style-name="Text_20_body" style:list-style-name="WW8Num1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Text_20_body" style:list-style-name="WW8Num1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-complex="Titillium"/>
    </style:style>
    <style:style style:name="T2" style:family="text">
      <style:text-properties fo:color="#000000" loext:opacity="100%" style:font-name-asian="Times New Roman" style:language-asian="pl" style:country-asian="PL" style:font-name-complex="Titillium2"/>
    </style:style>
    <style:style style:name="T3" style:family="text">
      <style:text-properties fo:color="#000081" loext:opacity="100%" style:font-name-complex="Titillium"/>
    </style:style>
    <style:style style:name="T4" style:family="text">
      <style:text-properties style:use-window-font-color="true" loext:opacity="0%" fo:language="pl" fo:country="PL" officeooo:rsid="000fe3b8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16ce6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0fe3b8" style:font-name-asian="Calibri" style:language-asian="zh" style:country-asian="CN" style:font-name-complex="Calibri" style:language-complex="ar" style:country-complex="SA"/>
    </style:style>
    <style:style style:name="T7" style:family="text">
      <style:text-properties style:font-name-asian="Times New Roman" style:language-asian="pl" style:country-asian="PL" style:font-name-complex="Titillium"/>
    </style:style>
    <style:style style:name="T8" style:family="text">
      <style:text-properties style:font-name-complex="Titillium"/>
    </style:style>
    <style:style style:name="T9" style:family="text">
      <style:text-properties officeooo:rsid="00143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9cm, -0.018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52408696" text:style-name="L1">
        <text:list-header>
          <text:p text:style-name="P10">Załącznik nr <text:span text:style-name="T5">4</text:span></text:p>
        </text:list-header>
      </text:list>
      <text:p text:style-name="P7">Klauzula informacyjna – art. 13 RODO</text:p>
      <text:p text:style-name="P5"><text:span text:style-name="T1">Zamawiający postępuje zgodnie z art. 13 ust. 1 i 2 Rozporządzenia Parlamentu Europejskiego <text:s text:c="13"/>i Rady (UE) 2016/679</text:span><text:span text:style-name="T8"> </text:span><text:span text:style-name="T1">w sprawie ochrony osób fizycznych w związku z przetwarzaniem danych osobowych</text:span><text:span text:style-name="T8"> </text:span><text:span text:style-name="T1">i w sprawie swobodnego przepływu takich danych oraz uchylenia dyrektywy 95/46/WE</text:span><text:span text:style-name="T8"> </text:span><text:span text:style-name="T1">(ogólne rozporządzenie o ochronie danych) zwanego dalej „Rozporządzeniem RODO”.</text:span></text:p>
      <text:list xml:id="list2731808436" text:style-name="WW8Num1">
        <text:list-item>
          <text:p text:style-name="P9">Administratorem danych osobowych jest:</text:p>
        </text:list-item>
      </text:list>
      <text:p text:style-name="P8">Burmistrz Miasta Rydułtowy</text:p>
      <text:p text:style-name="P8">ul. Ofiar Terroru 36, 44-280 Rydułtowy</text:p>
      <text:p text:style-name="P6"><text:span text:style-name="T1">kontakt e-mail: </text:span><text:span text:style-name="T3">um@rydultowy.pl </text:span><text:span text:style-name="T1">lub tel. 32 453 74 11.</text:span></text:p>
      <text:list xml:id="list130325520708862" text:continue-numbering="true" text:style-name="WW8Num1">
        <text:list-item>
          <text:p text:style-name="P11">Administrator danych wyznaczył Inspektora Ochrony Danych, z którym można się skontaktować pod adresem e-mail: iod@rydultowy.pl lub tel. 32 453 74 80.</text:p>
        </text:list-item>
        <text:list-item>
          <text:p text:style-name="P12">Dane Wykonawcy będą przetwarzane celem wyłonienia wykonawcy w niniejszym zapytaniu ofertowym.</text:p>
        </text:list-item>
        <text:list-item>
          <text:p text:style-name="P12"><text:span text:style-name="T1">Podstawą prawną przetwarzania</text:span><text:span text:style-name="T7"> danych osobowych Wykonawcy stanowi art. 6 ust. 1 lit. e Rozporządzenia RODO.</text:span></text:p>
        </text:list-item>
        <text:list-item>
          <text:p text:style-name="P12"><text:span text:style-name="T1">Odbiorcami danych Wykonawcy mogą być tylko podmioty upoważnione na</text:span><text:span text:style-name="T8"> </text:span><text:span text:style-name="T1">mocy przepisów prawa.</text:span></text:p>
        </text:list-item>
        <text:list-item>
          <text:p text:style-name="P12"><text:span text:style-name="T1">Dane osobowe Wykonawcy będą przechowywane do czasu wypełnienia celu. Następnie</text:span><text:span text:style-name="T8"> </text:span><text:span text:style-name="T1">będą przetwarzanie do celów archiwalnych i przechowywane </text:span><text:span text:style-name="T7">zgodnie z okresem archiwizacji przewidzianym dla projektów współfinansowanych ze środków Mechanizmu Finansowego EOG 2014-2021. </text:span><text:span text:style-name="T2"><text:s/></text:span></text:p>
        </text:list-item>
        <text:list-item>
          <text:p text:style-name="P12"><text:span text:style-name="T1">Wykonawcy przysługuje <text:s/>prawa: dostępu do swoich danych, sprostowania w przypadku gdy</text:span><text:span text:style-name="T8"> </text:span><text:span text:style-name="T1">dane są nieprawidłowe, żądania usunięcia lub ograniczenia przetwarzania, sprzeciwu przekazania w przypadkach określonych w Rozporządzeniu RODO, prawo wniesienia skargi</text:span><text:span text:style-name="T8"> </text:span><text:span text:style-name="T1">do organu nadzorczego, którym jest Prezes Urzędu Ochrony Danych Osobowych z siedzibą</text:span><text:span text:style-name="T8"> </text:span><text:span text:style-name="T1">w Warszawie.</text:span></text:p>
        </text:list-item>
        <text:list-item>
          <text:p text:style-name="P12"><text:span text:style-name="T1">Dane Wykonawcy nie będą przetwarzane w sposób zautomatyzowany, w tym profilowane</text:span><text:span text:style-name="T8"> </text:span><text:span text:style-name="T1">oraz nie będą przekazywane do państwa trzeciego lub organizacji międzynarodowej.</text:span></text:p>
        </text:list-item>
        <text:list-item>
          <text:p text:style-name="P12">Podanie przez Wykonawcę danych osobowych jest dobrowolne, jednakże konsekwencją ich niepodania będzie brak możliwości prowadzenia sprawy.</text:p>
        </text:list-item>
      </text:list>
      <text:p text:style-name="P3"/>
      <text:p text:style-name="P3"/>
      <text:p text:style-name="P2">……………………………………………………<text:tab/><text:tab/><text:tab/>……………………………………………………………... <text:s text:c="68"/></text:p>
      <text:p text:style-name="P4">Miejscowość, <text:span text:style-name="T9">d</text:span>ata <text:s text:c="65"/><text:span text:style-name="T6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Arial" style:font-family-generic="roman"/>
    <style:font-face style:name="Titillium2" svg:font-family="Titillium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Mangal3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, 'Courier New'" style:font-family-generic-complex="roman" style:font-pitch-complex="variable"/>
    </style:style>
    <style:style style:name="Heading_20_1_20__28_user_29_" style:display-name="Heading 1 (user)" style:family="paragraph" style:parent-style-name="Standard" style:next-style-name="Heading_20_2_20__28_user_29_" style:default-outline-level="1" style:list-style-name="">
      <style:paragraph-properties fo:margin-left="4.501cm" fo:margin-right="0cm" fo:margin-top="3.81cm" fo:margin-bottom="1.27cm" style:contextual-spacing="false" style:line-height-at-least="0.466cm" fo:text-indent="-4.501cm" style:auto-text-indent="false"/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Heading_20_1_20__28_user_29_" style:next-style-name="Standard" style:default-outline-level="2" style:list-style-name="">
      <style:paragraph-properties fo:margin-left="1cm" fo:margin-right="0cm" fo:margin-top="0.635cm" fo:margin-bottom="0.635cm" style:contextual-spacing="false" fo:text-indent="-1cm" style:auto-text-indent="false" fo:padding-left="0cm" fo:padding-right="0cm" fo:padding-top="0.035cm" fo:padding-bottom="0cm" fo:border-left="none" fo:border-right="none" fo:border-top="0.74pt solid #000000" fo:border-bottom="none" style:shadow="none"/>
      <style:text-properties fo:font-size="14pt" style:font-size-asian="14pt"/>
    </style:style>
    <style:style style:name="Heading_20_4_20__28_user_29_" style:display-name="Heading 4 (user)" style:family="paragraph" style:parent-style-name="Standard" style:next-style-name="Wcięcie_20_normalne" style:default-outline-level="4" style:list-style-name="">
      <style:paragraph-properties fo:margin-left="0.635cm" fo:margin-right="0cm" fo:margin-top="0.212cm" fo:margin-bottom="0.212cm" style:contextual-spacing="false" style:line-height-at-least="0.466cm" fo:text-align="justify" style:justify-single-word="false" fo:text-indent="0cm" style:auto-text-indent="false"/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Header_20__28_user_29_" style:display-name="Header (user)" style:family="paragraph" style:parent-style-name="Standard" style:next-style-name="Text_20_body">
      <style:paragraph-properties fo:margin-top="0cm" fo:margin-bottom="0cm" style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er_20__28_user_29_" style:display-name="Footer (user)" style:family="paragraph" style:parent-style-name="Standard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cięcie_20_normalne" style:display-name="Wcięcie normalne" style:family="paragraph" style:parent-style-name="Standard">
      <style:paragraph-properties fo:margin-left="3.002cm" fo:margin-right="0cm" fo:margin-top="0.212cm" fo:margin-bottom="0.212cm" style:contextual-spacing="false" style:line-height-at-least="0.466cm" fo:text-align="justify" style:justify-single-word="false" fo:text-indent="-0.50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.212cm" style:contextual-spacing="false" style:line-height-at-least="0.466cm" fo:text-align="justify" style:justify-single-word="false" fo:text-indent="0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212cm" fo:margin-bottom="0.212cm" style:contextual-spacing="false" style:line-height-at-least="0.466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_3f_ty" style:display-name="Tekst podstawowy wci?ty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loext:opacity="100%" style:font-name="Titillium" fo:font-family="Titillium" style:font-family-generic="modern" style:font-pitch="variable" style:font-name-asian="Times New Roman" style:font-family-asian="'Times New Roman'" style:font-family-generic-asian="roman" style:font-pitch-asian="variable" style:language-asian="pl" style:country-asian="PL" style:font-name-complex="Titillium" style:font-family-complex="Titillium" style:font-family-generic-complex="moder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tillium2" fo:font-family="Titillium, 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italic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tillium2" fo:font-family="Titillium, 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tillium2" fo:font-family="Titillium, 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style:text-line-through-style="none" style:text-line-through-type="none" style:font-name="Titillium2" fo:font-family="Titillium, 'Times New Roman'" style:font-family-generic="roman" style:font-pitch="variable" style:font-name-complex="Titillium2" style:font-family-complex="Titillium, 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tillium2" fo:font-family="Titillium, 'Times New Roman'" style:font-family-generic="roman" style:font-pitch="variable" style:font-name-complex="Titillium1" style:font-family-complex="Titillium, Arial" style:font-family-generic-complex="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tillium2" fo:font-family="Titillium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tillium2" fo:font-family="Titillium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 style:parent-style-name="Domyślna_20_czcionka_20_akapitu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/>
    <style:style style:name="Stopka_20_Znak1" style:display-name="Stopka Znak1" style:family="text" style:parent-style-name="Domyślna_20_czcionka_20_akapitu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tillium2" fo:font-family="Titillium, 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Stopka_20_Znak2" style:display-name="Stopka Znak2" style:family="text" style:parent-style-name="Domyślna_20_czcionka_20_akapitu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officeooo:paragraph-rsid="000d5e4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9cm, -0.018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"/><draw:frame draw:style-name="Mfr1" draw:name="Obraz2" text:anchor-type="as-char" svg:width="2.427cm" svg:height="1.713cm" draw:z-index="0"><draw:image xlink:href="Pictures/100000010000068A00000495259AD8E0F9FFC2E1.png" xlink:type="simple" xlink:show="embed" xlink:actuate="onLoad" draw:mime-type="image/png"/></draw:frame><text:s text:c="11"/></text:p>
        <text:p text:style-name="MP1"><text:s text:c="88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zdzelP</meta:initial-creator>
    <meta:creation-date>2022-01-20T22:13:00</meta:creation-date>
    <dc:date>2023-04-13T13:03:24.584000000</dc:date>
    <meta:print-date>2023-04-13T13:02:55.377000000</meta:print-date>
    <meta:editing-cycles>20</meta:editing-cycles>
    <meta:editing-duration>PT2H56M29S</meta:editing-duration>
    <meta:generator>LibreOffice/7.3.5.2$Windows_X86_64 LibreOffice_project/184fe81b8c8c30d8b5082578aee2fed2ea847c01</meta:generator>
    <meta:document-statistic meta:table-count="0" meta:image-count="1" meta:object-count="0" meta:page-count="1" meta:paragraph-count="19" meta:word-count="264" meta:character-count="2248" meta:non-whitespace-character-count="1753"/>
  </office:meta>
</office:document-meta>
</file>