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4.48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2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Pilot Wkład Do Długopisu Frixion 0, 7Mm Niebieski zmazywal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1" calcext:value-type="float">
            <text:p>21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Zszywacz Leitz <text:s/>5502 średni metalowy 30 kartek zszywki 24/6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Długopis Pilot Frixion ball zmazywalny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Notes A4 w kratkę do wyrywania od gó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Notes A5 w kratkę do wyrywania od gó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Karteczki samoprzylepne typu Memo różne kolory <text:s/>75x75m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Karteczki samoprzylepne 51 x76 m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Koszulki groszkowe 100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Skoroszyt z fałdą i wąse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2" office:value-type="string" calcext:value-type="string">
            <text:p>Długopis Rystor Max 1.0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Długopis automatyczny typu TOMA SuperFine 069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Długopis Stabilo pointball M 0,5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Pojemnik na dokumenty, czasopisma typu Donau, karton, A4/80mm, składany, ścię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cienkopis czarny typu Rystor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Podkładka pod mysz i nadgarstek FELLOWE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Zszywki 24/6 1000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tablica korkowa 70x50 cm lub 80 x100 c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Teczka skrzydłowa z gumką A4 40mm jednostronnie barwiona pokryta folia polipropylenową, do formatu A4, szerokość grzbietu 40 mm, wyklejka papierow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Zszywacz duży na 100 kartek, metalowy zszywki: <text:s/>23/13, 23/15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2" office:value-type="string" calcext:value-type="string">
            <text:p>Kartki samoprzylepne mix kolorów 75 x75 mmm 400 szt.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23]*[.E23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23]+([.F23]*[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23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13:53:03.6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09-26T13:54:57.223000000</dc:date>
    <meta:editing-duration>PT1H32M35S</meta:editing-duration>
    <meta:editing-cycles>17</meta:editing-cycles>
    <meta:document-statistic meta:table-count="1" meta:cell-count="153" meta:object-count="0"/>
  </office:meta>
</office:document-meta>
</file>