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" svg:font-family="Arial"/>
    <style:font-face style:name="Times New Roman" svg:font-family="&quot;Times New Roman&quot;"/>
    <style:font-face style:name="TimesNewRomanNormalny" svg:font-family="TimesNewRomanNormal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NewRomanNormalny" style:font-name-asian="TimesNewRomanNormalny" style:font-name-complex="TimesNewRomanNormalny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38pt" style:use-optimal-row-height="false" fo:break-before="auto"/>
    </style:style>
    <style:style style:name="ro8" style:family="table-row">
      <style:table-row-properties style:row-height="189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4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6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7">
            <text:p>Formularz cenowy - zadanie<text:s/>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8">
            <text:p>1. Wykonawca oświadcza, że oferowany środek dezynfekcyjn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(kolumna nr 3).</text:span><text:span text:style-name="T2"/></text:p>
            <text:p/>
            <text:p><text:span text:style-name="T2">3. W przypadku posiadania karty charakterystyki (zgodnie z obowiązującym prawem) należy przekazać je Zamawiającemu niezwłocznie na jego wniosek na etapie realizacji zamówienia.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9">
            <text:p>4.Wykonawca oświadcza, że poszczególne dostawy przedmiotu zamówienia realizowane będą w terminie: 3 dni robocze od daty złożenia zamówienia za pośrednictwem poczty elektronicznej na adres e-mail: 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5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Wielkość <text:s/>opakowania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9">
            <text:p>Dezynfekcja aparatów do hemodializy – środek do dezynfekcji chemicznej aparatów do dializ „na zimno”. Działa bakteriobójczo, grzybobójczo, wirusobójczo, prądkobójczo, pirogenobójczo, rozpuszcza krew, przeciwdziała odkładaniu się CaCO3 a jednocześnie wzmaga rozpuszczanie złogów już istniejących.</text:p>
          </table:table-cell>
          <table:table-cell table:style-name="ce20"/>
          <table:table-cell office:value-type="string" table:style-name="ce21">
            <text:p>płyn</text:p>
          </table:table-cell>
          <table:table-cell office:value-type="string" table:style-name="ce22">
            <text:p>6-12 kg na 1 dezynf.</text:p>
          </table:table-cell>
          <table:table-cell office:value-type="string" table:style-name="ce22">
            <text:p>5 kg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25">
            <text:p>Dezynfekcja aparatów do hemodializy – środek do dekalcyfikacji i dezynfekcji termiczno – chemicznej aparatów do dializ w temperaturze powyżej 80°C. Działa bakteriobójczo, grzybobójczo, wirusobójczo, rozpuszcza krew i odwapnia. 100 g preparatu zawiera 21g kwasu cytrynowego, kwas jabłkowy i kwas mlekowy. Przeznaczone do aparatów Fresenius posiadanych przez Zamawiającego z automatycznym rozcieńczaniem 1:24.<text:s/></text:p>
          </table:table-cell>
          <table:table-cell table:style-name="ce20"/>
          <table:table-cell office:value-type="string" table:style-name="ce21">
            <text:p>płyn</text:p>
          </table:table-cell>
          <table:table-cell office:value-type="string" table:style-name="ce22">
            <text:p>50-70 ml zależnie od typu aparatu do HD</text:p>
          </table:table-cell>
          <table:table-cell office:value-type="string" table:style-name="ce22">
            <text:p>5 l</text:p>
          </table:table-cell>
          <table:table-cell office:value-type="float" office:value="600" table:style-name="ce11">
            <text:p>6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6"/>
          <table:table-cell table:number-columns-repeated="16320"/>
        </table:table-row>
        <table:table-row table:style-name="ro9"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26"/>
          <table:table-cell table:style-name="ce32"/>
          <table:table-cell table:style-name="ce1"/>
          <table:table-cell table:number-columns-repeated="52" table:style-name="ce26"/>
          <table:table-cell table:number-columns-repeated="16320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style-name="ce37"/>
          <table:table-cell table:style-name="ce38"/>
          <table:table-cell table:number-columns-repeated="3" table:style-name="ce16"/>
          <table:table-cell table:number-columns-repeated="2" table:style-name="ce39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64" table:style-name="ce40"/>
          <table:table-cell table:number-columns-repeated="16320"/>
        </table:table-row>
        <table:table-row table:number-rows-repeated="2" table:style-name="ro2"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0"/>
          <table:table-cell table:style-name="ce43"/>
          <table:table-cell table:style-name="ce40"/>
          <table:table-cell table:style-name="ce44"/>
          <table:table-cell table:style-name="ce45"/>
          <table:table-cell table:number-columns-repeated="54" table:style-name="ce40"/>
          <table:table-cell table:number-columns-repeated="16320"/>
        </table:table-row>
        <table:table-row table:style-name="ro10">
          <table:table-cell table:number-columns-repeated="64" table:style-name="ce16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" svg:font-family="Arial"/>
    <style:font-face style:name="Times New Roman" svg:font-family="&quot;Times New Roman&quot;"/>
    <style:font-face style:name="TimesNewRomanNormalny" svg:font-family="TimesNewRomanNormalny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creator>Zamówienia Publiczne</dc:creator>
    <meta:creation-date>2023-01-27T12:05:05Z</meta:creation-date>
    <dc:date>2023-04-13T11:45:04Z</dc:date>
    <meta:print-date>2023-04-11T13:34:30Z</meta:print-date>
    <meta:editing-cycles>4</meta:editing-cycles>
    <meta:editing-duration>PT706S</meta:editing-duration>
  </office:meta>
</office:document-meta>
</file>