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officeooo:paragraph-rsid="00467a9f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zxx" fo:country="none" officeooo:paragraph-rsid="00b9a55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zxx" fo:country="none" officeooo:paragraph-rsid="00af9d0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style:line-height-at-least="0.176cm" fo:text-align="start" style:justify-single-word="false" fo:background-color="#ffffff"/>
      <style:text-properties style:font-name="Times New Roman"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paragraph-rsid="00426d3e" style:font-size-asian="12pt" style:font-size-complex="12pt"/>
    </style:style>
    <style:style style:name="P13" style:family="paragraph" style:parent-style-name="Standard">
      <style:text-properties style:font-name="Times New Roman" fo:font-size="12pt" fo:language="zxx" fo:country="none" officeooo:paragraph-rsid="001aa07c" style:font-size-asian="12pt" style:font-size-complex="12pt"/>
    </style:style>
    <style:style style:name="P14" style:family="paragraph" style:parent-style-name="Heading_20_2">
      <style:paragraph-properties fo:margin-top="0cm" fo:margin-bottom="0.212cm" style:contextual-spacing="false">
        <style:tab-stops/>
      </style:paragraph-properties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Text_20_body_20_indent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zxx" fo:country="none" officeooo:paragraph-rsid="0091278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fo:language="zxx" fo:country="none" officeooo:paragraph-rsid="0024aa9a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14cm" fo:margin-right="0cm" fo:text-align="start" style:justify-single-word="false" fo:text-indent="0cm" style:auto-text-indent="false"/>
      <style:text-properties style:font-name="Times New Roman" fo:font-size="12pt" fo:language="zxx" fo:country="none" officeooo:paragraph-rsid="0091278e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21" style:family="paragraph" style:parent-style-name="Standard">
      <style:paragraph-properties fo:margin-left="0.503cm" fo:margin-right="0cm" fo:text-align="justify" style:justify-single-word="false" fo:text-indent="0.026cm" style:auto-text-indent="false"/>
      <style:text-properties fo:font-size="12pt" fo:language="zxx" fo:country="none" style:font-size-asian="12pt" style:font-size-complex="12pt"/>
    </style:style>
    <style:style style:name="P22" style:family="paragraph" style:parent-style-name="Standard">
      <style:paragraph-properties fo:margin-top="0cm" fo:margin-bottom="0.049cm" style:contextual-spacing="false" fo:text-align="justify" style:justify-single-word="false"/>
      <style:text-properties fo:font-size="12pt" fo:language="zxx" fo:country="none" style:font-size-asian="12pt" style:font-size-complex="12pt"/>
    </style:style>
    <style:style style:name="P23" style:family="paragraph" style:parent-style-name="Standard">
      <style:paragraph-properties fo:margin-top="0cm" fo:margin-bottom="0.049cm" style:contextual-spacing="false" fo:text-align="justify" style:justify-single-word="false"/>
      <style:text-properties fo:font-size="12pt" fo:language="zxx" fo:country="none" officeooo:rsid="001aa07c" officeooo:paragraph-rsid="001aa07c" style:font-size-asian="12pt" style:font-size-complex="12pt"/>
    </style:style>
    <style:style style:name="P24" style:family="paragraph" style:parent-style-name="Standard">
      <style:paragraph-properties fo:margin-top="0cm" fo:margin-bottom="0.15cm" style:contextual-spacing="false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6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fo:font-size="12pt" fo:language="zxx" fo:country="none" officeooo:rsid="00143d9f" officeooo:paragraph-rsid="00143d9f" style:font-size-asian="12pt" style:font-size-complex="12pt"/>
    </style:style>
    <style:style style:name="P27" style:family="paragraph" style:parent-style-name="Standard">
      <style:paragraph-properties fo:margin-top="0cm" fo:margin-bottom="0.15cm" style:contextual-spacing="false" fo:line-height="100%" fo:text-align="justify" style:justify-single-word="false" fo:hyphenation-ladder-count="no-limit"/>
      <style:text-properties fo:font-size="12pt" fo:language="zxx" fo:country="non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style:use-window-font-color="true" loext:opacity="0%" fo:font-size="12pt" fo:language="zxx" fo:country="none" officeooo:paragraph-rsid="0054a50f" style:font-size-asian="12pt" style:font-size-complex="12pt"/>
    </style:style>
    <style:style style:name="P29" style:family="paragraph" style:parent-style-name="Standard">
      <style:paragraph-properties fo:margin-top="0cm" fo:margin-bottom="0.15cm" style:contextual-spacing="false" fo:line-height="100%" fo:text-align="center" style:justify-single-word="false"/>
      <style:text-properties style:use-window-font-color="true" loext:opacity="0%" fo:font-size="12pt" fo:language="zxx" fo:country="none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style:use-window-font-color="true" loext:opacity="0%" style:font-name="Times New Roman" fo:font-size="12pt" fo:language="zxx" fo:country="none" officeooo:rsid="006271e3" officeooo:paragraph-rsid="0054a50f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style:font-name="Times New Roman" fo:font-size="12pt" fo:language="zxx" fo:country="none" officeooo:rsid="002b8470" officeooo:paragraph-rsid="002b8470" style:font-size-asian="12pt" style:font-size-complex="12pt"/>
    </style:style>
    <style:style style:name="P32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style:font-name="Times New Roman" fo:font-size="12pt" fo:language="zxx" fo:country="none" officeooo:rsid="002de937" officeooo:paragraph-rsid="0031389e" style:font-size-asian="12pt" style:font-size-complex="12pt"/>
    </style:style>
    <style:style style:name="P33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34" style:family="paragraph" style:parent-style-name="Standard_20__28_user_29_">
      <loext:graphic-properties draw:fill="solid" draw:fill-color="#ffffff" draw:opacity="100%"/>
      <style:paragraph-properties style:line-height-at-least="0.176cm" fo:text-align="justify" style:justify-single-word="false" fo:background-color="#ffffff">
        <style:tab-stops>
          <style:tab-stop style:position="2.501cm"/>
        </style:tab-stops>
      </style:paragraph-properties>
      <style:text-properties style:use-window-font-color="true" loext:opacity="0%" style:font-name="Times New Roman" fo:font-size="12pt" fo:language="zxx" fo:country="none" fo:font-weight="bold" officeooo:rsid="00636462" officeooo:paragraph-rsid="00674b23" style:font-size-asian="12pt" style:font-weight-asian="bold" style:font-name-complex="Times New Roman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37" style:family="paragraph" style:parent-style-name="Standard" style:list-style-name="WW8Num1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38" style:family="paragraph" style:parent-style-name="Standard" style:list-style-name="WW8Num3">
      <loext:graphic-properties draw:fill="solid" draw:fill-color="#ffffff" draw:opacity="100%"/>
      <style:paragraph-properties style:line-height-at-least="0.176cm" fo:text-align="justify" style:justify-single-word="false" fo:background-color="#ffffff"/>
      <style:text-properties style:font-name="Times New Roman" fo:font-size="12pt" fo:language="zxx" fo:country="none" officeooo:paragraph-rsid="0095330b" style:font-size-asian="12pt" style:font-size-complex="12pt"/>
    </style:style>
    <style:style style:name="P3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4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NewRomanPSMT" fo:font-size="12pt" fo:language="zxx" fo:country="none" officeooo:paragraph-rsid="0023983f" style:font-size-asian="12pt" style:font-name-complex="TimesNewRomanPSMT1" style:font-size-complex="12pt"/>
    </style:style>
    <style:style style:name="P41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language="zxx" fo:country="none" officeooo:paragraph-rsid="0095330b" style:font-size-asian="12pt" style:font-name-complex="Times New Roman" style:font-size-complex="12pt"/>
    </style:style>
    <style:style style:name="P42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language="zxx" fo:country="none" officeooo:paragraph-rsid="009d96e6" style:font-size-asian="12pt" style:font-name-complex="Times New Roman" style:font-size-complex="12pt"/>
    </style:style>
    <style:style style:name="P43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language="zxx" fo:country="none" officeooo:paragraph-rsid="0095330b" style:font-size-asian="12pt" style:font-size-complex="12pt"/>
    </style:style>
    <style:style style:name="P44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language="zxx" fo:country="none" fo:font-weight="bold" officeooo:paragraph-rsid="0095330b" style:font-size-asian="12pt" style:font-weight-asian="bold" style:font-name-complex="Times New Roman" style:font-size-complex="12pt"/>
    </style:style>
    <style:style style:name="P45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language="zxx" fo:country="none" fo:font-weight="bold" officeooo:paragraph-rsid="009d96e6" style:font-size-asian="12pt" style:font-weight-asian="bold" style:font-name-complex="Times New Roman" style:font-size-complex="12pt"/>
    </style:style>
    <style:style style:name="P46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language="zxx" fo:country="none" fo:font-weight="bold" officeooo:paragraph-rsid="00c4ffe3" style:font-size-asian="12pt" style:font-weight-asian="bold" style:font-name-complex="Times New Roman" style:font-size-complex="12pt" style:font-weight-complex="normal"/>
    </style:style>
    <style:style style:name="P47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language="zxx" fo:country="none" fo:font-weight="bold" officeooo:paragraph-rsid="0095330b" style:font-size-asian="12pt" style:font-weight-asian="bold" style:font-name-complex="Times New Roman" style:font-size-complex="12pt" style:font-weight-complex="normal"/>
    </style:style>
    <style:style style:name="P48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font-weight="normal" officeooo:paragraph-rsid="00c4ffe3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c4ffe3" style:font-size-asian="12pt" style:font-name-complex="Times New Roman" style:font-size-complex="12pt"/>
    </style:style>
    <style:style style:name="P50" style:family="paragraph" style:parent-style-name="Standard_20__28_user_29_" style:list-style-name="WW8Num3">
      <style:paragraph-properties style:line-height-at-least="0.176cm"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Times New Roman" fo:font-size="12pt" fo:language="zxx" fo:country="none" fo:font-weight="bold" officeooo:paragraph-rsid="009d96e6" style:font-size-asian="12pt" style:font-weight-asian="bold" style:font-name-complex="Times New Roman" style:font-size-complex="12pt"/>
    </style:style>
    <style:style style:name="P51" style:family="paragraph" style:parent-style-name="Standard_20__28_user_29_" style:list-style-name="WW8Num3">
      <loext:graphic-properties draw:fill="solid" draw:fill-color="#ffffff" draw:opacity="100%"/>
      <style:paragraph-properties style:line-height-at-least="0.176cm" fo:text-align="justify" style:justify-single-word="false" fo:background-color="#ffffff">
        <style:tab-stops>
          <style:tab-stop style:position="2.501cm"/>
        </style:tab-stops>
      </style:paragraph-properties>
      <style:text-properties style:use-window-font-color="true" loext:opacity="0%" style:font-name="Times New Roman" fo:font-size="12pt" fo:language="zxx" fo:country="none" fo:font-weight="bold" officeooo:paragraph-rsid="0024aa9a" style:font-size-asian="12pt" style:font-weight-asian="bold" style:font-name-complex="Times New Roman" style:font-size-complex="12pt"/>
    </style:style>
    <style:style style:name="P52" style:family="paragraph" style:parent-style-name="Standard_20__28_user_29_" style:list-style-name="WW8Num3">
      <style:paragraph-properties fo:margin-left="-0.019cm" fo:margin-right="0cm" style:line-height-at-least="0.176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fo:language="zxx" fo:country="none" officeooo:paragraph-rsid="0095330b" style:font-size-asian="12pt" style:font-name-complex="Times New Roman" style:font-size-complex="12pt"/>
    </style:style>
    <style:style style:name="P53" style:family="paragraph" style:parent-style-name="Standard_20__28_user_29_" style:list-style-name="WW8Num3" style:master-page-name="">
      <loext:graphic-properties draw:fill="none"/>
      <style:paragraph-properties fo:margin-left="0.6cm" fo:margin-right="0cm" style:line-height-at-least="0.176cm" fo:text-align="justify" style:justify-single-word="false" fo:orphans="0" fo:widows="0" fo:hyphenation-ladder-count="no-limit" fo:text-indent="0.7cm" style:auto-text-indent="false" style:page-number="auto" fo:background-color="transparent" style:vertical-align="baseline">
        <style:tab-stops>
          <style:tab-stop style:position="2.501cm"/>
        </style:tab-stops>
      </style:paragraph-properties>
      <style:text-properties style:font-name="Times New Roman" fo:font-size="12pt" fo:language="zxx" fo:country="none" officeooo:paragraph-rsid="0095330b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officeooo:rsid="00467a9f" style:font-size-asian="12pt" style:font-size-complex="12pt"/>
    </style:style>
    <style:style style:name="T3" style:family="text">
      <style:text-properties style:font-name="Times New Roman" fo:font-size="12pt" fo:language="zxx" fo:country="none" officeooo:rsid="0047de4c" style:font-size-asian="12pt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54a50f" style:font-name-complex="Times New Roman1"/>
    </style:style>
    <style:style style:name="T6" style:family="text">
      <style:text-properties style:font-name="Times New Roman" officeooo:rsid="006271e3" style:font-name-complex="Times New Roman1"/>
    </style:style>
    <style:style style:name="T7" style:family="text">
      <style:text-properties style:font-name="Times New Roman" officeooo:rsid="00553e3b" style:font-name-complex="Times New Roman1"/>
    </style:style>
    <style:style style:name="T8" style:family="text">
      <style:text-properties style:font-name="Times New Roman" officeooo:rsid="00bb80b0" style:font-name-complex="Times New Roman1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fo:font-weight="bold" officeooo:rsid="0091278e" style:font-weight-asian="bold" style:font-name-complex="Arial" style:font-weight-complex="bold"/>
    </style:style>
    <style:style style:name="T11" style:family="text">
      <style:text-properties style:font-name="Times New Roman" fo:font-weight="bold" officeooo:rsid="009c3e20" style:font-weight-asian="bold" style:font-name-complex="Arial" style:font-weight-complex="bold"/>
    </style:style>
    <style:style style:name="T12" style:family="text">
      <style:text-properties style:font-name="Times New Roman" fo:font-weight="normal" style:font-weight-asian="normal" style:font-name-complex="Arial"/>
    </style:style>
    <style:style style:name="T13" style:family="text">
      <style:text-properties style:font-name="Times New Roman" style:font-name-asian="Times New Roman1" style:language-asian="pl" style:country-asian="PL" style:font-name-complex="Times New Roman1"/>
    </style:style>
    <style:style style:name="T14" style:family="text">
      <style:text-properties fo:font-weight="normal" style:font-weight-asian="normal" style:font-name-complex="Ari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091278e" style:font-weight-asian="normal" style:font-name-complex="Arial" style:font-weight-complex="normal"/>
    </style:style>
    <style:style style:name="T17" style:family="text">
      <style:text-properties fo:font-weight="normal" officeooo:rsid="00a7d3ef" style:font-weight-asian="normal" style:font-name-complex="Arial" style:font-weight-complex="normal"/>
    </style:style>
    <style:style style:name="T18" style:family="text">
      <style:text-properties fo:font-weight="normal" style:font-weight-asian="normal" style:font-name-complex="Arial" style:font-weight-complex="bold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1bd750" style:font-weight-asian="normal" style:font-name-complex="Times New Roman" style:font-weight-complex="normal"/>
    </style:style>
    <style:style style:name="T21" style:family="text">
      <style:text-properties fo:font-weight="normal" officeooo:rsid="009d96e6" style:font-weight-asian="normal" style:font-name-complex="Times New Roman" style:font-weight-complex="normal"/>
    </style:style>
    <style:style style:name="T22" style:family="text">
      <style:text-properties fo:font-weight="normal" officeooo:rsid="00c4ffe3" style:font-weight-asian="normal" style:font-name-complex="Times New Roman" style:font-weight-complex="normal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name-complex="Times New Roman"/>
    </style:style>
    <style:style style:name="T25" style:family="text">
      <style:text-properties style:font-name-complex="Arial"/>
    </style:style>
    <style:style style:name="T26" style:family="text">
      <style:text-properties officeooo:rsid="0031389e" style:font-name-complex="Arial"/>
    </style:style>
    <style:style style:name="T27" style:family="text">
      <style:text-properties officeooo:rsid="00330660" style:font-name-complex="Arial"/>
    </style:style>
    <style:style style:name="T28" style:family="text">
      <style:text-properties officeooo:rsid="009c3e20" style:font-name-complex="Arial"/>
    </style:style>
    <style:style style:name="T29" style:family="text">
      <style:text-properties officeooo:rsid="00136fec"/>
    </style:style>
    <style:style style:name="T30" style:family="text">
      <style:text-properties officeooo:rsid="00143d9f"/>
    </style:style>
    <style:style style:name="T31" style:family="text">
      <style:text-properties officeooo:rsid="001a0ceb"/>
    </style:style>
    <style:style style:name="T32" style:family="text">
      <style:text-properties officeooo:rsid="001aa07c"/>
    </style:style>
    <style:style style:name="T33" style:family="text">
      <style:text-properties officeooo:rsid="0027a5f8"/>
    </style:style>
    <style:style style:name="T34" style:family="text">
      <style:text-properties officeooo:rsid="00281ecb"/>
    </style:style>
    <style:style style:name="T35" style:family="text">
      <style:text-properties officeooo:rsid="0029b450"/>
    </style:style>
    <style:style style:name="T36" style:family="text">
      <style:text-properties officeooo:rsid="002bb729"/>
    </style:style>
    <style:style style:name="T37" style:family="text">
      <style:text-properties officeooo:rsid="0031389e"/>
    </style:style>
    <style:style style:name="T38" style:family="text">
      <style:text-properties officeooo:rsid="0034ee9b"/>
    </style:style>
    <style:style style:name="T39" style:family="text">
      <style:text-properties officeooo:rsid="00426d3e"/>
    </style:style>
    <style:style style:name="T40" style:family="text">
      <style:text-properties officeooo:rsid="004f9f75"/>
    </style:style>
    <style:style style:name="T41" style:family="text">
      <style:text-properties officeooo:rsid="005213f5"/>
    </style:style>
    <style:style style:name="T42" style:family="text">
      <style:text-properties officeooo:rsid="0054a50f"/>
    </style:style>
    <style:style style:name="T43" style:family="text">
      <style:text-properties officeooo:rsid="005e4d23"/>
    </style:style>
    <style:style style:name="T44" style:family="text">
      <style:text-properties officeooo:rsid="00607e0a"/>
    </style:style>
    <style:style style:name="T45" style:family="text">
      <style:text-properties style:use-window-font-color="true" loext:opacity="0%"/>
    </style:style>
    <style:style style:name="T46" style:family="text">
      <style:text-properties style:use-window-font-color="true" loext:opacity="0%" officeooo:rsid="001aa07c"/>
    </style:style>
    <style:style style:name="T47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48" style:family="text">
      <style:text-properties style:use-window-font-color="true" loext:opacity="0%" style:text-underline-style="none" fo:font-weight="normal" officeooo:rsid="003baba3" style:language-asian="en" style:country-asian="US" style:font-weight-asian="normal" style:font-name-complex="Times New Roman" style:font-weight-complex="normal"/>
    </style:style>
    <style:style style:name="T49" style:family="text">
      <style:text-properties style:use-window-font-color="true" loext:opacity="0%" style:text-underline-style="none" fo:font-weight="normal" officeooo:rsid="006521b1" style:language-asian="en" style:country-asian="US" style:font-weight-asian="normal" style:font-name-complex="Times New Roman" style:font-weight-complex="normal"/>
    </style:style>
    <style:style style:name="T50" style:family="text">
      <style:text-properties style:use-window-font-color="true" loext:opacity="0%" style:text-underline-style="none" fo:font-weight="normal" officeooo:rsid="002ee9fa" style:letter-kerning="true" style:font-name-asian="Lucida Sans Unicode" style:language-asian="en" style:country-asian="US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loext:opacity="0%" officeooo:rsid="009d96e6" style:letter-kerning="true" style:font-name-asian="Lucida Sans Unicode" style:language-asian="zh" style:country-asian="CN" style:language-complex="ar" style:country-complex="SA"/>
    </style:style>
    <style:style style:name="T52" style:family="text">
      <style:text-properties style:use-window-font-color="true" loext:opacity="0%" officeooo:rsid="0029c8a6" style:letter-kerning="true" style:font-name-asian="Lucida Sans Unicode" style:language-asian="zh" style:country-asian="CN" style:language-complex="ar" style:country-complex="SA"/>
    </style:style>
    <style:style style:name="T53" style:family="text">
      <style:text-properties style:use-window-font-color="true" loext:opacity="0%" fo:language="pl" fo:country="PL" officeooo:rsid="00c6322a" style:letter-kerning="true" style:font-name-asian="Lucida Sans Unicode" style:language-asian="zh" style:country-asian="CN" style:language-complex="ar" style:country-complex="SA"/>
    </style:style>
    <style:style style:name="T54" style:family="text">
      <style:text-properties style:text-position="0% 100%" style:text-underline-style="none" officeooo:rsid="003f3dd8" style:language-asian="en" style:country-asian="US" style:font-name-complex="Times New Roman1" style:font-weight-complex="normal"/>
    </style:style>
    <style:style style:name="T55" style:family="text">
      <style:text-properties style:text-position="0% 100%" style:text-underline-style="none" officeooo:rsid="0028de0c" style:language-asian="en" style:country-asian="US" style:font-name-complex="Times New Roman1" style:font-weight-complex="normal"/>
    </style:style>
    <style:style style:name="T56" style:family="text">
      <style:text-properties style:text-position="0% 100%" style:text-underline-style="none" officeooo:rsid="00674b23" style:language-asian="en" style:country-asian="US" style:font-name-complex="Times New Roman1" style:font-weight-complex="normal"/>
    </style:style>
    <style:style style:name="T57" style:family="text">
      <style:text-properties style:text-position="0% 100%" style:text-underline-style="none" officeooo:rsid="00683c22" style:language-asian="en" style:country-asian="US" style:font-name-complex="Times New Roman1" style:font-weight-complex="normal"/>
    </style:style>
    <style:style style:name="T58" style:family="text">
      <style:text-properties style:text-position="0% 100%" style:text-underline-style="none" officeooo:rsid="006bfce4" style:language-asian="en" style:country-asian="US" style:font-name-complex="Times New Roman1" style:font-weight-complex="normal"/>
    </style:style>
    <style:style style:name="T59" style:family="text">
      <style:text-properties style:text-position="0% 100%" style:text-underline-style="none" officeooo:rsid="006db0f3" style:language-asian="en" style:country-asian="US" style:font-name-complex="Times New Roman1" style:font-weight-complex="normal"/>
    </style:style>
    <style:style style:name="T60" style:family="text">
      <style:text-properties style:text-position="0% 100%" style:text-underline-style="none" officeooo:rsid="00705dbb" style:language-asian="en" style:country-asian="US" style:font-name-complex="Times New Roman1" style:font-weight-complex="normal"/>
    </style:style>
    <style:style style:name="T61" style:family="text">
      <style:text-properties style:text-position="0% 100%" style:text-underline-style="none" officeooo:rsid="009d96e6" style:language-asian="en" style:country-asian="US" style:font-name-complex="Times New Roman1" style:font-weight-complex="normal"/>
    </style:style>
    <style:style style:name="T62" style:family="text">
      <style:text-properties fo:font-size="12pt" fo:language="zxx" fo:country="none" style:font-size-asian="12pt" style:font-size-complex="12pt"/>
    </style:style>
    <style:style style:name="T63" style:family="text">
      <style:text-properties fo:font-size="12pt" fo:language="zxx" fo:country="none" officeooo:rsid="00467a9f" style:font-size-asian="12pt" style:font-size-complex="12pt"/>
    </style:style>
    <style:style style:name="T64" style:family="text">
      <style:text-properties fo:font-size="12pt" fo:language="zxx" fo:country="none" fo:font-style="normal" style:font-size-asian="12pt" style:font-style-asian="normal" style:font-size-complex="12pt" style:font-style-complex="normal"/>
    </style:style>
    <style:style style:name="T65" style:family="text">
      <style:text-properties fo:font-size="12pt" fo:language="zxx" fo:country="none" fo:font-style="normal" officeooo:rsid="0047de4c" style:font-size-asian="12pt" style:font-style-asian="normal" style:font-size-complex="12pt" style:font-style-complex="normal"/>
    </style:style>
    <style:style style:name="T66" style:family="text">
      <style:text-properties fo:font-size="12pt" fo:language="zxx" fo:country="none" fo:font-style="normal" officeooo:rsid="004db17f" style:font-size-asian="12pt" style:font-style-asian="normal" style:font-size-complex="12pt" style:font-style-complex="normal"/>
    </style:style>
    <style:style style:name="T67" style:family="text">
      <style:text-properties fo:font-size="12pt" fo:language="zxx" fo:country="none" style:text-underline-style="none" fo:font-weight="normal" officeooo:rsid="00467a9f" style:font-size-asian="12pt" style:font-weight-asian="normal" style:font-size-complex="12pt" style:font-weight-complex="normal"/>
    </style:style>
    <style:style style:name="T68" style:family="text">
      <style:text-properties fo:font-size="12pt" fo:language="zxx" fo:country="none" style:text-underline-style="none" fo:font-weight="normal" officeooo:rsid="00815c8a" style:font-size-asian="12pt" style:font-weight-asian="normal" style:font-size-complex="12pt" style:font-weight-complex="normal"/>
    </style:style>
    <style:style style:name="T69" style:family="text">
      <style:text-properties fo:font-size="12pt" fo:language="zxx" fo:country="none" style:text-underline-style="none" fo:font-weight="normal" officeooo:rsid="0088e655" style:font-size-asian="12pt" style:font-weight-asian="normal" style:font-size-complex="12pt" style:font-weight-complex="normal"/>
    </style:style>
    <style:style style:name="T70" style:family="text">
      <style:text-properties officeooo:rsid="006f7b92"/>
    </style:style>
    <style:style style:name="T71" style:family="text">
      <style:text-properties officeooo:rsid="0076e056"/>
    </style:style>
    <style:style style:name="T72" style:family="text">
      <style:text-properties officeooo:rsid="0078611b"/>
    </style:style>
    <style:style style:name="T73" style:family="text">
      <style:text-properties officeooo:rsid="008aba00"/>
    </style:style>
    <style:style style:name="T74" style:family="text">
      <style:text-properties officeooo:rsid="0091278e"/>
    </style:style>
    <style:style style:name="T75" style:family="text">
      <style:text-properties style:font-name-complex="Times New Roman"/>
    </style:style>
    <style:style style:name="T76" style:family="text">
      <style:text-properties officeooo:rsid="001bd750" style:font-name-complex="Times New Roman"/>
    </style:style>
    <style:style style:name="T77" style:family="text">
      <style:text-properties officeooo:rsid="001bb9b9" style:font-name-complex="Times New Roman"/>
    </style:style>
    <style:style style:name="T78" style:family="text">
      <style:text-properties officeooo:rsid="00998667"/>
    </style:style>
    <style:style style:name="T79" style:family="text">
      <style:text-properties officeooo:rsid="009a2f00"/>
    </style:style>
    <style:style style:name="T80" style:family="text">
      <style:text-properties officeooo:rsid="009c3e20"/>
    </style:style>
    <style:style style:name="T81" style:family="text">
      <style:text-properties officeooo:rsid="009d96e6"/>
    </style:style>
    <style:style style:name="T82" style:family="text">
      <style:text-properties officeooo:rsid="009f8632"/>
    </style:style>
    <style:style style:name="T83" style:family="text">
      <style:text-properties officeooo:rsid="00a43bc4"/>
    </style:style>
    <style:style style:name="T84" style:family="text">
      <style:text-properties officeooo:rsid="00ac506c"/>
    </style:style>
    <style:style style:name="T85" style:family="text">
      <style:text-properties officeooo:rsid="00ad4d00"/>
    </style:style>
    <style:style style:name="T86" style:family="text">
      <style:text-properties officeooo:rsid="00af2984"/>
    </style:style>
    <style:style style:name="T87" style:family="text">
      <style:text-properties officeooo:rsid="00af9d05"/>
    </style:style>
    <style:style style:name="T88" style:family="text">
      <style:text-properties officeooo:rsid="00b08ee1"/>
    </style:style>
    <style:style style:name="T89" style:family="text">
      <style:text-properties officeooo:rsid="00b37190"/>
    </style:style>
    <style:style style:name="T90" style:family="text">
      <style:text-properties officeooo:rsid="00b959bb"/>
    </style:style>
    <style:style style:name="T91" style:family="text">
      <style:text-properties officeooo:rsid="00b9a554"/>
    </style:style>
    <style:style style:name="T92" style:family="text">
      <style:text-properties officeooo:rsid="00bae5fb"/>
    </style:style>
    <style:style style:name="T93" style:family="text">
      <style:text-properties officeooo:rsid="009d96e6" style:letter-kerning="true" style:font-name-asian="Lucida Sans Unicode" style:language-asian="zh" style:country-asian="CN" style:language-complex="ar" style:country-complex="SA"/>
    </style:style>
    <style:style style:name="T94" style:family="text">
      <style:text-properties officeooo:rsid="0029c8a6" style:letter-kerning="true" style:font-name-asian="Lucida Sans Unicode" style:language-asian="zh" style:country-asian="CN" style:language-complex="ar" style:country-complex="SA"/>
    </style:style>
    <style:style style:name="T95" style:family="text">
      <style:text-properties officeooo:rsid="00be4f2c"/>
    </style:style>
    <style:style style:name="T96" style:family="text">
      <style:text-properties officeooo:rsid="001bd750"/>
    </style:style>
    <style:style style:name="T97" style:family="text">
      <style:text-properties officeooo:rsid="00c4ff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UMOWA <text:span text:style-name="T79">nr</text:span> IOŚ<text:span text:style-name="T78">/</text:span><text:span text:style-name="T80">............</text:span>/<text:span text:style-name="T80">.............</text:span></text:p>
      <text:p text:style-name="P1">zawarta w dniu<text:span text:style-name="T80"> ..........................</text:span> pomiędzy</text:p>
      <text:p text:style-name="P2"/>
      <text:p text:style-name="P2"/>
      <text:p text:style-name="P15"><text:span text:style-name="T25">zawarta w </text:span><text:span text:style-name="T23">Miechowie</text:span><text:span text:style-name="T25">, dnia </text:span><text:span text:style-name="T28">......................................</text:span><text:span text:style-name="T15"> </text:span><text:span text:style-name="T25">pomiędzy:</text:span></text:p>
      <text:p text:style-name="P14"><text:span text:style-name="T25">Gminą Miechów, 32-200 Miechów, ul. Sienkiewicza 25, </text:span><text:span text:style-name="T14">reprezentowaną przez: </text:span></text:p>
      <text:p text:style-name="P14"><text:span text:style-name="T23">Dariusz Marczewski <text:s/></text:span><text:span text:style-name="T25">– <text:s/>Burmistrz Gminy i Miasta Miechów, zwanym dalej </text:span><text:span text:style-name="T23">Zamawiającym</text:span><text:span text:style-name="T25">,</text:span></text:p>
      <text:p text:style-name="P19">a:</text:p>
      <text:p text:style-name="P16"><text:span text:style-name="T11">..............................................................................</text:span><text:span text:style-name="T10"> </text:span><text:span text:style-name="T9"><text:s/></text:span><text:span text:style-name="T12">zwanym dalej </text:span><text:span text:style-name="T9">Wykonawcą</text:span></text:p>
      <text:p text:style-name="P10"><text:span text:style-name="T14"><text:s/></text:span><text:span text:style-name="T18">reprezentowaną przez</text:span><text:span text:style-name="T15">:</text:span><text:span text:style-name="T16"> </text:span><text:span text:style-name="T17">......................................</text:span></text:p>
      <text:p text:style-name="P4"/>
      <text:p text:style-name="P4">NIP Wykonawcy:<text:span text:style-name="T74"> </text:span><text:span text:style-name="T80">...........................................</text:span></text:p>
      <text:p text:style-name="P4">NIP Zamawiającego: 659-000-36-97</text:p>
      <text:p text:style-name="P4"/>
      <text:p text:style-name="P8">§ 1</text:p>
      <text:p text:style-name="P4">Przedmiotem umowy jest usługa:</text:p>
      <text:p text:style-name="P4"/>
      <text:list xml:id="list2902183724" text:style-name="WW8Num2">
        <text:list-item>
          <text:p text:style-name="P36">Wyłapywani<text:span text:style-name="T88">a</text:span> i transport<text:span text:style-name="T88">u</text:span> bezdomnych zwierząt: psów oraz kotów z terenu Gminy Miechów<text:span text:style-name="T73"> <text:s text:c="16"/></text:span><text:s/>i zapewnienie im opieki w schronisku dla bezdomnych zwierząt,</text:p>
        </text:list-item>
        <text:list-item>
          <text:p text:style-name="P36">Zapewnieni<text:span text:style-name="T88">a</text:span> całodobowej opieki weterynaryjnej bezdomnym zwierzętom poszkodowanym <text:s text:c="12"/>w zdarzeniach drogowych na terenie Gminy Miechów,</text:p>
        </text:list-item>
      </text:list>
      <text:p text:style-name="P20"/>
      <text:p text:style-name="P20"/>
      <text:p text:style-name="P8">§ 2</text:p>
      <text:p text:style-name="P4">Do obowiązków Wykonawcy należy:</text:p>
      <text:p text:style-name="P21"/>
      <text:p text:style-name="P5">1. <text:s/>Wyłapywanie w sposób humanitarny bezdomnych zwierząt znajdujących się na terenie Gminy <text:tab/>Miechów. Odłów zgłoszonego psa/kota winien nastąpić nie dłużej niż <text:span text:style-name="T71">3</text:span> godziny od <text:tab/>przyjęcia <text:s/><text:tab/>zgłoszenia przez Zamawiającego,</text:p>
      <text:p text:style-name="P4">2. <text:s/>Transport bezdomnych zwierząt bezpośrednio do schroniska,</text:p>
      <text:list xml:id="list132360745209896" text:continue-numbering="true" text:style-name="WW8Num2">
        <text:list-item>
          <text:p text:style-name="P36">Potwierdzenie w formie pisemnej, każdorazowego<text:span text:style-name="T80"> </text:span>przyjęcia bezdomnego zwierzęcia do schroniska (wraz z dokumentacją fotograficzną zwierzęcia<text:span text:style-name="T90">, datą przyjęcia, datą wydania lub eutanazji bądź zgonu</text:span> oraz jego numerem identyfikacyjnym),</text:p>
        </text:list-item>
        <text:list-item>
          <text:p text:style-name="P36">W przypadku zgłoszenia Wykonawcy, zdarzenia drogowego z udziałem bezdomnych zwierząt, zapewnienie natychmiastowej opieki weterynaryjnej poszkodowanemu zwierzęciu (nie później niż w przeciągu 2 godzin od zgłoszenia przez Zamawiającego),</text:p>
        </text:list-item>
        <text:list-item>
          <text:p text:style-name="P39">Udzielenie poszkodowanemu w zdarzeniu drogowym zwierzęciu pomocy <text:span text:style-name="T95">weterynaryjnej</text:span> w tym <text:s text:c="76"/><text:tab/>podanie niezbędnych leków, a jeżeli stan zdrowotny zwierzęcia nie rokuje jego wyzdrowienia, <text:tab/>skrócenie cierpienia poprzez eutanazję. </text:p>
        </text:list-item>
      </text:list>
      <text:p text:style-name="P20"/>
      <text:p text:style-name="P20"/>
      <text:p text:style-name="P8">§ 3</text:p>
      <text:p text:style-name="P9"/>
      <text:p text:style-name="P4">Wyłapywanie/ udzielenie pomocy bezdomnym zwierzętom będzie<text:span text:style-name="T34"> miało charakter stały <text:s text:c="27"/>i będzie</text:span> następowało w terminach określonych w § 2 niniejszej umowy, po telefonicznym zgłoszeniu <text:span text:style-name="T43">tylko </text:span>przez: Straż Miejską w Miechowie, Komendę Powiatową Policji w Miechowie<text:span text:style-name="T38"> <text:s text:c="22"/></text:span><text:s/>i pracowników Wydziału Inwestycji i Ochrony Środowiska Urzędu Gminy i Miasta w Miechowie, podając lokalizację <text:s/>bezdomnego zwierzęcia.</text:p>
      <text:p text:style-name="P4"/>
      <text:p text:style-name="P4"/>
      <text:p text:style-name="P4"/>
      <text:p text:style-name="P4"><text:soft-page-break/></text:p>
      <text:p text:style-name="P8">§ 4</text:p>
      <text:p text:style-name="P4">Wykonawca zobowiązuje się ponadto do:</text:p>
      <text:p text:style-name="P4"/>
      <text:list xml:id="list3272182315" text:style-name="WW8Num1">
        <text:list-item>
          <text:p text:style-name="P37">Zapewnienia opieki weterynaryjnej wyłapanym i przewiezionym do schroniska zwierzętom, </text:p>
        </text:list-item>
        <text:list-item>
          <text:p text:style-name="P37"><text:s/>Poszukiwania nowych właścicieli dla wyłapanych zwierząt i przekazywania ich do adopcji<text:span text:style-name="T31">.</text:span></text:p>
        </text:list-item>
        <text:list-item>
          <text:p text:style-name="P40">Wykonawca ponosi także koszty utylizacji zwłok padłego<text:span text:style-name="T44"> lub uśpionego zwierzęcia.</text:span></text:p>
          <text:p text:style-name="P37"/>
        </text:list-item>
      </text:list>
      <text:p text:style-name="P8">§ 5</text:p>
      <text:p text:style-name="P4">1. W przypadku, gdy wyłapane i przekazane do schroniska (jako bezdomne) zwierzę, posiada właściciela, będzie ono mogło być odebrane, po wcześniejszym uzgodnieniu terminu z<text:span text:style-name="T1"> przedstawicielem schroniska, w którym zwierzę przebywa.</text:span></text:p>
      <text:p text:style-name="P11">2. Jeżeli w ciągu 14 dni od umieszczenia zwierzęcia w schronisku, właściciel nie zgłosi się celem jego odebrania, zwierzę może być przeznaczone przez Wykonawcę do adopcji.</text:p>
      <text:p text:style-name="P12"><text:span text:style-name="T39">3. W przypadku odebrania zwierzęcia przez Właściciela, </text:span>Wykonawca zobowiązuje się każdorazowo sporządzać protokół przekazania zwierzęcia<text:span text:style-name="T39"> właścicielowi.</text:span> </text:p>
      <text:p text:style-name="P3"><text:span text:style-name="T2">4. </text:span><text:span text:style-name="T3">Wykonawca</text:span><text:span text:style-name="T62"> zobowiązuje się do</text:span><text:span text:style-name="T64"> </text:span><text:span text:style-name="Emphasis"><text:span text:style-name="T64">poinformowania</text:span></text:span><text:span text:style-name="T64"> </text:span><text:span text:style-name="T65">Zamawiaj</text:span><text:span text:style-name="T66">ą</text:span><text:span text:style-name="T65">cego</text:span><text:span text:style-name="T63"> o odebraniu zwierzęcia przez właściciela w ciągu </text:span><text:span text:style-name="T67">30 dni od zaistnienia tego faktu</text:span><text:span text:style-name="T68">, wraz z załączeniem </text:span><text:span text:style-name="T69">kserokopii </text:span><text:span text:style-name="T68">protokołu przekazania zwierzęcia właścicielowi.</text:span></text:p>
      <text:p text:style-name="P9"/>
      <text:p text:style-name="P8">§ 6</text:p>
      <text:p text:style-name="P4"/>
      <text:p text:style-name="P4"><text:span text:style-name="T91">1</text:span><text:span text:style-name="T83">.</text:span>Wykonawca <text:span text:style-name="T87">ponadto </text:span>zobowiązany jest wykonywać <text:span text:style-name="T84">przedmiot </text:span>umowy zgodnie<text:span text:style-name="T87"> </text:span>z wymogami <text:span text:style-name="T92"><text:s text:c="14"/></text:span>powszechnie obowiązujących przepisów prawa, w szczególności:</text:p>
      <text:p text:style-name="P6"><text:span text:style-name="T91">1) </text:span>Rozporządzenia Ministra Spraw Wewnętrznych i Administracji z dnia 26 sierpnia 1998 roku w sprawie zasad i warunków wyłapywania bezdomnych zwierząt <text:s/><text:span text:style-name="T72">(</text:span>Dz.U.<text:span text:style-name="T85"> 1998</text:span> Nr 116, poz.753<text:span text:style-name="T72">)</text:span></text:p>
      <text:p text:style-name="P4"><text:span text:style-name="T91">2</text:span>) ustawy z dnia 11 marca 2004 r. o ochronie zdrowia zwierząt oraz zwalczaniu chorób zakaźnych</text:p>
      <text:p text:style-name="P4">zwierząt (Dz. U. z 202<text:span text:style-name="T85">3, </text:span>poz. 1<text:span text:style-name="T85">075</text:span><text:span text:style-name="T87"> ze zm.</text:span>);</text:p>
      <text:p text:style-name="P7"><text:span text:style-name="T91">3</text:span>) rozporządzenia Ministra Rolnictwa i Rozwoju Wsi z dnia 2<text:span text:style-name="T86">0 stycznia 2022r.</text:span> w sprawie<text:span text:style-name="T87"> </text:span>szczegółowych wymagań weterynaryjnych dla prowadzenia schronisk dla zwierząt (Dz. U. z <text:span text:style-name="T86">2022</text:span>, poz. <text:span text:style-name="T89">175</text:span>);</text:p>
      <text:p text:style-name="P4"><text:span text:style-name="T91">4</text:span>) ustawy z dnia 21 sierpnia 1997 o ochronie zwierząt (Dz. U. z 202<text:span text:style-name="T86">3</text:span>, poz. <text:span text:style-name="T86">1580 ze zm.</text:span>);</text:p>
      <text:p text:style-name="P4"><text:span text:style-name="T91">2</text:span>. Wykonawca bierze pełną odpowiedzialność za ewentualne szkody wyrządzone w trakcie wyłapywania <text:s/>i przewozu zwierząt do schroniska.</text:p>
      <text:p text:style-name="P4"/>
      <text:p text:style-name="P8">§ 7</text:p>
      <text:p text:style-name="P4">1. Wykonawca zapewnia, że wyłapywanie bezdomnych zwierząt następować będzie przy użyciu specjalistycznych urządzeń oraz środków (chwytaki, siatki, smycze i klatki), niepowodujących zagrożenia dla życia, czy zdrowia zwierzęcia.</text:p>
      <text:p text:style-name="P4">2. Transport bezdomnych zwierząt będzie wykonywany środkiem transportu dopuszczonym do bezpiecznego i humanitarnego przewozu zwierząt, oznakowanym nazwą i adresem przedsiębiorcy oraz zapewniającym odpowiednie warunki, a w szczególności:</text:p>
      <text:p text:style-name="P4">a) przestrzeń ładunkową, umożliwiającą zachowanie naturalnej pozycji przewożonych zwierząt,</text:p>
      <text:p text:style-name="P4">b) zabezpieczenie przed niekontrolowanym wydostaniem się zwierząt,</text:p>
      <text:p text:style-name="P4">c) właściwą wentylację i temperaturę podczas transportu, łatwo zmywalne ściany oraz podłogę <text:s text:c="7"/>o odpowiedniej szorstkości, zapewniającą przyczepność kończyn,</text:p>
      <text:p text:style-name="P4">d) część ładunkowa dla przewożonych zwierząt musi być oddzielona od części osobowej.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8">§ 8</text:p>
      <text:p text:style-name="P4">Wykonawca zapewnia całodobowy kontakt pod numerem telefonu<text:span text:style-name="T74">: </text:span><text:span text:style-name="T81">..........................................</text:span></text:p>
      <text:p text:style-name="P4">Ze strony Wykonawcy za wykonanie przedmiotu umowy odpowiedzialny jest<text:span text:style-name="T81">: ..............................</text:span></text:p>
      <text:p text:style-name="P8"/>
      <text:p text:style-name="P8">§ 9</text:p>
      <text:p text:style-name="P4"/>
      <text:p text:style-name="P17"><text:span text:style-name="T32">1. </text:span>Za wykonanie przedmiotu umowy Zamawiający zapłaci Wykonawcy wynagrodzenie ryczałtowe <text:s text:c="3"/>w następujących wysokościach: </text:p>
      <text:p text:style-name="P18"/>
      <text:list xml:id="list879486655" text:style-name="WW8Num3">
        <text:list-header>
          <text:p text:style-name="P38"><text:span text:style-name="T75">1.</text:span><text:span text:style-name="T76">1.</text:span><text:span text:style-name="T75"> Wyłapanie, transport, umieszczenie w schronisku dla bezdomnych zwierząt i zapewnienie całodobowej opieki wyłapanemu zwierzęciu – dla psa :</text:span></text:p>
          <text:p text:style-name="P41"><text:span text:style-name="T51">.......................</text:span> zł netto ( słownie:<text:span text:style-name="T51"> ............................................................</text:span>)</text:p>
          <text:p text:style-name="P44"><text:span text:style-name="T51">.........................</text:span><text:span text:style-name="T52"> </text:span>zł brutto (słownie: <text:span text:style-name="T51">...................................................</text:span>)</text:p>
          <text:p text:style-name="P44"/>
          <text:p text:style-name="P52"/>
          <text:p text:style-name="P53"><text:span text:style-name="T20">1.</text:span><text:span text:style-name="T21">2</text:span><text:span text:style-name="T19">.</text:span><text:span text:style-name="T24"> </text:span><text:span text:style-name="T75">Wyłapanie, transport, umieszczenie w schronisku dla bezdomnych zwierząt i zapewnienie </text:span><text:span text:style-name="T77"><text:s text:c="4"/></text:span><text:span text:style-name="T75">całodobowej opieki wyłapanemu zwierzęciu – dla kota:</text:span></text:p>
          <text:p text:style-name="P42"><text:span text:style-name="T51">.......................</text:span> zł netto ( słownie:<text:span text:style-name="T51"> ............................................................</text:span>)</text:p>
          <text:p text:style-name="P45"><text:span text:style-name="T51">.........................</text:span><text:span text:style-name="T52"> </text:span>zł brutto (słownie: <text:span text:style-name="T51">...................................................</text:span>)</text:p>
          <text:p text:style-name="P45"/>
          <text:p text:style-name="P48"><text:span text:style-name="T96">1.</text:span><text:span text:style-name="T97">3</text:span>. Wyłapanie, transport, usypianie ślepych miotów (bez względu na ilość zwierząt w miocie):</text:p>
          <text:p text:style-name="P49"><text:span text:style-name="T53">........................</text:span> zł netto (słownie: <text:span text:style-name="T53">..............................................</text:span>)</text:p>
          <text:p text:style-name="P46"><text:span text:style-name="T53">........................</text:span> zł brutto (słownie: <text:s/><text:span text:style-name="T53">..................................................</text:span>)</text:p>
          <text:p text:style-name="P47"/>
          <text:p text:style-name="P43"><text:span text:style-name="T20">1.</text:span><text:span text:style-name="T22">4</text:span><text:span text:style-name="T19">.</text:span><text:span text:style-name="T47"> Pomoc weterynaryjna poszkodowanemu w wypadku drogowym zwierzęciu </text:span><text:span text:style-name="T50">(wyłapanie, transport, umieszczenie w schronisku dla bezdomnych zwierząt i zapewnienie całodobowej opieki zwierzęciu</text:span><text:span text:style-name="T48">)</text:span><text:span text:style-name="T49">:</text:span></text:p>
          <text:p text:style-name="P42"><text:span text:style-name="T51">.......................</text:span> zł netto ( słownie:<text:span text:style-name="T51"> ............................................................</text:span>)</text:p>
          <text:p text:style-name="P50"><text:span text:style-name="T93">.........................</text:span><text:span text:style-name="T94"> </text:span>zł brutto (słownie: <text:span text:style-name="T93">...................................................</text:span>)</text:p>
          <text:p text:style-name="P50"/>
        </text:list-header>
      </text:list>
      <text:p text:style-name="P34"><text:span text:style-name="T70">1.</text:span><text:span text:style-name="T97">5</text:span>. <text:span text:style-name="T54">W przypadku odebrania zwierzęcia przez Właściciela, </text:span><text:span text:style-name="T55">Wykonawca odławiający zwierzę, nalicza Gminie w okresie do 14 dni pobytu zwierzęcia </text:span><text:span text:style-name="T58">5</text:span><text:span text:style-name="T54">0%</text:span><text:span text:style-name="T55"> ryczałtowego kosztu wyłapania i opieki</text:span><text:span text:style-name="T56"> </text:span><text:span text:style-name="T57">określonych </text:span><text:span text:style-name="T56">w § 9</text:span><text:span text:style-name="T55"> </text:span><text:span text:style-name="T57"><text:s/>ust. 1 pkt 1</text:span><text:span text:style-name="T60">.1</text:span><text:span text:style-name="T57">-</text:span><text:span text:style-name="T60">1.</text:span><text:span text:style-name="T61">2</text:span><text:span text:style-name="T57">. </text:span><text:span text:style-name="T55">W przypadku gdy właściciel nie znajdzie się i nie odbierze zwierzęcia przed upływem 14 dni, Wykonawca dolicza Gminie za to zwierzę pozostałe ryczałtowe koszty czyli <text:s/></text:span><text:span text:style-name="T59">5</text:span><text:span text:style-name="T54">0% kwoty</text:span><text:span text:style-name="T55">. </text:span></text:p>
      <text:list xml:id="list132359856895193" text:continue-numbering="true" text:style-name="WW8Num3">
        <text:list-header>
          <text:p text:style-name="P51"/>
        </text:list-header>
      </text:list>
      <text:p text:style-name="P22"><text:span text:style-name="T46">2. </text:span><text:span text:style-name="T45">Rozliczenie przedmiotu umowy będzie następować w ciągu 30 dni o</text:span>d dnia złożenia faktury.</text:p>
      <text:p text:style-name="P23">3.Faktura winna być opisana następująco<text:span text:style-name="T13">:</text:span></text:p>
      <text:p text:style-name="P13">NABYWCA:Gmina Miechów<text:span text:style-name="T32">, </text:span>ul. Henryka Sienkiewicza 25<text:span text:style-name="T32">, </text:span>32-200 Miechów<text:span text:style-name="T32">, </text:span>NIP: 659-000-36-97</text:p>
      <text:p text:style-name="P13">ODBIORCA:<text:span text:style-name="T32"> </text:span>Urząd Gminy i Miasta<text:span text:style-name="T32">, </text:span>ul. Henryka Sienkiewicza 25<text:span text:style-name="T32">, 32-200 Miechów</text:span></text:p>
      <text:p text:style-name="P13"/>
      <text:p text:style-name="P24">§ 10</text:p>
      <text:p text:style-name="P25">Integralną część umowy stanowi formularz cenowo-ofertowy.</text:p>
      <text:p text:style-name="P24">§ 11</text:p>
      <text:p text:style-name="P25">Termin rozpoczęcia wykonania przedmiotu umowy: <text:span text:style-name="T33">01.01.202</text:span><text:span text:style-name="T82">5r.</text:span></text:p>
      <text:p text:style-name="P25">Termin zakończenia wykonania przedmiotu umowy: 31.12.20<text:span text:style-name="T29">2</text:span><text:span text:style-name="T82">5</text:span>r.</text:p>
      <text:p text:style-name="P25"/>
      <text:p text:style-name="P24">§ 12</text:p>
      <text:p text:style-name="P25">Wykonawca zapłaci Zamawiającemu kar<text:span text:style-name="T35">ę umowną</text:span> w wysokości 200,00 zł brutto, za <text:span text:style-name="T41">każdy dzień </text:span><text:soft-page-break/><text:span text:style-name="T41">zwłoki w wykonaniu umowy.</text:span></text:p>
      <text:p text:style-name="P24">§ 13</text:p>
      <text:p text:style-name="P28">Zamawiający zastrzega sobie prawo do niezapowiedzianych kontroli w schronisku, do którego zostały przekazane zwierzęta zabrane z terenu gminy Miechów<text:span text:style-name="T42"> oraz</text:span><text:span text:style-name="T4"> <text:s/>do</text:span><text:span text:style-name="T5"> wglądu do </text:span><text:span text:style-name="T4"><text:s/>dokumentacji Wykonawcy dot</text:span><text:span text:style-name="T8">yczącej</text:span><text:span text:style-name="T4"> zwierząt wyłapanych w gm. </text:span><text:span text:style-name="T5">Miechów</text:span><text:span text:style-name="T6">, w tym również protokół przekazania zwierzęcia właścicielowi oraz protokół adopcji zwierzęcia </text:span><text:span text:style-name="T7">(na każde żądanie Zamawiającego)</text:span><text:span text:style-name="T6">.</text:span></text:p>
      <text:p text:style-name="P30"/>
      <text:p text:style-name="P29">§ 14</text:p>
      <text:p text:style-name="P25">1. W przypadku stwierdzenia nieprawidłowości w utrzymaniu przekazanych zwierząt, Zamawiający wezwie Wykonawcę do bezzwłocznego zaniechania naruszeń.</text:p>
      <text:p text:style-name="P25">2. Nie zastosowanie się Wykonawcy do uwag Zamawiającego wyrażonych na piśmie, skutkować będzie rozwiązaniem umowy w trybie natychmiastowym.</text:p>
      <text:p text:style-name="P31">3. <text:span text:style-name="T36">Wykonawca zapłaci Zamawiającemu</text:span> <text:span text:style-name="T36">karę umowną w przypadku odstąpienia od umowy <text:s text:c="21"/>z przyczyn leżących po stronie Wykonawcy- w wysokości 5 000,00 zł brutto.</text:span></text:p>
      <text:p text:style-name="P32">4. W przypadku gdy szkoda Zamawiającego przewyższa wartość<text:span text:style-name="T40"> zastrzeżonej</text:span> kary umownej, Zamawiając<text:span text:style-name="T37">y dodatkowo</text:span> <text:span text:style-name="T37">ma </text:span><text:span text:style-name="T25">praw</text:span><text:span text:style-name="T26">o</text:span><text:span text:style-name="T25"> do dochodzenia odszkodowania na zasadach ogólnych</text:span><text:span text:style-name="T27">.</text:span></text:p>
      <text:p text:style-name="P33"/>
      <text:p text:style-name="P24">§ 15</text:p>
      <text:p text:style-name="P25">1. Wszelkie zmiany niniejszej Umowy będą dokonywane w formie pisemnej pod rygorem nieważności.</text:p>
      <text:p text:style-name="P25">2. W sprawach nieuregulowanych w Umowie maja zastosowanie przepisy Kodeksu Cywilnego.</text:p>
      <text:p text:style-name="P24">§ 16</text:p>
      <text:p text:style-name="P27">Ewentualne spory, powstałe między stronami Umowy, rozstrzygane będą przez Sąd właściwy dla siedziby Zamawiającego.</text:p>
      <text:p text:style-name="P24">§ 17</text:p>
      <text:p text:style-name="P25">Umowa została sporządzona w 2 egzemplarzach po jednym dla Zamawiającego i dla Wykonawcy.</text:p>
      <text:p text:style-name="P25"/>
      <text:p text:style-name="P25"/>
      <text:p text:style-name="P25"><text:span text:style-name="T30"><text:s text:c="6"/></text:span>ZAMAWIAJĄCY: <text:s text:c="84"/>WYKONAWCA: <text:s text:c="2"/></text:p>
      <text:p text:style-name="P25"/>
      <text:p text:style-name="P25"/>
      <text:p text:style-name="P26">....................................... <text:s text:c="75"/>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15.558cm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.353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style:font-name="Times New Roman" fo:font-family="'Times New Roman'" style:font-family-generic="roman" style:font-pitch="variable" fo:font-size="11pt" fo:font-weight="normal" style:font-size-asian="11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7z1" style:family="text"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4M40S</meta:editing-duration>
    <meta:editing-cycles>127</meta:editing-cycles>
    <meta:generator>LibreOffice/7.1.0.3$Windows_X86_64 LibreOffice_project/f6099ecf3d29644b5008cc8f48f42f4a40986e4c</meta:generator>
    <dc:date>2024-11-28T13:19:32.992000000</dc:date>
    <meta:print-date>2024-11-18T15:30:04.811000000</meta:print-date>
    <meta:document-statistic meta:table-count="0" meta:image-count="0" meta:object-count="0" meta:page-count="4" meta:paragraph-count="93" meta:word-count="1120" meta:character-count="9619" meta:non-whitespace-character-count="8198"/>
  </office:meta>
</office:document-meta>
</file>