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 loext:opacity="100%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1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e dotyczące zamówienia</text:p>
      <text:p text:style-name="P2"><text:s/></text:p>
      <text:p text:style-name="P5">1) Zamawiający: </text:p>
      <text:p text:style-name="P4">ZESPÓŁ SZKÓŁ ZAWODOWYCH NR 2</text:p>
      <text:p text:style-name="P4">im. 5 Pułku Ułanów Zasławskich</text:p>
      <text:p text:style-name="P4">ul. Czwartaków 4</text:p>
      <text:p text:style-name="P4">07 – 401 Ostrołęka</text:p>
      <text:p text:style-name="P8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3"/>
      <text:p text:style-name="P6">2) Termin wykonania zamówienia: Sukcesywnie w ciągu jednego roku. Poszczególne dostawy będą realizowane w terminie do 2 dni roboczych od dnia zgłoszenia przez Zamawiającego zapotrzebowania telefonicznie lub mailem.</text:p>
      <text:p text:style-name="P6"/>
      <text:p text:style-name="P6"/>
      <text:p text:style-name="P9"><text:span text:style-name="T2">3) </text:span><text:span text:style-name="T2">Osobą upoważnioną do bezpośredniego kontaktu z Wykonawcami ze strony Zamawiającego jest </text:span><text:span text:style-name="T3">Pani </text:span><text:span text:style-name="T3">Izabela Sikora</text:span><text:span text:style-name="T2">.</text:span></text:p>
      <text:p text:style-name="P6"/>
      <text:p text:style-name="P6">4) Termin związania ofertą: 30 dni</text:p>
      <text:p text:style-name="P6"/>
      <text:p text:style-name="P6">5) O wynikach procedury Zamawiający poinformuje Wykonawców poprzez Platformę zakupową. Umowa będzie zawarta z Wykonawcą, który spełni wymagania, zaoferuje przedmiot zamówienia zgodny</text:p>
      <text:p text:style-name="P6">z warunkami za najniższą cenę, oferta nie będzie podlegała odrzuceniu, a Wykonawca nie będzie podlegał wykluczeniu.</text:p>
      <text:p text:style-name="P6"/>
      <text:p text:style-name="P6">6) Umowa zostanie podpisana z Wykonawcą, który przedstawi najkorzystniejszą ofertę.</text:p>
      <text:p text:style-name="P6"/>
      <text:p text:style-name="P6">7) Dopuszcza się, po uprzednim zawiadomieniu przez Wykonawcę, możliwość zmiany cen w przypadkach:</text:p>
      <text:p text:style-name="P6">- zmiany wskaźnika wzrostu/spadku cen towarów i usług,</text:p>
      <text:p text:style-name="P6">- udokumentowanej zmiany cen (sezonowość, promocje itp.).</text:p>
      <text:p text:style-name="P6"/>
      <text:p text:style-name="P9"><text:span text:style-name="T3">8) </text:span><text:span text:style-name="T3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7"/>
      <text:p text:style-name="P6">9) Umowa zostanie zawarta na czas określony – 1 rok i obowiązywać będzie od 04.01.2021 r.</text:p>
      <text:p text:style-name="P6">do 31.12.2021 r.</text:p>
      <text:p text:style-name="P6"/>
      <text:p text:style-name="P6">10) Wszelkie rozliczenia będą prowadzone w PLN w formie przelewu na konto dostawcy. <text:span text:style-name="T4">Rozliczenia płatności wynikające z niniejszej umowy będą dokonywane za pośrednictwem metody podzielonej płatności.</text:span></text:p>
      <text:p text:style-name="P6">11) Ustala się 14 dniowy termin zapłaty, od daty wystawienia faktury, a Wykonawca zobowiązuje się do dostarczenia Zamawiającemu faktury każdorazowo przy dostawie towaru.</text:p>
      <text:p text:style-name="P6"/>
      <text:p text:style-name="P6">12) Podane w ofercie ilości artykułów zostały wyspecyfikowane w oparciu o zużycie z ostatnich</text:p>
      <text:p text:style-name="P6">12 miesięcy. Zamawiający będzie dokonywał zamówień wg faktycznych jego potrzeb. Ilość produktów może ulec zmianie z <text:s/>uwagi na zewnętrzne czynniki , niezależne od Zamawiającego, np. epidemia.</text:p>
      <text:p text:style-name="P6"/>
      <text:p text:style-name="P6">13) Zamawiający zastrzega sobie zmianę wcześniejszego zamówienia ze względu na nieprzewidziany ruch młodzieży w Internacie Zespołu Szkół Zawodowych Nr 2 im. 5 Pułku Ułanów Zaslawskich w Ostrołęce.</text:p>
      <text:p text:style-name="P6"><text:soft-page-break/></text:p>
      <text:p text:style-name="P6">14)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</text:p>
      <text:p text:style-name="P6">w stosownym aneksie, zmiany korzystne dla Zamawiającego.</text:p>
      <text:p text:style-name="P6"/>
      <text:p text:style-name="P6">15) Zamawiający wymaga od Wykonawcy „dobrego” terminu przydatności do użytkowania dostarczanych artykułów chemicznych <text:s/>tzn. Minimum 1 rok ponad datę dostawy.</text:p>
      <text:p text:style-name="P6"/>
      <text:p text:style-name="P6">16) Towar niezgodny z zamówieniem (ofertą) nie będzie przyjęty. W przypadku dostawy towarów</text:p>
      <text:p text:style-name="P6">o nieodpowiedniej jakości lub niedostarczenia ich w określonym terminie Wykonawca zobowiąże się do dostarczenia towarów zgodnych z umową w ciągu 12 godzin.</text:p>
      <text:p text:style-name="P6"/>
      <text:p text:style-name="P10">17) Towar ma być dostarczony i wniesiony do magazynu lub miejsca wskazanego w siedzibie Zamawiającego.</text:p>
      <text:p text:style-name="P10"/>
      <text:p text:style-name="P11">18) Towar należy dostarczać wraz z fakturą do :</text:p>
      <text:p text:style-name="P11">1. Budynek szkoły: ul. Czwartaków 4, 07-401 Ostrołęka,</text:p>
      <text:p text:style-name="P11">2. Budynek Internatu szkoły: ul. Koszarowa 3, 07-401 Ostrołęka </text:p>
      <text:p text:style-name="P11"/>
      <text:p text:style-name="P6">19) <text:s/>Zamawiający wypowie umowę w przypadku gdy:</text:p>
      <text:p text:style-name="P6">- Wykonawca dostarczał będzie artykuły o nieodpowiedniej jakości (dotyczy także uszkodzeń mechanicznych samego towaru jak i opakowań jednostkowych i ich czystości),</text:p>
      <text:p text:style-name="P6">- Wykonawca nie wywiąże się z terminów realizacji dostaw.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4T13:17:55.913000000</meta:creation-date>
    <dc:date>2020-12-14T13:42:45.588000000</dc:date>
    <meta:editing-duration>PT5M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37" meta:word-count="520" meta:character-count="3811"/>
  </office:meta>
</office:document-meta>
</file>