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0.903cm" style:rel-column-width="3481*"/>
    </style:style>
    <style:style style:name="Tabela1.B" style:family="table-column">
      <style:table-column-properties style:column-width="7.597cm" style:rel-column-width="29286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e8ccd" officeooo:paragraph-rsid="000e8ccd"/>
    </style:style>
    <style:style style:name="P2" style:family="paragraph" style:parent-style-name="Standard">
      <style:paragraph-properties fo:text-align="center" style:justify-single-word="false"/>
      <style:text-properties officeooo:rsid="000e8ccd" officeooo:paragraph-rsid="000e8ccd"/>
    </style:style>
    <style:style style:name="P3" style:family="paragraph" style:parent-style-name="Standard">
      <style:paragraph-properties fo:text-align="start" style:justify-single-word="false"/>
      <style:text-properties officeooo:rsid="000e8ccd" officeooo:paragraph-rsid="000e8cc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ccd" officeooo:paragraph-rsid="000e8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ccd" officeooo:paragraph-rsid="000e8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e32" officeooo:paragraph-rsid="000f4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2">Specyfikacja na zakup i dostawę materiałów budowlanych</text:p>
      <text:p text:style-name="P2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materiału</text:p>
          </table:table-cell>
          <table:table-cell table:style-name="Tabela1.A1" office:value-type="string">
            <text:p text:style-name="P4">Jednostka miary</text:p>
          </table:table-cell>
          <table:table-cell table:style-name="Tabela1.D1" office:value-type="string">
            <text:p text:style-name="P4">Ilość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anel dąb ciemny</text:p>
            <text:p text:style-name="P4">UWAGI:</text:p>
            <text:p text:style-name="P4">Wygląd (odcień, struktura) podobny do paneli typu dąb tatrzański, dąb linero</text:p>
          </table:table-cell>
          <table:table-cell table:style-name="Tabela1.A2" office:value-type="string">
            <text:p text:style-name="P4">m2</text:p>
          </table:table-cell>
          <table:table-cell table:style-name="Tabela1.D2" office:value-type="string">
            <text:p text:style-name="P4">34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Listwa przypodłogowa dąb ciemny</text:p>
          </table:table-cell>
          <table:table-cell table:style-name="Tabela1.A2" office:value-type="string">
            <text:p text:style-name="P4">mb</text:p>
          </table:table-cell>
          <table:table-cell table:style-name="Tabela1.D2" office:value-type="string">
            <text:p text:style-name="P4">34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Narożnik wewnętrzny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12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Narożnik zewnętrzny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10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Łącznik listew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12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Zakończenie listwy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4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Pianka wygłuszająca</text:p>
          </table:table-cell>
          <table:table-cell table:style-name="Tabela1.A2" office:value-type="string">
            <text:p text:style-name="P4">m2</text:p>
          </table:table-cell>
          <table:table-cell table:style-name="Tabela1.D2" office:value-type="string">
            <text:p text:style-name="P4">34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4">Masa uszczelniająca dąb ciemny</text:p>
          </table:table-cell>
          <table:table-cell table:style-name="Tabela1.A2" office:value-type="string">
            <text:p text:style-name="P4">tuba</text:p>
          </table:table-cell>
          <table:table-cell table:style-name="Tabela1.D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Listwa progowa</text:p>
          </table:table-cell>
          <table:table-cell table:style-name="Tabela1.A2" office:value-type="string">
            <text:p text:style-name="P6">mb</text:p>
          </table:table-cell>
          <table:table-cell table:style-name="Tabela1.D2" office:value-type="string">
            <text:p text:style-name="P6">2x1mb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Kołek rozporowy 50x5</text:p>
          </table:table-cell>
          <table:table-cell table:style-name="Tabela1.A2" office:value-type="string">
            <text:p text:style-name="P6">Szt.</text:p>
          </table:table-cell>
          <table:table-cell table:style-name="Tabela1.D2" office:value-type="string">
            <text:p text:style-name="P6">80</text:p>
          </table:table-cell>
        </table:table-row>
      </table:table>
      <text:p text:style-name="P2"/>
      <text:p text:style-name="P3">Transport w cenie zakupionych materiał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3:04:17.325000000</meta:creation-date>
    <dc:date>2018-10-15T13:21:36.625000000</dc:date>
    <meta:editing-duration>PT8M46S</meta:editing-duration>
    <meta:editing-cycles>2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49" meta:word-count="89" meta:character-count="494" meta:non-whitespace-character-count="453"/>
  </office:meta>
</office:document-meta>
</file>