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9da6" officeooo:paragraph-rsid="001a9d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9da6" officeooo:paragraph-rsid="001a9da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grzejników</text:p>
      <text:p text:style-name="P1"/>
      <text:p text:style-name="P1"/>
      <text:p text:style-name="P1"/>
      <text:p text:style-name="P2">1) <text:span text:style-name="T1">Grzejnik stalowy płytowy PURMO C11 z podłączeniem bocznym, rozstaw przyłączy (w osi) 550mm, wysokość 600 x szerokość 600 – </text:span>1 sztuka</text:p>
      <text:p text:style-name="P2"/>
      <text:p text:style-name="P2">2) <text:s/><text:span text:style-name="T1">Grzejnik stalowy płytowy PURMO C11 z podłączeniem bocznym, rozstaw przyłączy (w osi) 550mm, wysokość 600 x szerokość 500 –</text:span> 1 sztu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8:47:46.681000000</meta:creation-date>
    <dc:date>2021-09-07T08:50:15.618000000</dc:date>
    <meta:editing-duration>PT2M29S</meta:editing-duration>
    <meta:editing-cycles>1</meta:editing-cycles>
    <meta:document-statistic meta:table-count="0" meta:image-count="0" meta:object-count="0" meta:page-count="1" meta:paragraph-count="3" meta:word-count="48" meta:character-count="311" meta:non-whitespace-character-count="263"/>
    <meta:generator>LibreOffice/7.0.2.2$Windows_X86_64 LibreOffice_project/8349ace3c3162073abd90d81fd06dcfb6b36b994</meta:generator>
  </office:meta>
</office:document-meta>
</file>