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8pt" style:font-size-asian="8pt" style:font-size-complex="8pt" style:language-asian="pl" style:country-asian="PL"/>
    </style:style>
    <style:style style:name="P49" style:parent-style-name="Standard" style:family="paragraph">
      <style:paragraph-properties fo:margin-bottom="0in" fo:line-height="150%"/>
      <style:text-properties style:font-weight-complex="bold"/>
    </style:style>
    <style:style style:name="P50" style:parent-style-name="Standard" style:list-style-name="LFO11" style:family="paragraph">
      <style:paragraph-properties fo:margin-bottom="0in" fo:line-height="150%"/>
      <style:text-properties style:font-weight-complex="bold"/>
    </style:style>
    <style:style style:name="P51" style:parent-style-name="Standard" style:family="paragraph">
      <style:paragraph-properties fo:margin-bottom="0in" fo:line-height="150%"/>
      <style:text-properties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28 września 2023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<text:s/>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Numer telefonu: +48 59 841 00 91</text:p>
      <text:p text:style-name="P28"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ZP.261.32.4.2023.ZP5</text:p>
      <text:p text:style-name="P33"/>
      <text:p text:style-name="P34"><text:span text:style-name="T35">Wykonawcy ubiegający się o udzielenie niniejszego zamówienia</text:span></text:p>
      <text:p text:style-name="P36"/>
      <text:p text:style-name="P37"><text:span text:style-name="T38">INFORMACJA O POPRAWIENIU OCZYWISTEJ NIEISTOTNEJ OMYŁKI PISARSKIEJ</text:span></text:p>
      <text:p text:style-name="P39"><text:span text:style-name="T40">w postępowaniu o udzielenie zamówienia publicznego, realizowanego w trybie<text:s/></text:span><text:span text:style-name="T41">podstawowym bez negocjacji (art. 275 pkt 1 ustawy Pzp) na wykonanie robót budowlanych pn.<text:s/></text:span><text:span text:style-name="T42">Rozbudowa ulicy Norweskiej i Duńskiej w Słupsku w ramach zadania inwestycyjnego pn. „Rozbudowa dróg i oświetlenia na osiedlach Owocowa i Przy Lesie w Słupsku”</text:span><text:span text:style-name="T43">. Znak s</text:span><text:span text:style-name="T44">prawy ZP.261.32.2023.ZP5</text:span><text:span text:style-name="T45">.</text:span></text:p>
      <text:p text:style-name="P46"/>
      <text:p text:style-name="P47">Zarząd Infrastruktury Miejskiej w Słupsku, który działa w imieniu i na rzecz Miasta Słupsk, jako Zamawiający w przedmiotowym postępowaniu o udzielenie zamówienia publicznego,<text:s/>w<text:s/>związku<text:s/>z<text:s/>oczywistą<text:s/>nieistotną<text:s/>omyłką pisarską, która wystąpiła w opisie warunków udziału w postępowaniu w ogłoszeniu o zamówieniu,<text:s/>informuje o<text:s/>zmianie<text:s/>treści ogłoszenia o zamówieniu w<text:s/>Sekcji V Kwalifikacja wykonawców pkt 5.4.) Nazwa i opis warunków udziału w postępowaniu<text:s/>poprzez wykreślenie w<text:s/>pkt 2 ppkt 4 lit b<text:s/>wyrażenia „kierownika robót”.</text:p>
      <text:p text:style-name="P48"/>
      <text:p text:style-name="P49">Załączniki:</text:p>
      <text:list text:style-name="LFO11" text:continue-numbering="true">
        <text:list-item>
          <text:p text:style-name="P50">Ogłoszenie o zmianie ogłoszenia.</text:p>
        </text:list-item>
      </text:list>
      <text:p text:style-name="P51"/>
      <text:p text:style-name="P52">Dyrektor Zarządu Infrastruktury Miejskiej w Słupsku</text:p>
      <text:p text:style-name="P53"><text:span text:style-name="T54">mgr<text:s/></text:span><text:span text:style-name="T55">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0" draw:name="Obraz 1" text:anchor-type="as-char" svg:x="0in" svg:y="0in" svg:width="6.69306in" svg:height="1.05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3-09-28T08:45:00Z</dc:date>
    <meta:print-date>2023-09-28T08:39:00Z</meta:print-date>
    <meta:template xlink:href="Normal" xlink:type="simple"/>
    <meta:editing-cycles>121</meta:editing-cycles>
    <meta:editing-duration>PT96120S</meta:editing-duration>
    <meta:document-statistic meta:page-count="1" meta:paragraph-count="3" meta:word-count="244" meta:character-count="1705" meta:row-count="12" meta:non-whitespace-character-count="1464"/>
  </office:meta>
</office:document-meta>
</file>