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0" style:parent-style-name="Standard" style:family="paragraph">
      <style:paragraph-properties fo:widows="0" fo:orphans="0" fo:text-align="end" fo:margin-bottom="0in" fo:line-height="100%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center" fo:margin-left="0.25in">
        <style:tab-stops/>
      </style:paragraph-properties>
    </style:style>
    <style:style style:name="T3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1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42" style:parent-style-name="Domyślnaczcionkaakapitu" style:family="text">
      <style:text-properties style:font-name-asian="Arial Unicode MS" style:font-name-complex="Calibri" fo:font-weight="bold" style:font-weight-asian="bold" style:letter-kerning="false"/>
    </style:style>
    <style:style style:name="T43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44" style:parent-style-name="Domyślnaczcionkaakapitu" style:family="text">
      <style:text-properties style:font-name-asian="Calibri" style:font-name-complex="Calibri" fo:font-weight="bold" style:font-weight-asian="bold" style:letter-kerning="false" fo:background-color="#FFFFFF" style:language-asian="zh" style:country-asian="CN"/>
    </style:style>
    <style:style style:name="T45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46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47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48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49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50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5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-2.3027in"/>
        </style:tab-stops>
      </style:paragraph-properties>
    </style:style>
    <style:style style:name="T55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6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7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8" style:parent-style-name="Akapitzlistą" style:family="paragraph">
      <style:paragraph-properties fo:margin-left="0.1972in">
        <style:tab-stops/>
      </style:paragraph-properties>
      <style:text-properties style:font-name-asian="Calibri" style:font-name-complex="Times New Roman" style:language-asian="pl" style:country-asian="PL"/>
    </style:style>
    <style:style style:name="P59" style:parent-style-name="Akapitzlistą" style:family="paragraph">
      <style:paragraph-properties fo:margin-left="0.1972in">
        <style:tab-stops/>
      </style:paragraph-properties>
      <style:text-properties style:font-name-asian="Calibri" style:font-name-complex="Calibri" fo:font-weight="bold" style:font-weight-asian="bold" style:letter-kerning="false"/>
    </style:style>
    <style:style style:name="TableColumn61" style:family="table-column">
      <style:table-column-properties style:column-width="2.1652in" style:use-optimal-column-width="false"/>
    </style:style>
    <style:style style:name="TableColumn62" style:family="table-column">
      <style:table-column-properties style:column-width="3.8173in" style:use-optimal-column-width="false"/>
    </style:style>
    <style:style style:name="Table60" style:family="table">
      <style:table-properties style:width="5.9826in" fo:margin-left="0.256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6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 fo:font-weight="bold" style:font-weight-asian="bold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complex="Calibri" fo:font-weight="bold" style:font-weight-asian="bold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 fo:font-weight="bold" style:font-weight-asian="bold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/>
    </style:style>
    <style:style style:name="P90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91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93" style:family="table-column">
      <style:table-column-properties style:column-width="2.1652in" style:use-optimal-column-width="false"/>
    </style:style>
    <style:style style:name="TableColumn94" style:family="table-column">
      <style:table-column-properties style:column-width="3.8173in" style:use-optimal-column-width="false"/>
    </style:style>
    <style:style style:name="Table92" style:family="table">
      <style:table-properties style:width="5.9826in" fo:margin-left="0.256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8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 fo:font-weight="bold" style:font-weight-asian="bold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 fo:font-weight="bold" style:font-weight-asian="bold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 fo:font-weight="bold" style:font-weight-asian="bold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P121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122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124" style:family="table-column">
      <style:table-column-properties style:column-width="2.1652in" style:use-optimal-column-width="false"/>
    </style:style>
    <style:style style:name="TableColumn125" style:family="table-column">
      <style:table-column-properties style:column-width="3.8173in" style:use-optimal-column-width="false"/>
    </style:style>
    <style:style style:name="Table123" style:family="table">
      <style:table-properties style:width="5.9826in" fo:margin-left="0.256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9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 fo:font-weight="bold" style:font-weight-asian="bold"/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 fo:font-weight="bold" style:font-weight-asian="bold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 fo:font-weight="bold" style:font-weight-asian="bold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/>
    </style:style>
    <style:style style:name="P152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153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155" style:family="table-column">
      <style:table-column-properties style:column-width="2.1652in" style:use-optimal-column-width="false"/>
    </style:style>
    <style:style style:name="TableColumn156" style:family="table-column">
      <style:table-column-properties style:column-width="3.8173in" style:use-optimal-column-width="false"/>
    </style:style>
    <style:style style:name="Table154" style:family="table">
      <style:table-properties style:width="5.9826in" fo:margin-left="0.256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70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complex="Calibri" fo:font-weight="bold" style:font-weight-asian="bold"/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-complex="Calibri" fo:font-weight="bold" style:font-weight-asian="bold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-complex="Calibri" fo:font-weight="bold" style:font-weight-asian="bold"/>
    </style:style>
    <style:style style:name="T181" style:parent-style-name="Domyślnaczcionkaakapitu" style:family="text">
      <style:text-properties style:font-name-complex="Calibri" fo:font-weight="bold" style:font-weight-asian="bold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/>
    </style:style>
    <style:style style:name="P184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185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186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188" style:family="table-column">
      <style:table-column-properties style:column-width="2.1652in" style:use-optimal-column-width="false"/>
    </style:style>
    <style:style style:name="TableColumn189" style:family="table-column">
      <style:table-column-properties style:column-width="3.8173in" style:use-optimal-column-width="false"/>
    </style:style>
    <style:style style:name="Table187" style:family="table">
      <style:table-properties style:width="5.9826in" fo:margin-left="0.2562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0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4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-complex="Calibri"/>
    </style:style>
    <style:style style:name="T207" style:parent-style-name="Domyślnaczcionkaakapitu" style:family="text">
      <style:text-properties style:font-name-complex="Calibri" fo:font-weight="bold" style:font-weight-asian="bold"/>
    </style:style>
    <style:style style:name="T208" style:parent-style-name="Domyślnaczcionkaakapitu" style:family="text">
      <style:text-properties style:font-name-complex="Calibri"/>
    </style:style>
    <style:style style:name="T209" style:parent-style-name="Domyślnaczcionkaakapitu" style:family="text">
      <style:text-properties style:font-name-complex="Calibri" fo:font-weight="bold" style:font-weight-asian="bold"/>
    </style:style>
    <style:style style:name="T210" style:parent-style-name="Domyślnaczcionkaakapitu" style:family="text">
      <style:text-properties style:font-name-complex="Calibri"/>
    </style:style>
    <style:style style:name="T211" style:parent-style-name="Domyślnaczcionkaakapitu" style:family="text">
      <style:text-properties style:font-name-complex="Calibri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-complex="Calibri"/>
    </style:style>
    <style:style style:name="T214" style:parent-style-name="Domyślnaczcionkaakapitu" style:family="text">
      <style:text-properties style:font-name-complex="Calibri" fo:font-weight="bold" style:font-weight-asian="bold"/>
    </style:style>
    <style:style style:name="T215" style:parent-style-name="Domyślnaczcionkaakapitu" style:family="text">
      <style:text-properties style:font-name-complex="Calibri"/>
    </style:style>
    <style:style style:name="T216" style:parent-style-name="Domyślnaczcionkaakapitu" style:family="text">
      <style:text-properties style:font-name-complex="Calibri"/>
    </style:style>
    <style:style style:name="P217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218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219" style:parent-style-name="Domyślnaczcionkaakapitu" style:family="text">
      <style:text-properties style:font-name-asian="Calibri" style:font-name-complex="Calibri" fo:font-weight="bold" style:font-weight-asian="bold"/>
    </style:style>
    <style:style style:name="T220" style:parent-style-name="Domyślnaczcionkaakapitu" style:family="text">
      <style:text-properties style:font-name-asian="Calibri" style:font-name-complex="Calibri" fo:font-weight="bold" style:font-weight-asian="bold"/>
    </style:style>
    <style:style style:name="T221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ableColumn223" style:family="table-column">
      <style:table-column-properties style:column-width="2.1652in" style:use-optimal-column-width="false"/>
    </style:style>
    <style:style style:name="TableColumn224" style:family="table-column">
      <style:table-column-properties style:column-width="3.8173in" style:use-optimal-column-width="false"/>
    </style:style>
    <style:style style:name="Table222" style:family="table">
      <style:table-properties style:width="5.9826in" fo:margin-left="0.2562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38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-complex="Calibri"/>
    </style:style>
    <style:style style:name="T241" style:parent-style-name="Domyślnaczcionkaakapitu" style:family="text">
      <style:text-properties style:font-name-complex="Calibri" fo:font-weight="bold" style:font-weight-asian="bold"/>
    </style:style>
    <style:style style:name="T242" style:parent-style-name="Domyślnaczcionkaakapitu" style:family="text">
      <style:text-properties style:font-name-complex="Calibri" fo:font-weight="bold" style:font-weight-asian="bold"/>
    </style:style>
    <style:style style:name="T243" style:parent-style-name="Domyślnaczcionkaakapitu" style:family="text">
      <style:text-properties style:font-name-complex="Calibri"/>
    </style:style>
    <style:style style:name="T244" style:parent-style-name="Domyślnaczcionkaakapitu" style:family="text">
      <style:text-properties style:font-name-complex="Calibri" fo:font-weight="bold" style:font-weight-asian="bold"/>
    </style:style>
    <style:style style:name="T245" style:parent-style-name="Domyślnaczcionkaakapitu" style:family="text">
      <style:text-properties style:font-name-complex="Calibri"/>
    </style:style>
    <style:style style:name="T246" style:parent-style-name="Domyślnaczcionkaakapitu" style:family="text">
      <style:text-properties style:font-name-complex="Calibri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-complex="Calibri"/>
    </style:style>
    <style:style style:name="T249" style:parent-style-name="Domyślnaczcionkaakapitu" style:family="text">
      <style:text-properties style:font-name-complex="Calibri" fo:font-weight="bold" style:font-weight-asian="bold"/>
    </style:style>
    <style:style style:name="T250" style:parent-style-name="Domyślnaczcionkaakapitu" style:family="text">
      <style:text-properties style:font-name-complex="Calibri"/>
    </style:style>
    <style:style style:name="T251" style:parent-style-name="Domyślnaczcionkaakapitu" style:family="text">
      <style:text-properties style:font-name-complex="Calibri"/>
    </style:style>
    <style:style style:name="P252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253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255" style:family="table-column">
      <style:table-column-properties style:column-width="2.1652in" style:use-optimal-column-width="false"/>
    </style:style>
    <style:style style:name="TableColumn256" style:family="table-column">
      <style:table-column-properties style:column-width="3.8173in" style:use-optimal-column-width="false"/>
    </style:style>
    <style:style style:name="Table254" style:family="table">
      <style:table-properties style:width="5.9826in" fo:margin-left="0.2562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0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-complex="Calibri"/>
    </style:style>
    <style:style style:name="T273" style:parent-style-name="Domyślnaczcionkaakapitu" style:family="text">
      <style:text-properties style:font-name-complex="Calibri" fo:font-weight="bold" style:font-weight-asian="bold"/>
    </style:style>
    <style:style style:name="T274" style:parent-style-name="Domyślnaczcionkaakapitu" style:family="text">
      <style:text-properties style:font-name-complex="Calibri"/>
    </style:style>
    <style:style style:name="T275" style:parent-style-name="Domyślnaczcionkaakapitu" style:family="text">
      <style:text-properties style:font-name-complex="Calibri" fo:font-weight="bold" style:font-weight-asian="bold"/>
    </style:style>
    <style:style style:name="T276" style:parent-style-name="Domyślnaczcionkaakapitu" style:family="text">
      <style:text-properties style:font-name-complex="Calibri"/>
    </style:style>
    <style:style style:name="T277" style:parent-style-name="Domyślnaczcionkaakapitu" style:family="text">
      <style:text-properties style:font-name-complex="Calibri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-complex="Calibri"/>
    </style:style>
    <style:style style:name="T280" style:parent-style-name="Domyślnaczcionkaakapitu" style:family="text">
      <style:text-properties style:font-name-complex="Calibri" fo:font-weight="bold" style:font-weight-asian="bold"/>
    </style:style>
    <style:style style:name="T281" style:parent-style-name="Domyślnaczcionkaakapitu" style:family="text">
      <style:text-properties style:font-name-complex="Calibri"/>
    </style:style>
    <style:style style:name="T282" style:parent-style-name="Domyślnaczcionkaakapitu" style:family="text">
      <style:text-properties style:font-name-complex="Calibri"/>
    </style:style>
    <style:style style:name="P283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284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286" style:family="table-column">
      <style:table-column-properties style:column-width="2.1652in" style:use-optimal-column-width="false"/>
    </style:style>
    <style:style style:name="TableColumn287" style:family="table-column">
      <style:table-column-properties style:column-width="3.8173in" style:use-optimal-column-width="false"/>
    </style:style>
    <style:style style:name="Table285" style:family="table">
      <style:table-properties style:width="5.9826in" fo:margin-left="0.2562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01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-complex="Calibri"/>
    </style:style>
    <style:style style:name="T304" style:parent-style-name="Domyślnaczcionkaakapitu" style:family="text">
      <style:text-properties style:font-name-complex="Calibri" fo:font-weight="bold" style:font-weight-asian="bold"/>
    </style:style>
    <style:style style:name="T305" style:parent-style-name="Domyślnaczcionkaakapitu" style:family="text">
      <style:text-properties style:font-name-complex="Calibri"/>
    </style:style>
    <style:style style:name="T306" style:parent-style-name="Domyślnaczcionkaakapitu" style:family="text">
      <style:text-properties style:font-name-complex="Calibri" fo:font-weight="bold" style:font-weight-asian="bold"/>
    </style:style>
    <style:style style:name="T307" style:parent-style-name="Domyślnaczcionkaakapitu" style:family="text">
      <style:text-properties style:font-name-complex="Calibri"/>
    </style:style>
    <style:style style:name="T308" style:parent-style-name="Domyślnaczcionkaakapitu" style:family="text">
      <style:text-properties style:font-name-complex="Calibri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-complex="Calibri"/>
    </style:style>
    <style:style style:name="T311" style:parent-style-name="Domyślnaczcionkaakapitu" style:family="text">
      <style:text-properties style:font-name-complex="Calibri" fo:font-weight="bold" style:font-weight-asian="bold"/>
    </style:style>
    <style:style style:name="T312" style:parent-style-name="Domyślnaczcionkaakapitu" style:family="text">
      <style:text-properties style:font-name-complex="Calibri" fo:font-weight="bold" style:font-weight-asian="bold"/>
    </style:style>
    <style:style style:name="T313" style:parent-style-name="Domyślnaczcionkaakapitu" style:family="text">
      <style:text-properties style:font-name-complex="Calibri"/>
    </style:style>
    <style:style style:name="T314" style:parent-style-name="Domyślnaczcionkaakapitu" style:family="text">
      <style:text-properties style:font-name-complex="Calibri"/>
    </style:style>
    <style:style style:name="P315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316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318" style:family="table-column">
      <style:table-column-properties style:column-width="2.1652in" style:use-optimal-column-width="false"/>
    </style:style>
    <style:style style:name="TableColumn319" style:family="table-column">
      <style:table-column-properties style:column-width="3.8173in" style:use-optimal-column-width="false"/>
    </style:style>
    <style:style style:name="Table317" style:family="table">
      <style:table-properties style:width="5.9826in" fo:margin-left="0.2562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bottom="0in" fo:line-height="100%"/>
    </style:style>
    <style:style style:name="T32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24" style:parent-style-name="Standard" style:family="paragraph">
      <style:paragraph-properties fo:text-align="justify" fo:margin-bottom="0in" fo:line-height="100%"/>
    </style:style>
    <style:style style:name="T32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31" style:parent-style-name="Standard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33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334" style:parent-style-name="Normalny" style:family="paragraph">
      <style:paragraph-properties fo:margin-bottom="0in" fo:line-height="100%"/>
    </style:style>
    <style:style style:name="T335" style:parent-style-name="Domyślnaczcionkaakapitu" style:family="text">
      <style:text-properties style:font-name-complex="Calibri"/>
    </style:style>
    <style:style style:name="T336" style:parent-style-name="Domyślnaczcionkaakapitu" style:family="text">
      <style:text-properties style:font-name-complex="Calibri" fo:font-weight="bold" style:font-weight-asian="bold"/>
    </style:style>
    <style:style style:name="T337" style:parent-style-name="Domyślnaczcionkaakapitu" style:family="text">
      <style:text-properties style:font-name-complex="Calibri"/>
    </style:style>
    <style:style style:name="T338" style:parent-style-name="Domyślnaczcionkaakapitu" style:family="text">
      <style:text-properties style:font-name-complex="Calibri" fo:font-weight="bold" style:font-weight-asian="bold"/>
    </style:style>
    <style:style style:name="T339" style:parent-style-name="Domyślnaczcionkaakapitu" style:family="text">
      <style:text-properties style:font-name-complex="Calibri"/>
    </style:style>
    <style:style style:name="T340" style:parent-style-name="Domyślnaczcionkaakapitu" style:family="text">
      <style:text-properties style:font-name-complex="Calibri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-complex="Calibri"/>
    </style:style>
    <style:style style:name="T343" style:parent-style-name="Domyślnaczcionkaakapitu" style:family="text">
      <style:text-properties style:font-name-complex="Calibri" fo:font-weight="bold" style:font-weight-asian="bold"/>
    </style:style>
    <style:style style:name="T344" style:parent-style-name="Domyślnaczcionkaakapitu" style:family="text">
      <style:text-properties style:font-name-complex="Calibri"/>
    </style:style>
    <style:style style:name="T345" style:parent-style-name="Domyślnaczcionkaakapitu" style:family="text">
      <style:text-properties style:font-name-complex="Calibri"/>
    </style:style>
    <style:style style:name="P346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347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349" style:family="table-column">
      <style:table-column-properties style:column-width="2.1652in" style:use-optimal-column-width="false"/>
    </style:style>
    <style:style style:name="TableColumn350" style:family="table-column">
      <style:table-column-properties style:column-width="3.8173in" style:use-optimal-column-width="false"/>
    </style:style>
    <style:style style:name="Table348" style:family="table">
      <style:table-properties style:width="5.9826in" fo:margin-left="0.256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 fo:line-height="100%"/>
    </style:style>
    <style:style style:name="T35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62" style:parent-style-name="Standard" style:family="paragraph">
      <style:paragraph-properties fo:text-align="justify" fo:margin-bottom="0in" fo:line-height="100%"/>
    </style:style>
    <style:style style:name="T3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64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365" style:parent-style-name="Normalny" style:family="paragraph">
      <style:paragraph-properties fo:margin-bottom="0in" fo:line-height="100%"/>
    </style:style>
    <style:style style:name="T366" style:parent-style-name="Domyślnaczcionkaakapitu" style:family="text">
      <style:text-properties style:font-name-complex="Calibri"/>
    </style:style>
    <style:style style:name="T367" style:parent-style-name="Domyślnaczcionkaakapitu" style:family="text">
      <style:text-properties style:font-name-complex="Calibri" fo:font-weight="bold" style:font-weight-asian="bold"/>
    </style:style>
    <style:style style:name="T368" style:parent-style-name="Domyślnaczcionkaakapitu" style:family="text">
      <style:text-properties style:font-name-complex="Calibri"/>
    </style:style>
    <style:style style:name="T369" style:parent-style-name="Domyślnaczcionkaakapitu" style:family="text">
      <style:text-properties style:font-name-complex="Calibri" fo:font-weight="bold" style:font-weight-asian="bold"/>
    </style:style>
    <style:style style:name="T370" style:parent-style-name="Domyślnaczcionkaakapitu" style:family="text">
      <style:text-properties style:font-name-complex="Calibri"/>
    </style:style>
    <style:style style:name="T371" style:parent-style-name="Domyślnaczcionkaakapitu" style:family="text">
      <style:text-properties style:font-name-complex="Calibri"/>
    </style:style>
    <style:style style:name="P372" style:parent-style-name="Normalny" style:family="paragraph">
      <style:paragraph-properties fo:margin-bottom="0in" fo:line-height="100%"/>
    </style:style>
    <style:style style:name="T373" style:parent-style-name="Domyślnaczcionkaakapitu" style:family="text">
      <style:text-properties style:font-name-complex="Calibri"/>
    </style:style>
    <style:style style:name="T374" style:parent-style-name="Domyślnaczcionkaakapitu" style:family="text">
      <style:text-properties style:font-name-complex="Calibri" fo:font-weight="bold" style:font-weight-asian="bold"/>
    </style:style>
    <style:style style:name="T375" style:parent-style-name="Domyślnaczcionkaakapitu" style:family="text">
      <style:text-properties style:font-name-complex="Calibri"/>
    </style:style>
    <style:style style:name="T376" style:parent-style-name="Domyślnaczcionkaakapitu" style:family="text">
      <style:text-properties style:font-name-complex="Calibri"/>
    </style:style>
    <style:style style:name="T377" style:parent-style-name="Domyślnaczcionkaakapitu" style:family="text">
      <style:text-properties style:font-name-complex="Calibri"/>
    </style:style>
    <style:style style:name="P378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379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381" style:family="table-column">
      <style:table-column-properties style:column-width="2.1652in" style:use-optimal-column-width="false"/>
    </style:style>
    <style:style style:name="TableColumn382" style:family="table-column">
      <style:table-column-properties style:column-width="3.8173in" style:use-optimal-column-width="false"/>
    </style:style>
    <style:style style:name="Table380" style:family="table">
      <style:table-properties style:width="5.9826in" fo:margin-left="0.2562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justify" fo:margin-bottom="0in" fo:line-height="100%"/>
    </style:style>
    <style:style style:name="T38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87" style:parent-style-name="Normalny" style:family="paragraph">
      <style:paragraph-properties fo:widows="2" fo:orphans="2" fo:text-align="justify" fo:margin-bottom="0in" fo:line-height="100%"/>
    </style:style>
    <style:style style:name="T38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89" style:parent-style-name="Normalny" style:family="paragraph">
      <style:paragraph-properties fo:widows="2" fo:orphans="2" fo:text-align="justify" fo:margin-bottom="0in" fo:line-height="100%"/>
    </style:style>
    <style:style style:name="T39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justify" fo:margin-bottom="0in" fo:line-height="100%"/>
    </style:style>
    <style:style style:name="T3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94" style:parent-style-name="Normalny" style:family="paragraph">
      <style:paragraph-properties fo:widows="2" fo:orphans="2" fo:text-align="justify" fo:margin-bottom="0in" fo:line-height="100%"/>
    </style:style>
    <style:style style:name="T39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96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397" style:parent-style-name="Normalny" style:family="paragraph">
      <style:paragraph-properties fo:margin-bottom="0in" fo:line-height="100%"/>
    </style:style>
    <style:style style:name="T398" style:parent-style-name="Domyślnaczcionkaakapitu" style:family="text">
      <style:text-properties style:font-name-complex="Calibri"/>
    </style:style>
    <style:style style:name="T399" style:parent-style-name="Domyślnaczcionkaakapitu" style:family="text">
      <style:text-properties style:font-name-complex="Calibri" fo:font-weight="bold" style:font-weight-asian="bold"/>
    </style:style>
    <style:style style:name="T400" style:parent-style-name="Domyślnaczcionkaakapitu" style:family="text">
      <style:text-properties style:font-name-complex="Calibri"/>
    </style:style>
    <style:style style:name="T401" style:parent-style-name="Domyślnaczcionkaakapitu" style:family="text">
      <style:text-properties style:font-name-complex="Calibri" fo:font-weight="bold" style:font-weight-asian="bold"/>
    </style:style>
    <style:style style:name="T402" style:parent-style-name="Domyślnaczcionkaakapitu" style:family="text">
      <style:text-properties style:font-name-complex="Calibri"/>
    </style:style>
    <style:style style:name="T403" style:parent-style-name="Domyślnaczcionkaakapitu" style:family="text">
      <style:text-properties style:font-name-complex="Calibri"/>
    </style:style>
    <style:style style:name="P404" style:parent-style-name="Normalny" style:family="paragraph">
      <style:paragraph-properties fo:margin-bottom="0in" fo:line-height="100%"/>
    </style:style>
    <style:style style:name="T405" style:parent-style-name="Domyślnaczcionkaakapitu" style:family="text">
      <style:text-properties style:font-name-complex="Calibri"/>
    </style:style>
    <style:style style:name="T406" style:parent-style-name="Domyślnaczcionkaakapitu" style:family="text">
      <style:text-properties style:font-name-complex="Calibri" fo:font-weight="bold" style:font-weight-asian="bold"/>
    </style:style>
    <style:style style:name="T407" style:parent-style-name="Domyślnaczcionkaakapitu" style:family="text">
      <style:text-properties style:font-name-complex="Calibri"/>
    </style:style>
    <style:style style:name="T408" style:parent-style-name="Domyślnaczcionkaakapitu" style:family="text">
      <style:text-properties style:font-name-complex="Calibri"/>
    </style:style>
    <style:style style:name="P409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411" style:family="table-column">
      <style:table-column-properties style:column-width="2.1652in" style:use-optimal-column-width="false"/>
    </style:style>
    <style:style style:name="TableColumn412" style:family="table-column">
      <style:table-column-properties style:column-width="3.8173in" style:use-optimal-column-width="false"/>
    </style:style>
    <style:style style:name="Table410" style:family="table">
      <style:table-properties style:width="5.9826in" fo:margin-left="0.2562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justify" fo:margin-bottom="0in" fo:line-height="100%"/>
    </style:style>
    <style:style style:name="T41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17" style:parent-style-name="Normalny" style:family="paragraph">
      <style:paragraph-properties fo:widows="2" fo:orphans="2" fo:text-align="justify" fo:margin-bottom="0in" fo:line-height="100%"/>
    </style:style>
    <style:style style:name="T41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19" style:parent-style-name="Normalny" style:family="paragraph">
      <style:paragraph-properties fo:widows="2" fo:orphans="2" fo:text-align="justify" fo:margin-bottom="0in" fo:line-height="100%"/>
    </style:style>
    <style:style style:name="T42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fo:text-align="justify" fo:margin-bottom="0in" fo:line-height="100%"/>
    </style:style>
    <style:style style:name="T42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24" style:parent-style-name="Normalny" style:family="paragraph">
      <style:paragraph-properties fo:widows="2" fo:orphans="2" fo:text-align="justify" fo:margin-bottom="0in" fo:line-height="100%"/>
    </style:style>
    <style:style style:name="T42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26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427" style:parent-style-name="Normalny" style:family="paragraph">
      <style:paragraph-properties fo:margin-bottom="0in" fo:line-height="100%"/>
    </style:style>
    <style:style style:name="T428" style:parent-style-name="Domyślnaczcionkaakapitu" style:family="text">
      <style:text-properties style:font-name-complex="Calibri"/>
    </style:style>
    <style:style style:name="T429" style:parent-style-name="Domyślnaczcionkaakapitu" style:family="text">
      <style:text-properties style:font-name-complex="Calibri" fo:font-weight="bold" style:font-weight-asian="bold"/>
    </style:style>
    <style:style style:name="T430" style:parent-style-name="Domyślnaczcionkaakapitu" style:family="text">
      <style:text-properties style:font-name-complex="Calibri"/>
    </style:style>
    <style:style style:name="T431" style:parent-style-name="Domyślnaczcionkaakapitu" style:family="text">
      <style:text-properties style:font-name-complex="Calibri" fo:font-weight="bold" style:font-weight-asian="bold"/>
    </style:style>
    <style:style style:name="T432" style:parent-style-name="Domyślnaczcionkaakapitu" style:family="text">
      <style:text-properties style:font-name-complex="Calibri"/>
    </style:style>
    <style:style style:name="T433" style:parent-style-name="Domyślnaczcionkaakapitu" style:family="text">
      <style:text-properties style:font-name-complex="Calibri"/>
    </style:style>
    <style:style style:name="P434" style:parent-style-name="Normalny" style:family="paragraph">
      <style:paragraph-properties fo:margin-bottom="0in" fo:line-height="100%"/>
    </style:style>
    <style:style style:name="T435" style:parent-style-name="Domyślnaczcionkaakapitu" style:family="text">
      <style:text-properties style:font-name-complex="Calibri"/>
    </style:style>
    <style:style style:name="T436" style:parent-style-name="Domyślnaczcionkaakapitu" style:family="text">
      <style:text-properties style:font-name-complex="Calibri"/>
    </style:style>
    <style:style style:name="T437" style:parent-style-name="Domyślnaczcionkaakapitu" style:family="text">
      <style:text-properties style:font-name-complex="Calibri" fo:font-weight="bold" style:font-weight-asian="bold"/>
    </style:style>
    <style:style style:name="T438" style:parent-style-name="Domyślnaczcionkaakapitu" style:family="text">
      <style:text-properties style:font-name-complex="Calibri"/>
    </style:style>
    <style:style style:name="T439" style:parent-style-name="Domyślnaczcionkaakapitu" style:family="text">
      <style:text-properties style:font-name-complex="Calibri"/>
    </style:style>
    <style:style style:name="P440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442" style:family="table-column">
      <style:table-column-properties style:column-width="2.1652in" style:use-optimal-column-width="false"/>
    </style:style>
    <style:style style:name="TableColumn443" style:family="table-column">
      <style:table-column-properties style:column-width="3.8173in" style:use-optimal-column-width="false"/>
    </style:style>
    <style:style style:name="Table441" style:family="table">
      <style:table-properties style:width="5.9826in" fo:margin-left="0.2562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justify" fo:margin-bottom="0in" fo:line-height="100%"/>
    </style:style>
    <style:style style:name="T44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48" style:parent-style-name="Normalny" style:family="paragraph">
      <style:paragraph-properties fo:widows="2" fo:orphans="2" fo:text-align="justify" fo:margin-bottom="0in" fo:line-height="100%"/>
    </style:style>
    <style:style style:name="T44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50" style:parent-style-name="Normalny" style:family="paragraph">
      <style:paragraph-properties fo:widows="2" fo:orphans="2" fo:text-align="justify" fo:margin-bottom="0in" fo:line-height="100%"/>
    </style:style>
    <style:style style:name="T45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justify" fo:margin-bottom="0in" fo:line-height="100%"/>
    </style:style>
    <style:style style:name="T45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55" style:parent-style-name="Normalny" style:family="paragraph">
      <style:paragraph-properties fo:widows="2" fo:orphans="2" fo:text-align="justify" fo:margin-bottom="0in" fo:line-height="100%"/>
    </style:style>
    <style:style style:name="T45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57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458" style:parent-style-name="Normalny" style:family="paragraph">
      <style:paragraph-properties fo:margin-bottom="0in" fo:line-height="100%"/>
    </style:style>
    <style:style style:name="T459" style:parent-style-name="Domyślnaczcionkaakapitu" style:family="text">
      <style:text-properties style:font-name-complex="Calibri"/>
    </style:style>
    <style:style style:name="T460" style:parent-style-name="Domyślnaczcionkaakapitu" style:family="text">
      <style:text-properties style:font-name-complex="Calibri" fo:font-weight="bold" style:font-weight-asian="bold"/>
    </style:style>
    <style:style style:name="T461" style:parent-style-name="Domyślnaczcionkaakapitu" style:family="text">
      <style:text-properties style:font-name-complex="Calibri"/>
    </style:style>
    <style:style style:name="T462" style:parent-style-name="Domyślnaczcionkaakapitu" style:family="text">
      <style:text-properties style:font-name-complex="Calibri" fo:font-weight="bold" style:font-weight-asian="bold"/>
    </style:style>
    <style:style style:name="T463" style:parent-style-name="Domyślnaczcionkaakapitu" style:family="text">
      <style:text-properties style:font-name-complex="Calibri"/>
    </style:style>
    <style:style style:name="T464" style:parent-style-name="Domyślnaczcionkaakapitu" style:family="text">
      <style:text-properties style:font-name-complex="Calibri"/>
    </style:style>
    <style:style style:name="T465" style:parent-style-name="Domyślnaczcionkaakapitu" style:family="text">
      <style:text-properties style:font-name-complex="Calibri"/>
    </style:style>
    <style:style style:name="P466" style:parent-style-name="Normalny" style:family="paragraph">
      <style:paragraph-properties fo:margin-bottom="0in" fo:line-height="100%"/>
    </style:style>
    <style:style style:name="T467" style:parent-style-name="Domyślnaczcionkaakapitu" style:family="text">
      <style:text-properties style:font-name-complex="Calibri"/>
    </style:style>
    <style:style style:name="T468" style:parent-style-name="Domyślnaczcionkaakapitu" style:family="text">
      <style:text-properties style:font-name-complex="Calibri" fo:font-weight="bold" style:font-weight-asian="bold"/>
    </style:style>
    <style:style style:name="T469" style:parent-style-name="Domyślnaczcionkaakapitu" style:family="text">
      <style:text-properties style:font-name-complex="Calibri"/>
    </style:style>
    <style:style style:name="T470" style:parent-style-name="Domyślnaczcionkaakapitu" style:family="text">
      <style:text-properties style:font-name-complex="Calibri"/>
    </style:style>
    <style:style style:name="P471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473" style:family="table-column">
      <style:table-column-properties style:column-width="2.1652in" style:use-optimal-column-width="false"/>
    </style:style>
    <style:style style:name="TableColumn474" style:family="table-column">
      <style:table-column-properties style:column-width="3.8173in" style:use-optimal-column-width="false"/>
    </style:style>
    <style:style style:name="Table472" style:family="table">
      <style:table-properties style:width="5.9826in" fo:margin-left="0.2562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justify" fo:margin-bottom="0in" fo:line-height="100%"/>
    </style:style>
    <style:style style:name="T47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79" style:parent-style-name="Normalny" style:family="paragraph">
      <style:paragraph-properties fo:widows="2" fo:orphans="2" fo:text-align="justify" fo:margin-bottom="0in" fo:line-height="100%"/>
    </style:style>
    <style:style style:name="T48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81" style:parent-style-name="Normalny" style:family="paragraph">
      <style:paragraph-properties fo:widows="2" fo:orphans="2" fo:text-align="justify" fo:margin-bottom="0in" fo:line-height="100%"/>
    </style:style>
    <style:style style:name="T48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fo:text-align="justify" fo:margin-bottom="0in" fo:line-height="100%"/>
    </style:style>
    <style:style style:name="T48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86" style:parent-style-name="Normalny" style:family="paragraph">
      <style:paragraph-properties fo:widows="2" fo:orphans="2" fo:text-align="justify" fo:margin-bottom="0in" fo:line-height="100%"/>
    </style:style>
    <style:style style:name="T48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88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489" style:parent-style-name="Normalny" style:family="paragraph">
      <style:paragraph-properties fo:margin-bottom="0in" fo:line-height="100%"/>
    </style:style>
    <style:style style:name="T490" style:parent-style-name="Domyślnaczcionkaakapitu" style:family="text">
      <style:text-properties style:font-name-complex="Calibri"/>
    </style:style>
    <style:style style:name="T491" style:parent-style-name="Domyślnaczcionkaakapitu" style:family="text">
      <style:text-properties style:font-name-complex="Calibri" fo:font-weight="bold" style:font-weight-asian="bold"/>
    </style:style>
    <style:style style:name="T492" style:parent-style-name="Domyślnaczcionkaakapitu" style:family="text">
      <style:text-properties style:font-name-complex="Calibri"/>
    </style:style>
    <style:style style:name="T493" style:parent-style-name="Domyślnaczcionkaakapitu" style:family="text">
      <style:text-properties style:font-name-complex="Calibri" fo:font-weight="bold" style:font-weight-asian="bold"/>
    </style:style>
    <style:style style:name="T494" style:parent-style-name="Domyślnaczcionkaakapitu" style:family="text">
      <style:text-properties style:font-name-complex="Calibri"/>
    </style:style>
    <style:style style:name="T495" style:parent-style-name="Domyślnaczcionkaakapitu" style:family="text">
      <style:text-properties style:font-name-complex="Calibri"/>
    </style:style>
    <style:style style:name="P496" style:parent-style-name="Normalny" style:family="paragraph">
      <style:paragraph-properties fo:margin-bottom="0in" fo:line-height="100%"/>
    </style:style>
    <style:style style:name="T497" style:parent-style-name="Domyślnaczcionkaakapitu" style:family="text">
      <style:text-properties style:font-name-complex="Calibri"/>
    </style:style>
    <style:style style:name="T498" style:parent-style-name="Domyślnaczcionkaakapitu" style:family="text">
      <style:text-properties style:font-name-complex="Calibri" fo:font-weight="bold" style:font-weight-asian="bold"/>
    </style:style>
    <style:style style:name="T499" style:parent-style-name="Domyślnaczcionkaakapitu" style:family="text">
      <style:text-properties style:font-name-complex="Calibri"/>
    </style:style>
    <style:style style:name="T500" style:parent-style-name="Domyślnaczcionkaakapitu" style:family="text">
      <style:text-properties style:font-name-complex="Calibri"/>
    </style:style>
    <style:style style:name="P501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503" style:family="table-column">
      <style:table-column-properties style:column-width="2.1652in" style:use-optimal-column-width="false"/>
    </style:style>
    <style:style style:name="TableColumn504" style:family="table-column">
      <style:table-column-properties style:column-width="3.8173in" style:use-optimal-column-width="false"/>
    </style:style>
    <style:style style:name="Table502" style:family="table">
      <style:table-properties style:width="5.9826in" fo:margin-left="0.2562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fo:text-align="justify" fo:margin-bottom="0in" fo:line-height="100%"/>
    </style:style>
    <style:style style:name="T50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09" style:parent-style-name="Normalny" style:family="paragraph">
      <style:paragraph-properties fo:widows="2" fo:orphans="2" fo:text-align="justify" fo:margin-bottom="0in" fo:line-height="100%"/>
    </style:style>
    <style:style style:name="T5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11" style:parent-style-name="Normalny" style:family="paragraph">
      <style:paragraph-properties fo:widows="2" fo:orphans="2" fo:text-align="justify" fo:margin-bottom="0in" fo:line-height="100%"/>
    </style:style>
    <style:style style:name="T51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justify" fo:margin-bottom="0in" fo:line-height="100%"/>
    </style:style>
    <style:style style:name="T51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16" style:parent-style-name="Normalny" style:family="paragraph">
      <style:paragraph-properties fo:widows="2" fo:orphans="2" fo:text-align="justify" fo:margin-bottom="0in" fo:line-height="100%"/>
    </style:style>
    <style:style style:name="T51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18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519" style:parent-style-name="Normalny" style:family="paragraph">
      <style:paragraph-properties fo:margin-bottom="0in" fo:line-height="100%"/>
    </style:style>
    <style:style style:name="T520" style:parent-style-name="Domyślnaczcionkaakapitu" style:family="text">
      <style:text-properties style:font-name-complex="Calibri"/>
    </style:style>
    <style:style style:name="T521" style:parent-style-name="Domyślnaczcionkaakapitu" style:family="text">
      <style:text-properties style:font-name-complex="Calibri" fo:font-weight="bold" style:font-weight-asian="bold"/>
    </style:style>
    <style:style style:name="T522" style:parent-style-name="Domyślnaczcionkaakapitu" style:family="text">
      <style:text-properties style:font-name-complex="Calibri"/>
    </style:style>
    <style:style style:name="T523" style:parent-style-name="Domyślnaczcionkaakapitu" style:family="text">
      <style:text-properties style:font-name-complex="Calibri" fo:font-weight="bold" style:font-weight-asian="bold"/>
    </style:style>
    <style:style style:name="T524" style:parent-style-name="Domyślnaczcionkaakapitu" style:family="text">
      <style:text-properties style:font-name-complex="Calibri"/>
    </style:style>
    <style:style style:name="T525" style:parent-style-name="Domyślnaczcionkaakapitu" style:family="text">
      <style:text-properties style:font-name-complex="Calibri"/>
    </style:style>
    <style:style style:name="P526" style:parent-style-name="Normalny" style:family="paragraph">
      <style:paragraph-properties fo:margin-bottom="0in" fo:line-height="100%"/>
    </style:style>
    <style:style style:name="T527" style:parent-style-name="Domyślnaczcionkaakapitu" style:family="text">
      <style:text-properties style:font-name-complex="Calibri"/>
    </style:style>
    <style:style style:name="T528" style:parent-style-name="Domyślnaczcionkaakapitu" style:family="text">
      <style:text-properties style:font-name-complex="Calibri" fo:font-weight="bold" style:font-weight-asian="bold"/>
    </style:style>
    <style:style style:name="T529" style:parent-style-name="Domyślnaczcionkaakapitu" style:family="text">
      <style:text-properties style:font-name-complex="Calibri" fo:font-weight="bold" style:font-weight-asian="bold"/>
    </style:style>
    <style:style style:name="T530" style:parent-style-name="Domyślnaczcionkaakapitu" style:family="text">
      <style:text-properties style:font-name-complex="Calibri"/>
    </style:style>
    <style:style style:name="T531" style:parent-style-name="Domyślnaczcionkaakapitu" style:family="text">
      <style:text-properties style:font-name-complex="Calibri"/>
    </style:style>
    <style:style style:name="P532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534" style:family="table-column">
      <style:table-column-properties style:column-width="2.1652in" style:use-optimal-column-width="false"/>
    </style:style>
    <style:style style:name="TableColumn535" style:family="table-column">
      <style:table-column-properties style:column-width="3.8173in" style:use-optimal-column-width="false"/>
    </style:style>
    <style:style style:name="Table533" style:family="table">
      <style:table-properties style:width="5.9826in" fo:margin-left="0.2562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fo:text-align="justify" fo:margin-bottom="0in" fo:line-height="100%"/>
    </style:style>
    <style:style style:name="T53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40" style:parent-style-name="Normalny" style:family="paragraph">
      <style:paragraph-properties fo:widows="2" fo:orphans="2" fo:text-align="justify" fo:margin-bottom="0in" fo:line-height="100%"/>
    </style:style>
    <style:style style:name="T54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42" style:parent-style-name="Normalny" style:family="paragraph">
      <style:paragraph-properties fo:widows="2" fo:orphans="2" fo:text-align="justify" fo:margin-bottom="0in" fo:line-height="100%"/>
    </style:style>
    <style:style style:name="T54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fo:text-align="justify" fo:margin-bottom="0in" fo:line-height="100%"/>
    </style:style>
    <style:style style:name="T54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47" style:parent-style-name="Normalny" style:family="paragraph">
      <style:paragraph-properties fo:widows="2" fo:orphans="2" fo:text-align="justify" fo:margin-bottom="0in" fo:line-height="100%"/>
    </style:style>
    <style:style style:name="T54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4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50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551" style:parent-style-name="Normalny" style:family="paragraph">
      <style:paragraph-properties fo:margin-bottom="0in" fo:line-height="100%"/>
    </style:style>
    <style:style style:name="T552" style:parent-style-name="Domyślnaczcionkaakapitu" style:family="text">
      <style:text-properties style:font-name-complex="Calibri"/>
    </style:style>
    <style:style style:name="T553" style:parent-style-name="Domyślnaczcionkaakapitu" style:family="text">
      <style:text-properties style:font-name-complex="Calibri" fo:font-weight="bold" style:font-weight-asian="bold"/>
    </style:style>
    <style:style style:name="T554" style:parent-style-name="Domyślnaczcionkaakapitu" style:family="text">
      <style:text-properties style:font-name-complex="Calibri"/>
    </style:style>
    <style:style style:name="T555" style:parent-style-name="Domyślnaczcionkaakapitu" style:family="text">
      <style:text-properties style:font-name-complex="Calibri" fo:font-weight="bold" style:font-weight-asian="bold"/>
    </style:style>
    <style:style style:name="T556" style:parent-style-name="Domyślnaczcionkaakapitu" style:family="text">
      <style:text-properties style:font-name-complex="Calibri"/>
    </style:style>
    <style:style style:name="T557" style:parent-style-name="Domyślnaczcionkaakapitu" style:family="text">
      <style:text-properties style:font-name-complex="Calibri"/>
    </style:style>
    <style:style style:name="P558" style:parent-style-name="Normalny" style:family="paragraph">
      <style:paragraph-properties fo:margin-bottom="0in" fo:line-height="100%"/>
    </style:style>
    <style:style style:name="T559" style:parent-style-name="Domyślnaczcionkaakapitu" style:family="text">
      <style:text-properties style:font-name-complex="Calibri"/>
    </style:style>
    <style:style style:name="T560" style:parent-style-name="Domyślnaczcionkaakapitu" style:family="text">
      <style:text-properties style:font-name-complex="Calibri" fo:font-weight="bold" style:font-weight-asian="bold"/>
    </style:style>
    <style:style style:name="T561" style:parent-style-name="Domyślnaczcionkaakapitu" style:family="text">
      <style:text-properties style:font-name-complex="Calibri"/>
    </style:style>
    <style:style style:name="T562" style:parent-style-name="Domyślnaczcionkaakapitu" style:family="text">
      <style:text-properties style:font-name-complex="Calibri"/>
    </style:style>
    <style:style style:name="P563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565" style:family="table-column">
      <style:table-column-properties style:column-width="2.1652in" style:use-optimal-column-width="false"/>
    </style:style>
    <style:style style:name="TableColumn566" style:family="table-column">
      <style:table-column-properties style:column-width="3.8173in" style:use-optimal-column-width="false"/>
    </style:style>
    <style:style style:name="Table564" style:family="table">
      <style:table-properties style:width="5.9826in" fo:margin-left="0.2562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fo:text-align="justify" fo:margin-bottom="0in" fo:line-height="100%"/>
    </style:style>
    <style:style style:name="T5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71" style:parent-style-name="Normalny" style:family="paragraph">
      <style:paragraph-properties fo:widows="2" fo:orphans="2" fo:text-align="justify" fo:margin-bottom="0in" fo:line-height="100%"/>
    </style:style>
    <style:style style:name="T5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73" style:parent-style-name="Normalny" style:family="paragraph">
      <style:paragraph-properties fo:widows="2" fo:orphans="2" fo:text-align="justify" fo:margin-bottom="0in" fo:line-height="100%"/>
    </style:style>
    <style:style style:name="T5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justify" fo:margin-bottom="0in" fo:line-height="100%"/>
    </style:style>
    <style:style style:name="T57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78" style:parent-style-name="Normalny" style:family="paragraph">
      <style:paragraph-properties fo:widows="2" fo:orphans="2" fo:text-align="justify" fo:margin-bottom="0in" fo:line-height="100%"/>
    </style:style>
    <style:style style:name="T57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80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581" style:parent-style-name="Normalny" style:family="paragraph">
      <style:paragraph-properties fo:margin-bottom="0in" fo:line-height="100%"/>
    </style:style>
    <style:style style:name="T582" style:parent-style-name="Domyślnaczcionkaakapitu" style:family="text">
      <style:text-properties style:font-name-complex="Calibri"/>
    </style:style>
    <style:style style:name="T583" style:parent-style-name="Domyślnaczcionkaakapitu" style:family="text">
      <style:text-properties style:font-name-complex="Calibri" fo:font-weight="bold" style:font-weight-asian="bold"/>
    </style:style>
    <style:style style:name="T584" style:parent-style-name="Domyślnaczcionkaakapitu" style:family="text">
      <style:text-properties style:font-name-complex="Calibri"/>
    </style:style>
    <style:style style:name="T585" style:parent-style-name="Domyślnaczcionkaakapitu" style:family="text">
      <style:text-properties style:font-name-complex="Calibri" fo:font-weight="bold" style:font-weight-asian="bold"/>
    </style:style>
    <style:style style:name="T586" style:parent-style-name="Domyślnaczcionkaakapitu" style:family="text">
      <style:text-properties style:font-name-complex="Calibri"/>
    </style:style>
    <style:style style:name="T587" style:parent-style-name="Domyślnaczcionkaakapitu" style:family="text">
      <style:text-properties style:font-name-complex="Calibri"/>
    </style:style>
    <style:style style:name="T588" style:parent-style-name="Domyślnaczcionkaakapitu" style:family="text">
      <style:text-properties style:font-name-complex="Calibri"/>
    </style:style>
    <style:style style:name="P589" style:parent-style-name="Normalny" style:family="paragraph">
      <style:paragraph-properties fo:margin-bottom="0in" fo:line-height="100%"/>
    </style:style>
    <style:style style:name="T590" style:parent-style-name="Domyślnaczcionkaakapitu" style:family="text">
      <style:text-properties style:font-name-complex="Calibri"/>
    </style:style>
    <style:style style:name="T591" style:parent-style-name="Domyślnaczcionkaakapitu" style:family="text">
      <style:text-properties style:font-name-complex="Calibri" fo:font-weight="bold" style:font-weight-asian="bold"/>
    </style:style>
    <style:style style:name="T592" style:parent-style-name="Domyślnaczcionkaakapitu" style:family="text">
      <style:text-properties style:font-name-complex="Calibri"/>
    </style:style>
    <style:style style:name="T593" style:parent-style-name="Domyślnaczcionkaakapitu" style:family="text">
      <style:text-properties style:font-name-complex="Calibri"/>
    </style:style>
    <style:style style:name="T594" style:parent-style-name="Domyślnaczcionkaakapitu" style:family="text">
      <style:text-properties style:font-name-complex="Calibri"/>
    </style:style>
    <style:style style:name="T595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596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ableColumn598" style:family="table-column">
      <style:table-column-properties style:column-width="2.1652in" style:use-optimal-column-width="false"/>
    </style:style>
    <style:style style:name="TableColumn599" style:family="table-column">
      <style:table-column-properties style:column-width="3.8173in" style:use-optimal-column-width="false"/>
    </style:style>
    <style:style style:name="Table597" style:family="table">
      <style:table-properties style:width="5.9826in" fo:margin-left="0.2562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 fo:margin-bottom="0in" fo:line-height="100%"/>
    </style:style>
    <style:style style:name="T60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04" style:parent-style-name="Standard" style:family="paragraph">
      <style:paragraph-properties fo:text-align="justify" fo:margin-bottom="0in" fo:line-height="100%"/>
    </style:style>
    <style:style style:name="T6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06" style:parent-style-name="Standard" style:family="paragraph">
      <style:paragraph-properties fo:text-align="justify" fo:margin-bottom="0in" fo:line-height="100%"/>
    </style:style>
    <style:style style:name="T6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 fo:margin-bottom="0in" fo:line-height="100%"/>
    </style:style>
    <style:style style:name="T6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1" style:parent-style-name="Standard" style:family="paragraph">
      <style:paragraph-properties fo:text-align="justify" fo:margin-bottom="0in" fo:line-height="100%"/>
    </style:style>
    <style:style style:name="T61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3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614" style:parent-style-name="Normalny" style:family="paragraph">
      <style:paragraph-properties fo:margin-bottom="0in" fo:line-height="100%"/>
    </style:style>
    <style:style style:name="T615" style:parent-style-name="Domyślnaczcionkaakapitu" style:family="text">
      <style:text-properties style:font-name-complex="Calibri"/>
    </style:style>
    <style:style style:name="T616" style:parent-style-name="Domyślnaczcionkaakapitu" style:family="text">
      <style:text-properties style:font-name-complex="Calibri" fo:font-weight="bold" style:font-weight-asian="bold"/>
    </style:style>
    <style:style style:name="T617" style:parent-style-name="Domyślnaczcionkaakapitu" style:family="text">
      <style:text-properties style:font-name-complex="Calibri"/>
    </style:style>
    <style:style style:name="T618" style:parent-style-name="Domyślnaczcionkaakapitu" style:family="text">
      <style:text-properties style:font-name-complex="Calibri" fo:font-weight="bold" style:font-weight-asian="bold"/>
    </style:style>
    <style:style style:name="T619" style:parent-style-name="Domyślnaczcionkaakapitu" style:family="text">
      <style:text-properties style:font-name-complex="Calibri"/>
    </style:style>
    <style:style style:name="T620" style:parent-style-name="Domyślnaczcionkaakapitu" style:family="text">
      <style:text-properties style:font-name-complex="Calibri"/>
    </style:style>
    <style:style style:name="P621" style:parent-style-name="Normalny" style:family="paragraph">
      <style:paragraph-properties fo:margin-bottom="0in" fo:line-height="100%"/>
    </style:style>
    <style:style style:name="T622" style:parent-style-name="Domyślnaczcionkaakapitu" style:family="text">
      <style:text-properties style:font-name-complex="Calibri"/>
    </style:style>
    <style:style style:name="T623" style:parent-style-name="Domyślnaczcionkaakapitu" style:family="text">
      <style:text-properties style:font-name-complex="Calibri" fo:font-weight="bold" style:font-weight-asian="bold"/>
    </style:style>
    <style:style style:name="T624" style:parent-style-name="Domyślnaczcionkaakapitu" style:family="text">
      <style:text-properties style:font-name-complex="Calibri" fo:font-weight="bold" style:font-weight-asian="bold"/>
    </style:style>
    <style:style style:name="T625" style:parent-style-name="Domyślnaczcionkaakapitu" style:family="text">
      <style:text-properties style:font-name-complex="Calibri"/>
    </style:style>
    <style:style style:name="T626" style:parent-style-name="Domyślnaczcionkaakapitu" style:family="text">
      <style:text-properties style:font-name-complex="Calibri"/>
    </style:style>
    <style:style style:name="P62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628" style:parent-style-name="Standard" style:family="paragraph">
      <style:paragraph-properties fo:text-align="justify" fo:margin-bottom="0in" fo:line-height="100%">
        <style:tab-stops>
          <style:tab-stop style:type="left" style:position="-2.3027in"/>
        </style:tab-stops>
      </style:paragraph-properties>
    </style:style>
    <style:style style:name="T6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3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3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6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3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34" style:parent-style-name="Standard" style:family="paragraph">
      <style:paragraph-properties fo:text-align="justify" fo:margin-bottom="0in" fo:line-height="100%">
        <style:tab-stops>
          <style:tab-stop style:type="left" style:position="-2.3027in"/>
        </style:tab-stops>
      </style:paragraph-properties>
    </style:style>
    <style:style style:name="T63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3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638" style:parent-style-name="Standard" style:family="paragraph">
      <style:paragraph-properties fo:text-align="justify" fo:margin-bottom="0in" fo:line-height="100%">
        <style:tab-stops>
          <style:tab-stop style:type="left" style:position="-2.3027in"/>
        </style:tab-stops>
      </style:paragraph-properties>
    </style:style>
    <style:style style:name="T6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4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641" style:parent-style-name="Standard" style:family="paragraph">
      <style:paragraph-properties fo:text-align="justify" fo:margin-bottom="0in" fo:line-height="100%">
        <style:tab-stops>
          <style:tab-stop style:type="left" style:position="-2.3027in"/>
        </style:tab-stops>
      </style:paragraph-properties>
    </style:style>
    <style:style style:name="T64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64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644" style:parent-style-name="Tekstprzypisudolnego" style:family="paragraph">
      <style:paragraph-properties fo:text-align="justify"/>
    </style:style>
    <style:style style:name="T645" style:parent-style-name="Domyślnaczcionkaakapitu" style:family="text">
      <style:text-properties style:font-name="Calibri" fo:font-size="9pt" style:font-size-asian="9pt" style:font-size-complex="9pt"/>
    </style:style>
    <style:style style:name="T646" style:parent-style-name="Domyślnaczcionkaakapitu" style:family="text">
      <style:text-properties style:font-name="Calibri" fo:font-size="9pt" style:font-size-asian="9pt" style:font-size-complex="9pt"/>
    </style:style>
    <style:style style:name="T647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64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64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5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65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65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5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654" style:parent-style-name="Standard" style:family="paragraph">
      <style:paragraph-properties fo:text-align="justify" fo:margin-bottom="0in" fo:line-height="100%">
        <style:tab-stops>
          <style:tab-stop style:type="left" style:position="-2.3027in"/>
        </style:tab-stops>
      </style:paragraph-properties>
    </style:style>
    <style:style style:name="T65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65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5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5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60" style:parent-style-name="Standard" style:family="paragraph">
      <style:paragraph-properties fo:text-align="justify" fo:margin-bottom="0in" fo:line-height="100%"/>
    </style:style>
    <style:style style:name="T66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66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66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66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65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66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67" style:parent-style-name="Standard" style:family="paragraph">
      <style:paragraph-properties fo:text-align="justify" fo:margin-bottom="0in" fo:line-height="100%"/>
    </style:style>
    <style:style style:name="T66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66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70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67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7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73" style:parent-style-name="Standard" style:family="paragraph">
      <style:paragraph-properties fo:text-align="justify" fo:margin-bottom="0in" fo:line-height="100%">
        <style:tab-stops>
          <style:tab-stop style:type="left" style:position="-2.3027in"/>
        </style:tab-stops>
      </style:paragraph-properties>
    </style:style>
    <style:style style:name="T6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7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677" style:family="table-column">
      <style:table-column-properties style:column-width="0.375in" style:use-optimal-column-width="false"/>
    </style:style>
    <style:style style:name="TableColumn678" style:family="table-column">
      <style:table-column-properties style:column-width="4.5416in" style:use-optimal-column-width="false"/>
    </style:style>
    <style:style style:name="TableColumn679" style:family="table-column">
      <style:table-column-properties style:column-width="1.3222in" style:use-optimal-column-width="false"/>
    </style:style>
    <style:style style:name="Table676" style:family="table">
      <style:table-properties style:width="6.2388in" fo:margin-left="0.0263in" table:align="left"/>
    </style:style>
    <style:style style:name="TableRow680" style:family="table-row">
      <style:table-row-properties style:min-row-height="0.2354in" style:use-optimal-row-height="false" fo:keep-together="always"/>
    </style:style>
    <style:style style:name="TableCell6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</style:style>
    <style:style style:name="T68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6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</style:style>
    <style:style style:name="T6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6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6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</style:style>
    <style:style style:name="T6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9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70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70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706" style:parent-style-name="Standard" style:family="paragraph">
      <style:paragraph-properties fo:margin-bottom="0in" fo:line-height="100%">
        <style:tab-stops>
          <style:tab-stop style:type="left" style:position="-2.3027in"/>
        </style:tab-stops>
      </style:paragraph-properties>
    </style:style>
    <style:style style:name="T70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08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0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71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1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12" style:parent-style-name="Standard" style:family="paragraph">
      <style:paragraph-properties fo:text-align="justify" fo:margin-bottom="0in" fo:line-height="100%">
        <style:tab-stops>
          <style:tab-stop style:type="left" style:position="-2.3027in"/>
        </style:tab-stops>
      </style:paragraph-properties>
    </style:style>
    <style:style style:name="T7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14" style:parent-style-name="Tekstprzypisudolnego" style:family="paragraph">
      <style:paragraph-properties fo:text-align="justify"/>
    </style:style>
    <style:style style:name="T715" style:parent-style-name="Domyślnaczcionkaakapitu" style:family="text">
      <style:text-properties style:font-name="Calibri"/>
    </style:style>
    <style:style style:name="T716" style:parent-style-name="Domyślnaczcionkaakapitu" style:family="text">
      <style:text-properties style:font-name="Calibri" fo:font-size="9pt" style:font-size-asian="9pt" style:font-size-complex="9pt"/>
    </style:style>
    <style:style style:name="T717" style:parent-style-name="Domyślnaczcionkaakapitu" style:family="text">
      <style:text-properties style:font-name="Calibri" fo:font-size="9pt" style:font-size-asian="9pt" style:font-size-complex="9pt"/>
    </style:style>
    <style:style style:name="T71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19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2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72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23" style:parent-style-name="Standard" style:family="paragraph">
      <style:paragraph-properties fo:text-align="justify" fo:margin-bottom="0in" fo:line-height="100%"/>
    </style:style>
    <style:style style:name="T7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2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2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72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28" style:parent-style-name="Standard" style:family="paragraph">
      <style:paragraph-properties fo:text-align="justify" fo:margin-bottom="0in" fo:line-height="100%"/>
    </style:style>
    <style:style style:name="T7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3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31" style:parent-style-name="Standard" style:family="paragraph">
      <style:paragraph-properties fo:text-align="justify" fo:margin-bottom="0in" fo:line-height="125%"/>
    </style:style>
    <style:style style:name="T7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3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34" style:parent-style-name="Standard" style:family="paragraph">
      <style:paragraph-properties fo:margin-bottom="0in" fo:line-height="125%"/>
    </style:style>
    <style:style style:name="T73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3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38" style:parent-style-name="Standard" style:family="paragraph">
      <style:paragraph-properties fo:margin-bottom="0in" fo:line-height="125%"/>
    </style:style>
    <style:style style:name="T73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41" style:parent-style-name="Standard" style:family="paragraph">
      <style:paragraph-properties fo:margin-bottom="0in" fo:line-height="125%"/>
    </style:style>
    <style:style style:name="T74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4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45" style:parent-style-name="Standard" style:family="paragraph">
      <style:paragraph-properties fo:margin-bottom="0in" fo:line-height="125%"/>
    </style:style>
    <style:style style:name="T74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4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49" style:parent-style-name="Standard" style:family="paragraph">
      <style:paragraph-properties fo:margin-bottom="0in" fo:line-height="125%"/>
      <style:text-properties style:font-name="Wingdings" style:font-name-asian="Wingdings" style:font-name-complex="Wingdings" style:language-asian="zh" style:country-asian="CN"/>
    </style:style>
    <style:style style:name="P750" style:parent-style-name="Standard" style:family="paragraph">
      <style:paragraph-properties fo:margin-bottom="0in" fo:line-height="125%"/>
    </style:style>
    <style:style style:name="T75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5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5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5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5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56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757" style:parent-style-name="Domyślnaczcionkaakapitu" style:family="text">
      <style:text-properties style:font-name-asian="Calibri" style:font-name-complex="Times New Roman" style:language-asian="zh" style:country-asian="CN"/>
    </style:style>
    <style:style style:name="T75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59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760" style:parent-style-name="Domyślnaczcionkaakapitu" style:family="text">
      <style:text-properties style:font-name-asian="Calibri" style:font-name-complex="Times New Roman" style:language-asian="zh" style:country-asian="CN"/>
    </style:style>
    <style:style style:name="T761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62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763" style:parent-style-name="Domyślnaczcionkaakapitu" style:family="text">
      <style:text-properties style:font-name-asian="Calibri" style:font-name-complex="Times New Roman" style:language-asian="zh" style:country-asian="CN"/>
    </style:style>
    <style:style style:name="T764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65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766" style:parent-style-name="Domyślnaczcionkaakapitu" style:family="text">
      <style:text-properties style:font-name-asian="Calibri" style:font-name-complex="Times New Roman" style:language-asian="zh" style:country-asian="CN"/>
    </style:style>
    <style:style style:name="T76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6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69" style:parent-style-name="Standard" style:family="paragraph">
      <style:paragraph-properties fo:text-align="justify" fo:margin-bottom="0in" fo:line-height="100%">
        <style:tab-stops>
          <style:tab-stop style:type="left" style:position="-2.3027in"/>
        </style:tab-stops>
      </style:paragraph-properties>
    </style:style>
    <style:style style:name="T77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71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7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7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7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77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77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77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78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779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780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81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78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783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84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4">WOMPCPL Dz.E III 26/7/2023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<text:span text:style-name="T11"><text:s text:c="6"/></text:span><text:span text:style-name="T12"><text:s/>Załącznik nr 1 do SWZ</text:span></text:p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>Nazwa Wykonawcy:<text:s/>...................................................................................................................</text:p>
      <text:p text:style-name="P24">………………………………………………………………………………………………….</text:p>
      <text:p text:style-name="P25">Adres Wykonawcy:<text:s/>.....................................................................................................................</text:p>
      <text:p text:style-name="P26">…………………………………………………………………………………………………..</text:p>
      <text:p text:style-name="P27">REGON …………………..………..<text:tab/><text:tab/><text:s text:c="20"/>NIP …….....……............………</text:p>
      <text:p text:style-name="P28">KRS/CEIDG…………………………………… dostępny na stronie …………………..</text:p>
      <text:p text:style-name="P29"/>
      <text:p text:style-name="P30">Osoba upoważniona do kontaktu z Zamawiającym w sprawie przedmiotu zamówienia:</text:p>
      <text:p text:style-name="P31">……………………………………………………………….....…………………..........……..</text:p>
      <text:p text:style-name="P32">………………………………………………………………………………………………….</text:p>
      <text:p text:style-name="P33"><text:span text:style-name="T34">/imię i nazwisko, numer telefonu, e-mail/</text:span></text:p>
      <text:p text:style-name="P35"/>
      <text:p text:style-name="P36"><text:span text:style-name="T37">przystępując do p</text:span><text:span text:style-name="T38">rowadzonego przez</text:span><text:span text:style-name="T39"><text:s/></text:span><text:span text:style-name="T40">Wojewódzki Ośrodek Medycyny – Pracy Centrum Profilaktyczno – Lecznicze w Lublinie postępowania na.:<text:s/></text:span><text:span text:style-name="T41">D</text:span><text:span text:style-name="T42">ostawa<text:s/></text:span><text:span text:style-name="T43">aparatury i sprzętu rehabilitacyjnego</text:span><text:span text:style-name="T44"><text:s/>w ramach inwestycji</text:span><text:span text:style-name="T45"><text:s/>pn. „<text:s/></text:span><text:span text:style-name="T46">Rozwój i podniesienie jakości usług medycznych Wojewódzkiego<text:s/></text:span><text:span text:style-name="T47">Ośrodka Medycyny Pracy Centrum Profilaktyczno - Leczniczego w Lublinie poprzez rozbudowę infrastruktury<text:s/></text:span><text:span text:style-name="T48"><text:line-break/></text:span><text:span text:style-name="T49">i doposażenie bloku C w związku ze zwalczaniem skutków pandemii COVID-19</text:span><text:span text:style-name="T50">”</text:span></text:p>
      <text:p text:style-name="P51"><text:span text:style-name="T52">Składam/y niniejszą ofertę na wykonanie zamówienia i:</text:span></text:p>
      <text:p text:style-name="P53"/>
      <text:list text:style-name="WWNum1">
        <text:list-item text:start-value="1">
          <text:p text:style-name="P54"><text:span text:style-name="T55">Oświadczam/y, że zapoz</text:span><text:span text:style-name="T56">nałem/ liśmy się z wyma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57"/>
      <text:p text:style-name="P58">Oferuję/oferujemy wykonanie przedmiotu zamówienia na warunkach przedstawionych w niniejszej<text:s/></text:p>
      <text:p text:style-name="P59">Część 1 – Aparat do suchych kąpieli kwasowęglowych – 1 szt.<text:s/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Cena brutto</text:span></text:p>
            <text:p text:style-name="P67"><text:span text:style-name="T68">…………………………….....zł</text:span></text:p>
            <text:p text:style-name="P69"><text:span text:style-name="T70">W tym stawka podatku Vat…..%</text:span></text:p>
          </table:table-cell>
          <table:table-cell table:style-name="TableCell71">
            <text:p text:style-name="P72"><text:span text:style-name="T73">Słownie:</text:span></text:p>
            <text:p text:style-name="P74"><text:span text:style-name="T75">………………………………………………………………</text:span></text:p>
          </table:table-cell>
        </table:table-row>
      </table:table>
      <text:soft-page-break/>
      <text:p text:style-name="P76">zgodnie z załączonym do niniejszej oferty kosztorysem<text:s/>ofertowym sporządzonym według wzoru stanowiącego załącznik nr 2.1 <text:s/>do SWZ.</text:p>
      <text:p text:style-name="P77"><text:span text:style-name="T78">Oferowany<text:s/></text:span><text:span text:style-name="T79">termin dostawy</text:span><text:span text:style-name="T80"><text:s/></text:span><text:span text:style-name="T81">wynosi <text:s/>……………....</text:span><text:span text:style-name="T82"><text:s/>dni kalendarzowych – ( termin nie może przekroczyć</text:span><text:s/>26 dni kalendarzowych).<text:span text:style-name="T83"><text:s text:c="13"/>(wypełnia Wykonawca)</text:span></text:p>
      <text:p text:style-name="P84"><text:span text:style-name="T85">Oferowany<text:s/></text:span><text:span text:style-name="T86">okres gwarancji<text:s/></text:span><text:span text:style-name="T87">wynosi <text:s/>……………....</text:span><text:span text:style-name="T88"><text:s/>miesiące – (</text:span>oferowany okres gwarancji nie może być krótszy niż 24 miesiące).<text:span text:style-name="T89"><text:s text:c="11"/>(wypełnia Wykonawca)</text:span></text:p>
      <text:p text:style-name="P90"/>
      <text:p text:style-name="P91">Część 2 – Podgrzewacz okładów cieplnych – 1 szt.<text:s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ena brutto</text:span></text:p>
            <text:p text:style-name="P99"><text:span text:style-name="T100">…………………………….....zł</text:span></text:p>
            <text:p text:style-name="P101"><text:span text:style-name="T102">W tym stawka podatku Vat…..%</text:span></text:p>
          </table:table-cell>
          <table:table-cell table:style-name="TableCell103">
            <text:p text:style-name="P104"><text:span text:style-name="T105">Słownie:</text:span></text:p>
            <text:p text:style-name="P106"><text:span text:style-name="T107">………………………………………………………………</text:span></text:p>
          </table:table-cell>
        </table:table-row>
      </table:table>
      <text:p text:style-name="P108">zgodnie z załączonym do niniejszej oferty kosztorysem ofertowym sporządzonym według wzoru stanowiącego załącznik nr 2.2 <text:s/>do SWZ.</text:p>
      <text:p text:style-name="P109"><text:span text:style-name="T110">Oferowany<text:s/></text:span><text:span text:style-name="T111">termin dostawy</text:span><text:span text:style-name="T112"><text:s/></text:span><text:span text:style-name="T113">wynosi <text:s/>……………....</text:span><text:span text:style-name="T114"><text:s/>dni kalendarzowych – ( termin nie może przekroczyć</text:span><text:s/>26 dni<text:s/>kalendarzowych).<text:span text:style-name="T115"><text:s text:c="13"/>(wypełnia Wykonawca)</text:span></text:p>
      <text:p text:style-name="P116"><text:span text:style-name="T117">Oferowany<text:s/></text:span><text:span text:style-name="T118">okres gwarancji wynosi <text:s/>……………....</text:span><text:span text:style-name="T119"><text:s/>miesiące – (</text:span>oferowany okres gwarancji nie może być krótszy niż 24 miesiące).<text:span text:style-name="T120"><text:s text:c="11"/>(wypełnia Wykonawca)</text:span></text:p>
      <text:p text:style-name="P121"/>
      <text:p text:style-name="P122">Część 3 – Aparat do terapii polem elektromagnetycznym<text:s/>wysokiej częstotliwości – 1 szt.<text:s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Cena brutto</text:span></text:p>
            <text:p text:style-name="P130"><text:span text:style-name="T131">…………………………….....zł</text:span></text:p>
            <text:p text:style-name="P132"><text:span text:style-name="T133">W tym stawka podatku Vat…..%</text:span></text:p>
          </table:table-cell>
          <table:table-cell table:style-name="TableCell134">
            <text:p text:style-name="P135"><text:span text:style-name="T136">Słownie:</text:span></text:p>
            <text:p text:style-name="P137"><text:span text:style-name="T138">………………………………………………………………</text:span></text:p>
          </table:table-cell>
        </table:table-row>
      </table:table>
      <text:p text:style-name="P139">zgodnie z załączonym do niniejszej oferty kosztorysem ofertowym sporządzonym według wzoru stanowiącego załącznik nr 2.3 <text:s/>do<text:s/>SWZ.</text:p>
      <text:p text:style-name="P140"><text:span text:style-name="T141">Oferowany<text:s/></text:span><text:span text:style-name="T142">termin dostawy</text:span><text:span text:style-name="T143"><text:s/></text:span><text:span text:style-name="T144">wynosi <text:s/>……………....</text:span><text:span text:style-name="T145"><text:s/>dni kalendarzowych – ( termin nie może przekroczyć</text:span><text:s/>26 dni kalendarzowych).<text:span text:style-name="T146"><text:s text:c="13"/>(wypełnia Wykonawca)</text:span></text:p>
      <text:p text:style-name="P147"><text:span text:style-name="T148">Oferowany<text:s/></text:span><text:span text:style-name="T149">okres gwarancji wynosi <text:s/>……………....</text:span><text:span text:style-name="T150"><text:s/>miesiące – (</text:span>oferowany okres gwarancji nie może być krótszy niż 24 miesiące).<text:span text:style-name="T151"><text:s text:c="11"/>(wypełnia Wykonawca)</text:span></text:p>
      <text:p text:style-name="P152"/>
      <text:p text:style-name="P153">Część 4 – Aparat do laseroterapii – 1 szt.<text:s/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ena brutto</text:span></text:p>
            <text:p text:style-name="P161"><text:span text:style-name="T162">…………………………….....zł</text:span></text:p>
            <text:p text:style-name="P163"><text:span text:style-name="T164">W tym stawka podatku Vat…..%</text:span></text:p>
          </table:table-cell>
          <table:table-cell table:style-name="TableCell165">
            <text:p text:style-name="P166"><text:span text:style-name="T167">Słownie:</text:span></text:p>
            <text:p text:style-name="P168"><text:span text:style-name="T169">………………………………………………………………</text:span></text:p>
          </table:table-cell>
        </table:table-row>
      </table:table>
      <text:p text:style-name="P170">zgodnie z załączonym do niniejszej oferty kosztorysem ofertowym<text:s/>sporządzonym według wzoru stanowiącego załącznik nr 2.4 <text:s/>do SWZ.</text:p>
      <text:p text:style-name="P171"><text:span text:style-name="T172">Oferowany<text:s/></text:span><text:span text:style-name="T173">termin dostawy</text:span><text:span text:style-name="T174"><text:s/></text:span><text:span text:style-name="T175">wynosi <text:s/>……………....</text:span><text:span text:style-name="T176"><text:s/>dni kalendarzowych – ( termin nie może przekroczyć</text:span><text:s/>26 dni kalendarzowych).<text:span text:style-name="T177"><text:s text:c="13"/>(wypełnia Wykonawca)</text:span></text:p>
      <text:p text:style-name="P178"><text:span text:style-name="T179">Oferowany<text:s/></text:span><text:span text:style-name="T180">okres gwarancji wynosi <text:s/></text:span><text:span text:style-name="T181">……………....</text:span><text:span text:style-name="T182"><text:s/>miesiące – (</text:span>oferowany okres gwarancji nie może być krótszy niż 24 miesiące).<text:span text:style-name="T183"><text:s text:c="11"/>(wypełnia Wykonawca)</text:span></text:p>
      <text:p text:style-name="P184"/>
      <text:p text:style-name="P185">Część 5 – Aparat do drenażu limfatycznego – 1 szt.<text:s/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pan text:style-name="T193">Cena brutto</text:span></text:p>
            <text:p text:style-name="P194"><text:span text:style-name="T195">…………………………….....zł</text:span></text:p>
            <text:p text:style-name="P196"><text:span text:style-name="T197">W tym stawka podatku Vat…..%</text:span></text:p>
          </table:table-cell>
          <table:table-cell table:style-name="TableCell198">
            <text:p text:style-name="P199"><text:span text:style-name="T200">Słownie:</text:span></text:p>
            <text:p text:style-name="P201"><text:span text:style-name="T202">…………………………………………</text:span><text:span text:style-name="T203">……………………</text:span></text:p>
          </table:table-cell>
        </table:table-row>
      </table:table>
      <text:p text:style-name="P204">zgodnie z załączonym do niniejszej oferty kosztorysem ofertowym sporządzonym według wzoru stanowiącego załącznik nr 2.5 <text:s/>do SWZ.</text:p>
      <text:p text:style-name="P205"><text:span text:style-name="T206">Oferowany<text:s/></text:span><text:span text:style-name="T207">termin dostawy</text:span><text:span text:style-name="T208"><text:s/></text:span><text:span text:style-name="T209">wynosi <text:s/>……………....</text:span><text:span text:style-name="T210"><text:s/>dni kalendarzowych – ( termin nie może przekroczyć</text:span><text:s/>26 dni kalendarzowych).<text:span text:style-name="T211"><text:s text:c="13"/>(wypełnia Wykonawca)</text:span></text:p>
      <text:p text:style-name="P212"><text:span text:style-name="T213">Oferowany<text:s/></text:span><text:span text:style-name="T214">okres gwarancji wynosi <text:s/>……………....</text:span><text:span text:style-name="T215"><text:s/>miesiące – (</text:span>oferowany okres gwarancji nie może być krótszy niż 24 miesiące).<text:span text:style-name="T216"><text:s text:c="11"/>(wypełnia Wykonawca)</text:span></text:p>
      <text:p text:style-name="P217"/>
      <text:p text:style-name="Normalny"><text:span text:style-name="T218">Część 6 –<text:s/></text:span><text:span text:style-name="T219">Urządzenie do masażu wibracyjnego z zamkniętym obiegiem<text:s/></text:span><text:span text:style-name="T220">wody</text:span><text:span text:style-name="T221"><text:s/>– 1 szt.<text:s/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Cena brutto</text:span></text:p>
            <text:p text:style-name="P229"><text:span text:style-name="T230">…………………………….....zł</text:span></text:p>
            <text:p text:style-name="P231"><text:span text:style-name="T232">W tym stawka podatku Vat…..%</text:span></text:p>
          </table:table-cell>
          <table:table-cell table:style-name="TableCell233">
            <text:p text:style-name="P234"><text:span text:style-name="T235">Słownie:</text:span></text:p>
            <text:p text:style-name="P236"><text:span text:style-name="T237">………………………………………………………………</text:span></text:p>
          </table:table-cell>
        </table:table-row>
      </table:table>
      <text:p text:style-name="P238">zgodnie z załączonym do niniejszej oferty kosztorysem ofertowym sporządzonym według wzoru stanowiącego załącznik nr 2.6 <text:s/>do SWZ.</text:p>
      <text:p text:style-name="P239"><text:span text:style-name="T240">Oferowany<text:s/></text:span><text:span text:style-name="T241">termin<text:s/></text:span><text:span text:style-name="T242">dostawy</text:span><text:span text:style-name="T243"><text:s/></text:span><text:span text:style-name="T244">wynosi <text:s/>……………....</text:span><text:span text:style-name="T245"><text:s/>dni kalendarzowych – ( termin nie może przekroczyć</text:span><text:s/>26 dni kalendarzowych).<text:span text:style-name="T246"><text:s text:c="13"/>(wypełnia Wykonawca)</text:span></text:p>
      <text:p text:style-name="P247"><text:span text:style-name="T248">Oferowany<text:s/></text:span><text:span text:style-name="T249">okres gwarancji wynosi <text:s/>……………....</text:span><text:span text:style-name="T250"><text:s/>miesiące – (</text:span>oferowany okres gwarancji nie może być krótszy niż 24 miesiące).<text:span text:style-name="T251"><text:s text:c="11"/>(wypełnia Wykonawca)</text:span></text:p>
      <text:p text:style-name="P252"/>
      <text:p text:style-name="P253">Część 7 – Rower treningowy – 1 szt.<text:s/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Cena brutto</text:span></text:p>
            <text:p text:style-name="P261"><text:span text:style-name="T262">…………………………….....zł</text:span></text:p>
            <text:p text:style-name="P263"><text:span text:style-name="T264">W tym stawka podatku Vat…..%</text:span></text:p>
          </table:table-cell>
          <table:table-cell table:style-name="TableCell265">
            <text:p text:style-name="P266"><text:span text:style-name="T267">Słownie:</text:span></text:p>
            <text:p text:style-name="P268"><text:span text:style-name="T269">………………………………………………………………</text:span></text:p>
          </table:table-cell>
        </table:table-row>
      </table:table>
      <text:p text:style-name="P270">zgodnie z załączonym do niniejszej oferty kosztorysem ofertowym sporządzonym według wzoru<text:s/>stanowiącego załącznik nr 2.7 <text:s/>do SWZ.</text:p>
      <text:p text:style-name="P271"><text:span text:style-name="T272">Oferowany<text:s/></text:span><text:span text:style-name="T273">termin dostawy</text:span><text:span text:style-name="T274"><text:s/></text:span><text:span text:style-name="T275">wynosi <text:s/>……………....</text:span><text:span text:style-name="T276"><text:s/>dni kalendarzowych – ( termin nie może przekroczyć</text:span><text:s/>26 dni kalendarzowych).<text:span text:style-name="T277"><text:s text:c="13"/>(wypełnia Wykonawca)</text:span></text:p>
      <text:p text:style-name="P278"><text:span text:style-name="T279">Oferowany<text:s/></text:span><text:span text:style-name="T280">okres gwarancji wynosi <text:s/>……………....</text:span><text:span text:style-name="T281"><text:s/>miesiące – (</text:span>oferowany<text:s/>okres gwarancji nie może być krótszy niż 24 miesiące).<text:span text:style-name="T282"><text:s text:c="11"/>(wypełnia Wykonawca)</text:span></text:p>
      <text:p text:style-name="P283"/>
      <text:p text:style-name="P284">Część 8 – Ergometr – 1 szt.<text:s/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Cena brutto</text:span></text:p>
            <text:p text:style-name="P292"><text:span text:style-name="T293">…………………………….....zł</text:span></text:p>
            <text:p text:style-name="P294"><text:span text:style-name="T295">W tym stawka podatku Vat…..%</text:span></text:p>
          </table:table-cell>
          <table:table-cell table:style-name="TableCell296">
            <text:p text:style-name="P297"><text:span text:style-name="T298">Słownie:</text:span></text:p>
            <text:p text:style-name="P299"><text:span text:style-name="T300">………………………………………………………………</text:span></text:p>
          </table:table-cell>
        </table:table-row>
      </table:table>
      <text:p text:style-name="P301">zgodnie z załączonym do niniejszej oferty<text:s/>kosztorysem ofertowym sporządzonym według wzoru stanowiącego załącznik nr 2.8 <text:s/>do SWZ.</text:p>
      <text:p text:style-name="P302"><text:span text:style-name="T303">Oferowany<text:s/></text:span><text:span text:style-name="T304">termin dostawy</text:span><text:span text:style-name="T305"><text:s/></text:span><text:span text:style-name="T306">wynosi <text:s/>……………....</text:span><text:span text:style-name="T307"><text:s/>dni kalendarzowych – ( termin nie może przekroczyć</text:span><text:s/>26 dni kalendarzowych).<text:span text:style-name="T308"><text:s text:c="13"/>(wypełnia Wykonawca)</text:span></text:p>
      <text:p text:style-name="P309"><text:span text:style-name="T310">Oferowany<text:s/></text:span><text:span text:style-name="T311">okres gw</text:span><text:span text:style-name="T312">arancji wynosi <text:s/>……………....</text:span><text:span text:style-name="T313"><text:s/>miesiące – (</text:span>oferowany okres gwarancji nie może być krótszy niż 24 miesiące).<text:span text:style-name="T314"><text:s text:c="11"/>(wypełnia Wykonawca)</text:span></text:p>
      <text:p text:style-name="P315"/>
      <text:soft-page-break/>
      <text:p text:style-name="P316">Część 9 – Bieżnia rehabilitacyjna – 1 szt.<text:s/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Cena brutto</text:span></text:p>
            <text:p text:style-name="P324"><text:span text:style-name="T325">…………………………….....zł</text:span></text:p>
            <text:p text:style-name="P326"><text:span text:style-name="T327">W tym stawka podatku Vat…..%</text:span></text:p>
          </table:table-cell>
          <table:table-cell table:style-name="TableCell328">
            <text:p text:style-name="P329"><text:span text:style-name="T330">Słownie:</text:span></text:p>
            <text:p text:style-name="P331"><text:span text:style-name="T332">………………………………………………………………</text:span></text:p>
          </table:table-cell>
        </table:table-row>
      </table:table>
      <text:p text:style-name="P333">zgodnie z załączonym do niniejszej oferty kosztorysem ofertowym sporządzonym według wzoru stanowiącego załącznik nr 2.9 <text:s/>do SWZ.</text:p>
      <text:p text:style-name="P334"><text:span text:style-name="T335">Oferowany<text:s/></text:span><text:span text:style-name="T336">termin dostawy</text:span><text:span text:style-name="T337"><text:s/></text:span><text:span text:style-name="T338">wynosi <text:s/>……………....</text:span><text:span text:style-name="T339"><text:s/>dni kalendarzowych – ( termin nie może przekroczyć</text:span><text:s/>26 dni<text:s/>kalendarzowych).<text:span text:style-name="T340"><text:s text:c="13"/>(wypełnia Wykonawca)</text:span></text:p>
      <text:p text:style-name="P341"><text:span text:style-name="T342">Oferowany<text:s/></text:span><text:span text:style-name="T343">okres gwarancji wynosi <text:s/>……………....</text:span><text:span text:style-name="T344"><text:s/>miesiące – (</text:span>oferowany okres gwarancji nie może być krótszy niż 24 miesiące).<text:span text:style-name="T345"><text:s text:c="11"/>(wypełnia Wykonawca)</text:span></text:p>
      <text:p text:style-name="P346"/>
      <text:p text:style-name="P347">Część 10 – Aparat 2 kanałowy do magnoterapii – 1 szt.<text:s/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Cena brutto</text:span></text:p>
            <text:p text:style-name="P355"><text:span text:style-name="T356">…………………………….....zł</text:span></text:p>
            <text:p text:style-name="P357"><text:span text:style-name="T358">W tym stawka podatku Vat…..%</text:span></text:p>
          </table:table-cell>
          <table:table-cell table:style-name="TableCell359">
            <text:p text:style-name="P360"><text:span text:style-name="T361">Słownie:</text:span></text:p>
            <text:p text:style-name="P362"><text:span text:style-name="T363">………………………………………………………………</text:span></text:p>
          </table:table-cell>
        </table:table-row>
      </table:table>
      <text:p text:style-name="P364">zgodnie z załączonym do niniejszej oferty kosztorysem ofertowym sporządzonym według wzoru stanowiącego załącznik nr 2.10 do SWZ.</text:p>
      <text:p text:style-name="P365"><text:span text:style-name="T366">Oferowany<text:s/></text:span><text:span text:style-name="T367">termin dostawy</text:span><text:span text:style-name="T368"><text:s/></text:span><text:span text:style-name="T369">wynosi <text:s/>……………....</text:span><text:span text:style-name="T370"><text:s/>dni kalendarzowych – ( termin nie może przekroczyć</text:span><text:s/>26 dni kalendarzowych).<text:span text:style-name="T371"><text:s text:c="13"/>(wypełnia Wykonawca)</text:span></text:p>
      <text:p text:style-name="P372"><text:span text:style-name="T373">Oferowany<text:s/></text:span><text:span text:style-name="T374">okres gwarancji wynosi <text:s/>……………....</text:span><text:span text:style-name="T375"><text:s/>miesiące – (</text:span>oferowany okres gwarancji nie może być krótszy niż 24 miesiące).<text:span text:style-name="T376"><text:s text:c="10"/></text:span><text:span text:style-name="T377"><text:s/>(wypełnia Wykonawca)</text:span></text:p>
      <text:p text:style-name="P378"/>
      <text:p text:style-name="P379">Część 11 – Leżanka fizjoterapeutyczna – 3 szt.<text:s/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Cena brutto</text:span></text:p>
            <text:p text:style-name="P387"><text:span text:style-name="T388">…………………………….....zł</text:span></text:p>
            <text:p text:style-name="P389"><text:span text:style-name="T390">W tym stawka podatku Vat…..%</text:span></text:p>
          </table:table-cell>
          <table:table-cell table:style-name="TableCell391">
            <text:p text:style-name="P392"><text:span text:style-name="T393">Słownie:</text:span></text:p>
            <text:p text:style-name="P394"><text:span text:style-name="T395">………………………………………………………………</text:span></text:p>
          </table:table-cell>
        </table:table-row>
      </table:table>
      <text:p text:style-name="P396">zgodnie z załączonym do niniejszej oferty kosztorysem ofertowym sporządzonym według wzoru<text:s/>stanowiącego załącznik nr 2.11 <text:s/>do SWZ.</text:p>
      <text:p text:style-name="P397"><text:span text:style-name="T398">Oferowany<text:s/></text:span><text:span text:style-name="T399">termin dostawy</text:span><text:span text:style-name="T400"><text:s/></text:span><text:span text:style-name="T401">wynosi <text:s/>……………....</text:span><text:span text:style-name="T402"><text:s/>dni kalendarzowych – ( termin nie może przekroczyć</text:span><text:s/>26 dni kalendarzowych).<text:span text:style-name="T403"><text:s text:c="13"/>(wypełnia Wykonawca)</text:span></text:p>
      <text:p text:style-name="P404"><text:span text:style-name="T405">Oferowany<text:s/></text:span><text:span text:style-name="T406">okres gwarancji wynosi <text:s/>……………....</text:span><text:span text:style-name="T407"><text:s/>miesiące – (</text:span>oferowany<text:s/>okres gwarancji nie może być krótszy niż 24 miesiące).<text:span text:style-name="T408"><text:s text:c="11"/>(wypełnia Wykonawca)</text:span></text:p>
      <text:p text:style-name="P409"><text:line-break/>Część 12 –Stół do pionizacji – 1 szt.<text:s/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Cena brutto</text:span></text:p>
            <text:p text:style-name="P417"><text:span text:style-name="T418">…………………………….....zł</text:span></text:p>
            <text:p text:style-name="P419"><text:span text:style-name="T420">W tym stawka podatku Vat…..%</text:span></text:p>
          </table:table-cell>
          <table:table-cell table:style-name="TableCell421">
            <text:p text:style-name="P422"><text:span text:style-name="T423">Słownie:</text:span></text:p>
            <text:p text:style-name="P424"><text:span text:style-name="T425">………………………………………………………………</text:span></text:p>
          </table:table-cell>
        </table:table-row>
      </table:table>
      <text:p text:style-name="P426">zgodnie z załączonym do niniejszej<text:s/>oferty kosztorysem ofertowym sporządzonym według wzoru stanowiącego załącznik nr 2.12 <text:s/>do SWZ.</text:p>
      <text:p text:style-name="P427"><text:span text:style-name="T428">Oferowany<text:s/></text:span><text:span text:style-name="T429">termin dostawy</text:span><text:span text:style-name="T430"><text:s/></text:span><text:span text:style-name="T431">wynosi <text:s/>……………....</text:span><text:span text:style-name="T432"><text:s/>dni kalendarzowych – ( termin nie może przekroczyć</text:span><text:s/>26 dni kalendarzowych).<text:span text:style-name="T433"><text:s text:c="13"/>(wypełnia Wykonawca)</text:span></text:p>
      <text:p text:style-name="P434"><text:span text:style-name="T435">Oferowany</text:span><text:span text:style-name="T436"><text:s/></text:span><text:span text:style-name="T437">okres gwarancji wynosi <text:s/>……………....</text:span><text:span text:style-name="T438"><text:s/>miesiące – (</text:span>oferowany okres gwarancji nie może być krótszy niż 24 miesiące).<text:span text:style-name="T439"><text:s text:c="11"/>(wypełnia Wykonawca)</text:span></text:p>
      <text:p text:style-name="P440"><text:line-break/><text:soft-page-break/>Część 13 – Platforma pedobarograficzna – 1 szt.<text:s/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Cena brutto</text:span></text:p>
            <text:p text:style-name="P448"><text:span text:style-name="T449">…………………………….....zł</text:span></text:p>
            <text:p text:style-name="P450"><text:span text:style-name="T451">W tym stawka podatku Vat…..%</text:span></text:p>
          </table:table-cell>
          <table:table-cell table:style-name="TableCell452">
            <text:p text:style-name="P453"><text:span text:style-name="T454">Słownie:</text:span></text:p>
            <text:p text:style-name="P455"><text:span text:style-name="T456">………………………………………………………………</text:span></text:p>
          </table:table-cell>
        </table:table-row>
      </table:table>
      <text:p text:style-name="P457">zgodnie z załączonym do niniejszej oferty kosztorysem ofertowym sporządzonym według wzoru stanowiącego załącznik nr 2.13 <text:s/>do SWZ.</text:p>
      <text:p text:style-name="P458"><text:span text:style-name="T459">Oferowany<text:s/></text:span><text:span text:style-name="T460">termin dostawy</text:span><text:span text:style-name="T461"><text:s/></text:span><text:span text:style-name="T462">wynosi <text:s/>……………....</text:span><text:span text:style-name="T463"><text:s/>dni kalendarzowych – ( termin nie może przekrocz</text:span><text:span text:style-name="T464">yć</text:span><text:s/>26 dni kalendarzowych).<text:span text:style-name="T465"><text:s text:c="13"/>(wypełnia Wykonawca)</text:span></text:p>
      <text:p text:style-name="P466"><text:span text:style-name="T467">Oferowany<text:s/></text:span><text:span text:style-name="T468">okres gwarancji wynosi <text:s/>……………....</text:span><text:span text:style-name="T469"><text:s/>miesiące – (</text:span>oferowany okres gwarancji nie może być krótszy niż 24 miesiące).<text:span text:style-name="T470"><text:s text:c="11"/>(wypełnia Wykonawca)</text:span></text:p>
      <text:p text:style-name="P471"><text:line-break/>Część 14 – System do rehabilitacji neurologicznej i ortopedycznej – 1 szt.<text:s/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Cena brutto</text:span></text:p>
            <text:p text:style-name="P479"><text:span text:style-name="T480">…………………………….....zł</text:span></text:p>
            <text:p text:style-name="P481"><text:span text:style-name="T482">W tym stawka podatku Vat…..%</text:span></text:p>
          </table:table-cell>
          <table:table-cell table:style-name="TableCell483">
            <text:p text:style-name="P484"><text:span text:style-name="T485">Słownie:</text:span></text:p>
            <text:p text:style-name="P486"><text:span text:style-name="T487">………………………………………………………………</text:span></text:p>
          </table:table-cell>
        </table:table-row>
      </table:table>
      <text:p text:style-name="P488">zgodnie z załączonym do niniejszej oferty kosztorysem ofertowym sporządzonym według wzoru stanowiącego załącznik nr 2.14 <text:s/>do<text:s/>SWZ.</text:p>
      <text:p text:style-name="P489"><text:span text:style-name="T490">Oferowany<text:s/></text:span><text:span text:style-name="T491">termin dostawy</text:span><text:span text:style-name="T492"><text:s/></text:span><text:span text:style-name="T493">wynosi <text:s/>……………....</text:span><text:span text:style-name="T494"><text:s/>dni kalendarzowych – ( termin nie może przekroczyć</text:span><text:s/>26 dni kalendarzowych).<text:span text:style-name="T495"><text:s text:c="13"/>(wypełnia Wykonawca)</text:span></text:p>
      <text:p text:style-name="P496"><text:span text:style-name="T497">Oferowany<text:s/></text:span><text:span text:style-name="T498">okres gwarancji wynosi <text:s/>……………....</text:span><text:span text:style-name="T499"><text:s/>miesiące – (</text:span>oferowany okres gwarancji nie może być<text:s/>krótszy niż 24 miesiące).<text:span text:style-name="T500"><text:s text:c="11"/>(wypełnia Wykonawca)</text:span></text:p>
      <text:p text:style-name="P501"><text:line-break/>Część 15 <text:s/>– Aparat do elektroterapii – 1 szt.<text:s/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Cena brutto</text:span></text:p>
            <text:p text:style-name="P509"><text:span text:style-name="T510">…………………………….....zł</text:span></text:p>
            <text:p text:style-name="P511"><text:span text:style-name="T512">W tym stawka podatku Vat…..%</text:span></text:p>
          </table:table-cell>
          <table:table-cell table:style-name="TableCell513">
            <text:p text:style-name="P514"><text:span text:style-name="T515">Słownie:</text:span></text:p>
            <text:p text:style-name="P516"><text:span text:style-name="T517">………………………………………………………………</text:span></text:p>
          </table:table-cell>
        </table:table-row>
      </table:table>
      <text:p text:style-name="P518">zgodnie z załączonym do niniejszej oferty kosztorysem ofertowym sporządzonym według wzoru stanowiącego załącznik nr 2.15 <text:s/>do SWZ.</text:p>
      <text:p text:style-name="P519"><text:span text:style-name="T520">Oferowany<text:s/></text:span><text:span text:style-name="T521">termin dostawy</text:span><text:span text:style-name="T522"><text:s/></text:span><text:span text:style-name="T523">wynosi <text:s/>……………....</text:span><text:span text:style-name="T524"><text:s/>dni kalendarzowych – ( termin nie może przekroczyć</text:span><text:s/>26 dni kalendarzowych).<text:span text:style-name="T525"><text:s text:c="13"/>(wypełnia Wykonawca)</text:span></text:p>
      <text:p text:style-name="P526"><text:span text:style-name="T527">Oferowany<text:s/></text:span><text:span text:style-name="T528">okres gwarancji<text:s/></text:span><text:span text:style-name="T529">wynosi <text:s/>……………....</text:span><text:span text:style-name="T530"><text:s/>miesiące – (</text:span>oferowany okres gwarancji nie może być krótszy niż 24 miesiące).<text:span text:style-name="T531"><text:s text:c="11"/>(wypełnia Wykonawca)</text:span></text:p>
      <text:p text:style-name="P532"><text:line-break/>Część 16 <text:s/>– Laser wysokoenergetyczny – 1 szt.<text:s/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Cena brutto</text:span></text:p>
            <text:p text:style-name="P540"><text:span text:style-name="T541">…………………………….....zł</text:span></text:p>
            <text:p text:style-name="P542"><text:span text:style-name="T543">W tym stawka podatku Vat…..%</text:span></text:p>
          </table:table-cell>
          <table:table-cell table:style-name="TableCell544">
            <text:p text:style-name="P545"><text:span text:style-name="T546">Słownie:</text:span></text:p>
            <text:p text:style-name="P547"><text:span text:style-name="T548">…………………………………</text:span><text:span text:style-name="T549">……………………………</text:span></text:p>
          </table:table-cell>
        </table:table-row>
      </table:table>
      <text:p text:style-name="P550">zgodnie z załączonym do niniejszej oferty kosztorysem ofertowym sporządzonym według wzoru stanowiącego załącznik nr 2.16 <text:s/>do SWZ.</text:p>
      <text:p text:style-name="P551"><text:span text:style-name="T552">Oferowany<text:s/></text:span><text:span text:style-name="T553">termin dostawy</text:span><text:span text:style-name="T554"><text:s/></text:span><text:span text:style-name="T555">wynosi <text:s/>……………....</text:span><text:span text:style-name="T556"><text:s/>dni kalendarzowych – ( termin nie może przekroczyć</text:span><text:s/>26 dni kalendarzowych).<text:span text:style-name="T557"><text:s text:c="13"/>(wypełnia Wykonawca)</text:span></text:p>
      <text:p text:style-name="P558"><text:span text:style-name="T559">Oferowany<text:s/></text:span><text:span text:style-name="T560">okres gwarancji wynosi <text:s/>……………....</text:span><text:span text:style-name="T561"><text:s/>miesiące – (</text:span>oferowany okres gwarancji nie może być krótszy niż 24 miesiące).<text:span text:style-name="T562"><text:s text:c="11"/>(wypełnia Wykonawca)</text:span></text:p>
      <text:p text:style-name="P563"><text:line-break/>Część 17 – Aparat do elektroterapii z VAC – 1 szt.<text:s/>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soft-page-break/>
            <text:p text:style-name="P569"><text:span text:style-name="T570">Cena brutto</text:span></text:p>
            <text:p text:style-name="P571"><text:span text:style-name="T572">…………………………….....zł</text:span></text:p>
            <text:p text:style-name="P573"><text:span text:style-name="T574">W tym stawka podatku Vat…..%</text:span></text:p>
          </table:table-cell>
          <table:table-cell table:style-name="TableCell575">
            <text:p text:style-name="P576"><text:span text:style-name="T577">Słownie:</text:span></text:p>
            <text:p text:style-name="P578"><text:span text:style-name="T579">………………………………………………………………</text:span></text:p>
          </table:table-cell>
        </table:table-row>
      </table:table>
      <text:p text:style-name="P580">zgodnie z załączonym do niniejszej oferty kosztorysem ofertowym sporządzonym według wzoru stanowiącego załącznik nr 2.17 <text:s/>do SWZ.</text:p>
      <text:p text:style-name="P581"><text:span text:style-name="T582">Oferowany<text:s/></text:span><text:span text:style-name="T583">termin dostawy</text:span><text:span text:style-name="T584"><text:s/></text:span><text:span text:style-name="T585">wynosi <text:s/>……………....</text:span><text:span text:style-name="T586"><text:s/></text:span><text:span text:style-name="T587">dni kalendarzowych – ( termin nie może przekroczyć</text:span><text:s/>26 dni kalendarzowych).<text:span text:style-name="T588"><text:s text:c="13"/>(wypełnia Wykonawca)</text:span></text:p>
      <text:p text:style-name="P589"><text:span text:style-name="T590">Oferowany<text:s/></text:span><text:span text:style-name="T591">okres gwarancji wynosi <text:s/>……………....</text:span><text:span text:style-name="T592"><text:s/>miesiące – (</text:span>oferowany okres gwarancji nie może być krótszy niż 24 miesiące).<text:span text:style-name="T593"><text:s text:c="11"/>(wypełnia Wykonaw</text:span><text:span text:style-name="T594">ca)</text:span></text:p>
      <text:p text:style-name="Normalny"><text:span text:style-name="T595"><text:line-break/></text:span><text:span text:style-name="T596">Część 18 <text:s/>– Drabinki, maty i pozostały drobny sprzęt rehabilitacyjny – 1 zestaw<text:s/></text:span>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Cena brutto</text:span></text:p>
            <text:p text:style-name="P604"><text:span text:style-name="T605">…………………………….....zł</text:span></text:p>
            <text:p text:style-name="P606"><text:span text:style-name="T607">W tym stawka podatku Vat…..%</text:span></text:p>
          </table:table-cell>
          <table:table-cell table:style-name="TableCell608">
            <text:p text:style-name="P609"><text:span text:style-name="T610">Słownie:</text:span></text:p>
            <text:p text:style-name="P611"><text:span text:style-name="T612">………………………………………………………………</text:span></text:p>
          </table:table-cell>
        </table:table-row>
      </table:table>
      <text:p text:style-name="P613">zgodnie z załączonym do niniejszej oferty kosztorysem ofertowym<text:s/>sporządzonym według wzoru stanowiącego załącznik nr 2.18 <text:s/>do SWZ.</text:p>
      <text:p text:style-name="P614"><text:span text:style-name="T615">Oferowany<text:s/></text:span><text:span text:style-name="T616">termin dostawy</text:span><text:span text:style-name="T617"><text:s/></text:span><text:span text:style-name="T618">wynosi <text:s/>……………....</text:span><text:span text:style-name="T619"><text:s/>dni kalendarzowych – ( termin nie może przekroczyć</text:span><text:s/>26 dni kalendarzowych).<text:span text:style-name="T620"><text:s text:c="13"/>(wypełnia Wykonawca)</text:span></text:p>
      <text:p text:style-name="P621"><text:span text:style-name="T622">Oferowany<text:s/></text:span><text:span text:style-name="T623">okres gwarancji wynosi <text:s/>……………</text:span><text:span text:style-name="T624">....</text:span><text:span text:style-name="T625"><text:s/>miesiące – (</text:span>oferowany okres gwarancji nie może być krótszy niż 24 miesiące).<text:span text:style-name="T626"><text:s text:c="11"/>(wypełnia Wykonawca)</text:span></text:p>
      <text:p text:style-name="P627"/>
      <text:list text:style-name="WWNum1" text:continue-numbering="true">
        <text:list-item>
          <text:p text:style-name="P628"><text:span text:style-name="T629">Oświadczam/y, że w wyżej podanej cenie uwzględniłem/uwzględniliśmy wszelkie koszty niezbędne do pełnej i terminowej realizacji zamówienia, zgo</text:span><text:span text:style-name="T630">dnie z wymaganiami Zamawiającego opisanymi w Specyfikacji Warunków Zamówienia, Kosztorysie ofertowym</text:span><text:span text:style-name="T631"><text:s/></text:span><text:span text:style-name="T632">i projektowanych postanowieniach umowy.</text:span></text:p>
        </text:list-item>
      </text:list>
      <text:p text:style-name="P633"/>
      <text:list text:style-name="WWNum1" text:continue-numbering="true">
        <text:list-item>
          <text:p text:style-name="P634"><text:span text:style-name="T635">Oświadczam/y, że uważamy się za związanych niniejszą ofertą przez okres 30 dni od upływu terminu do składania ofer</text:span><text:span text:style-name="T636">t zgodnie z art. 307 PZP.</text:span></text:p>
        </text:list-item>
      </text:list>
      <text:p text:style-name="P637"/>
      <text:list text:style-name="WWNum1" text:continue-numbering="true">
        <text:list-item>
          <text:p text:style-name="P638"><text:span text:style-name="T639">Oświadczam/y, że w razie wybrania naszej oferty jako najkorzystniejszej zobowiązuję/zobowiązujemy się do podpisania umowy na warunkach określonych w Projektowanych Postanowieniach Umowy.</text:span></text:p>
        </text:list-item>
      </text:list>
      <text:p text:style-name="P640"/>
      <text:list text:style-name="WWNum1" text:continue-numbering="true">
        <text:list-item>
          <text:p text:style-name="P641"><text:span text:style-name="T642">Oświadczam, że wypełniłem/wypełniliśmy<text:s/></text:span><text:span text:style-name="T643">obowiązki informacyjne przewidziane w art. 13 lub art. 14 RODO</text:span><text:span text:style-name="Odwołanieprzypisudolnego"><text:note text:note-class="footnote" text:id="_ftn0"><text:note-citation>1</text:note-citation><text:note-body><text:p text:style-name="P644"><text:tab/><text:span text:style-name="T645"><text:s/>Rozporządzenie Parlamentu Europejskiego i Rady (UE) 2016/679 z dnia 27 kwietnia 2016 r. w sprawie ochrony osób fizycznych w związku z przetwarzaniem danych osobowych i w sprawie swobodnego<text:s/></text:span><text:span text:style-name="T646">przepływu takich danych oraz uchylenia dyrektywy 95/46/WE (ogólne rozporządzenie o ochronie danych) (Dz. Urz. UE L 119 z 04.05.2016, str. 1).</text:span></text:p></text:note-body></text:note></text:span><text:span text:style-name="T647"><text:s/></text:span><text:span text:style-name="T648">wobec osób fizycznych,<text:s/></text:span><text:span text:style-name="T649">od których dane osobowe bezpośrednio lub pośrednio pozyskałem</text:span><text:span text:style-name="T650"><text:s/>w celu ubiegania się o<text:s/></text:span><text:span text:style-name="T651">udzielenie zamówienia publicznego w niniejszym postępowaniu</text:span><text:span text:style-name="T652">.</text:span></text:p>
        </text:list-item>
      </text:list>
      <text:p text:style-name="P653"/>
      <text:list text:style-name="WWNum1" text:continue-numbering="true">
        <text:list-item>
          <text:p text:style-name="P654"><text:span text:style-name="T655">Oświadczam/y, że informacje i dokumenty zawarte w Ofercie na stronach od<text:s/></text:span><text:span text:style-name="T656">nr........................ do nr ......................... stanowią tajemnicę</text:span><text:span text:style-name="T657"><text:s/>przedsiębiorstwa w rozumieniu przepisów o z</text:span><text:span text:style-name="T658">walczaniu nieuczciwej konkurencji i zastrzegamy, że nie mogą być one udostępniane. Informacje i dokumenty zawarte na pozostałych stronach Oferty są jawne.</text:span></text:p>
        </text:list-item>
      </text:list>
      <text:p text:style-name="P659"/>
      <text:p text:style-name="P660"><text:span text:style-name="T661">(W przypadku utajnienia oferty Wykonawca nie później niż w terminie składania ofert zobowiązany jest</text:span><text:span text:style-name="T662"><text:s/>wykazać, iż zastrzeżone informacje stanowią tajemnicę przedsiębiorstwa w szczególności określając, w jaki sposób zostały spełnione przesłanki, o których mowa w art. 11 pkt 4 ustawy z 16 kwietnia 1993 r. o<text:s/></text:span><text:soft-page-break/><text:span text:style-name="T663">zwalczaniu nieuczciwej konkurencji, zgodnie z któr</text:span><text:span text:style-name="T664">ym tajemnicę przedsiębiorstwa stanowi określona informacja, jeżeli spełnia łącznie 3 warunki:</text:span></text:p>
      <text:p text:style-name="P665"><text:span text:style-name="T666">1) ma charakter techniczny, technologiczny, organizacyjny przedsiębiorstwa lub jest to inna informacja mająca wartość gospodarczą,</text:span></text:p>
      <text:p text:style-name="P667"><text:span text:style-name="T668">2) nie została ujawniona do wia</text:span><text:span text:style-name="T669">domości publicznej,</text:span></text:p>
      <text:p text:style-name="P670"><text:span text:style-name="T671">3) podjęto w stosunku do niej niezbędne działania w celu zachowania poufności.)</text:span></text:p>
      <text:p text:style-name="P672"/>
      <text:list text:style-name="WWNum1" text:continue-numbering="true">
        <text:list-item>
          <text:p text:style-name="P673"><text:span text:style-name="T674">Oświadczam/y, że zamierzam/y powierzyć realizację następujących części zamówienia podwykonawcom**</text:span></text:p>
        </text:list-item>
      </text:list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Lp.</text:span></text:p>
          </table:table-cell>
          <table:table-cell table:style-name="TableCell684">
            <text:p text:style-name="P685"><text:span text:style-name="T686">Część zamówienia powierzona do realizacji podwykonaw</text:span><text:span text:style-name="T687">cy</text:span></text:p>
          </table:table-cell>
          <table:table-cell table:style-name="TableCell688">
            <text:p text:style-name="P689"><text:span text:style-name="T690">Nazwa/firma podwykonawcy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list text:style-name="WWNum1" text:continue-numbering="true">
        <text:list-item>
          <text:p text:style-name="P706"><text:span text:style-name="T707">Zarejestrowane nazwy i adresy wykonawców występujących wspólnie**:</text:span></text:p>
        </text:list-item>
      </text:list>
      <text:p text:style-name="P708"/>
      <text:p text:style-name="P709"><text:span text:style-name="T710"><text:s/>……………………………………………………………………………………………………………………………………………………………</text:span></text:p>
      <text:p text:style-name="P711"/>
      <text:list text:style-name="WWNum1" text:continue-numbering="true">
        <text:list-item>
          <text:p text:style-name="P712"><text:span text:style-name="T713"><text:s/>Oświadczam/y, że wybór oferty prowadzi/nie prowadzi</text:span><text:span text:style-name="Odwołanieprzypisudolnego"><text:note text:note-class="footnote" text:id="_ftn1"><text:note-citation>2</text:note-citation><text:note-body><text:p text:style-name="P714"><text:span text:style-name="T715"><text:tab/></text:span><text:span text:style-name="T716"><text:s/>Niepotrzebne skreślić. Gdy<text:s/></text:span><text:span text:style-name="T717">wybór oferty prowadzi do powstania obowiązku podatkowego u Zamawiającego, Wykonawca zobligowany jest do wypełnienia pozycji 1) i 2) w pkt 10 druku oferty.</text:span></text:p></text:note-body></text:note></text:span><text:span text:style-name="T718"><text:s/>do powstania u Zamawiającego obowiązku podatkowego:</text:span></text:p>
        </text:list-item>
      </text:list>
      <text:p text:style-name="P719"/>
      <text:p text:style-name="P720"><text:span text:style-name="T721">1) Nazwa towaru lub usługi, których dostawa lub<text:s/></text:span><text:span text:style-name="T722">świadczenie będzie prowadzić do powstania obowiązku podatkowego:</text:span></text:p>
      <text:p text:style-name="P723"><text:span text:style-name="T724">……………………..………………………………………………………………………………</text:span></text:p>
      <text:p text:style-name="P725"/>
      <text:p text:style-name="P726"><text:span text:style-name="T727">2) Wartość towaru lub usługi bez kwoty podatku VAT:</text:span></text:p>
      <text:p text:style-name="P728"><text:span text:style-name="T729">……………..………………………………………………………………………………………</text:span></text:p>
      <text:p text:style-name="P730"/>
      <text:list text:style-name="WWNum1" text:continue-numbering="true">
        <text:list-item>
          <text:p text:style-name="P731"><text:span text:style-name="T732">Czy wykonawca jest mikroprzedsiębiorstwem bądź małym lu</text:span><text:span text:style-name="T733">b średnim przedsiębiorstwem?</text:span></text:p>
        </text:list-item>
      </text:list>
      <text:p text:style-name="P734"><text:span text:style-name="T735"></text:span><text:span text:style-name="T736"></text:span><text:span text:style-name="T737">Tak</text:span></text:p>
      <text:p text:style-name="P738"><text:span text:style-name="T739"></text:span><text:span text:style-name="T740"><text:s text:c="5"/>mikroprzedsiębiorstwo</text:span></text:p>
      <text:p text:style-name="P741"><text:span text:style-name="T742"></text:span><text:span text:style-name="T743"></text:span><text:span text:style-name="T744">małe przedsiębiorstwo</text:span></text:p>
      <text:p text:style-name="P745"><text:span text:style-name="T746"></text:span><text:span text:style-name="T747"></text:span><text:span text:style-name="T748">średnie przedsiębiorstwo</text:span></text:p>
      <text:p text:style-name="P749"><text:bookmark-start text:name="Bookmark1"/><text:bookmark-end text:name="Bookmark1"/></text:p>
      <text:p text:style-name="P750"><text:span text:style-name="T751"></text:span><text:span text:style-name="T752"></text:span><text:span text:style-name="T753">Nie (podać jakie ………………………..)</text:span><text:span text:style-name="T754"><text:line-break/></text:span><text:span text:style-name="T755">(właściwe zaznaczyć)</text:span></text:p>
      <text:p text:style-name="P756"><text:span text:style-name="T757">Zgodnie z artykułem 2 załącznika nr I do rozporządzenia Komisji (UE) nr 651/2014 z dnia<text:s/></text:span><text:span text:style-name="T758">17 czerwca 2014 r.:</text:span></text:p>
      <text:list text:style-name="WWNum4">
        <text:list-item text:start-value="1">
          <text:p text:style-name="P759"><text:span text:style-name="T760">do kategorii mikroprzedsiębiorstw oraz małych i średnich przedsiębiorstw („MŚP”) należą przedsiębiorstwa, które zatrudniają mniej niż 250 pracowników i których roczny obrót nie przekracza 50 milionów EUR, lub roczna suma bilansowa nie p</text:span><text:span text:style-name="T761">rzekracza 43 milionów EUR,</text:span></text:p>
        </text:list-item>
        <text:list-item>
          <text:p text:style-name="P762"><text:span text:style-name="T763">małe przedsiębiorstwo definiuje się jako przedsiębiorstwo, które zatrudnia mniej niż 50<text:s/></text:span><text:soft-page-break/><text:span text:style-name="T764">pracowników i którego roczny obrót lub roczna suma bilansowa nie przekracza 10 milionów EUR,</text:span></text:p>
        </text:list-item>
        <text:list-item>
          <text:p text:style-name="P765"><text:span text:style-name="T766">mikroprzedsiębiorstwo definiuje się jako przedsi</text:span><text:span text:style-name="T767">ębiorstwo, które zatrudnia mniej niż 10 pracowników i którego roczny obrót lub roczna suma bilansowa nie przekracza 2 milionów EUR</text:span></text:p>
        </text:list-item>
      </text:list>
      <text:p text:style-name="P768"/>
      <text:list text:style-name="WWNum1" text:continue-numbering="true">
        <text:list-item>
          <text:p text:style-name="P769"><text:span text:style-name="T770">Załącznikami do niniejszego formularza, stanowiącymi integralną część oferty, są:</text:span></text:p>
        </text:list-item>
      </text:list>
      <text:p text:style-name="P771"><text:span text:style-name="T772">1) Kosztorys Ofertowy</text:span><text:bookmark-start text:name="Bookmark2"/><text:bookmark-end text:name="Bookmark2"/></text:p>
      <text:p text:style-name="P773"><text:span text:style-name="T774">2) Zestawienie param</text:span><text:span text:style-name="T775">etrów wymaganych</text:span></text:p>
      <text:p text:style-name="P776">3) …………..</text:p>
      <text:p text:style-name="P777"/>
      <text:p text:style-name="P778">podpis kwalifikowany/ zaufany/ elektroniczny podpis osobisty</text:p>
      <text:p text:style-name="P779"/>
      <text:p text:style-name="P780"><text:span text:style-name="T781">*<text:s/></text:span><text:span text:style-name="T782">niepotrzebne skreślić</text:span></text:p>
      <text:p text:style-name="P783"><text:span text:style-name="T784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3</text:page-number><text:span text:style-name="T3"><draw:frame draw:style-name="a0" draw:name="Obraz 3" text:anchor-type="as-char" svg:x="0in" svg:y="0in" svg:width="6.29861in" svg:height="1.2076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8-07T18:27:00Z</meta:creation-date>
    <dc:date>2023-08-10T17:53:00Z</dc:date>
    <meta:print-date>2023-08-10T17:48:00Z</meta:print-date>
    <meta:template xlink:href="Normal" xlink:type="simple"/>
    <meta:editing-cycles>6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1" meta:word-count="2283" meta:character-count="15953" meta:row-count="114" meta:non-whitespace-character-count="13701"/>
  </office:meta>
</office:document-meta>
</file>