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722cm"/>
    </style:style>
    <style:style style:name="Tabela1.B" style:family="table-column">
      <style:table-column-properties style:column-width="9.571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bold" officeooo:rsid="01152170" officeooo:paragraph-rsid="000d8868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1152170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0944c52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124d5d3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0944c52" officeooo:paragraph-rsid="000d8868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8pt" officeooo:paragraph-rsid="000d8868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8pt" officeooo:paragraph-rsid="000d8868" style:font-size-asian="8pt" style:font-size-complex="8pt"/>
    </style:style>
    <style:style style:name="P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8pt" fo:language="pl" fo:country="PL" officeooo:paragraph-rsid="000d8868" style:font-size-asian="8pt" style:font-name-complex="Verdana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8pt" fo:language="pl" fo:country="PL" fo:font-weight="bold" officeooo:rsid="000c6f5f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bold" officeooo:rsid="0124d5d3" officeooo:paragraph-rsid="000d8868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8pt" fo:language="pl" fo:country="PL" officeooo:paragraph-rsid="000d8868" style:font-name-asian="Verdana1" style:font-size-asian="8pt" style:font-name-complex="Verdana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normal" officeooo:rsid="00114e26" officeooo:paragraph-rsid="00114e26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normal" officeooo:rsid="0124d5d3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normal" officeooo:rsid="00944c52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style:font-name="Verdana1" fo:font-size="10pt" fo:language="pl" fo:country="PL" fo:font-weight="bold" officeooo:paragraph-rsid="000d88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0d88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d88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d886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1" fo:font-size="11pt" officeooo:paragraph-rsid="0014869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officeooo:paragraph-rsid="001486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1" fo:font-size="11pt" fo:letter-spacing="-0.002cm" fo:language="pl" fo:country="PL" fo:font-weight="bold" officeooo:rsid="00114e26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loext:opacity="100%" style:font-name="Verdana" fo:font-size="8pt" fo:language="pl" fo:country="PL" fo:font-weight="bold" officeooo:rsid="00114e26" fo:background-color="#ffffff" loext:char-shading-value="0" style:font-name-asian="Times New Roman1" style:font-size-asian="8pt" style:font-weight-asian="bold" style:font-name-complex="Verdana2" style:font-size-complex="8pt" style:font-weight-complex="bold"/>
    </style:style>
    <style:style style:name="T3" style:family="text">
      <style:text-properties fo:color="#000000" loext:opacity="100%" style:font-name="Verdana" fo:font-size="8pt" fo:language="pl" fo:country="PL" fo:font-weight="bold" officeooo:rsid="00148151" fo:background-color="#ffffff" loext:char-shading-value="0" style:font-name-asian="Times New Roman1" style:font-size-asian="8pt" style:font-weight-asian="bold" style:font-name-complex="Verdana2" style:font-size-complex="8pt" style:font-weight-complex="bold"/>
    </style:style>
    <style:style style:name="T4" style:family="text">
      <style:text-properties fo:color="#000000" loext:opacity="100%" style:font-name="Verdana" fo:font-size="8pt" fo:letter-spacing="-0.002cm" fo:language="pl" fo:country="PL" fo:font-weight="bold" officeooo:rsid="00114e26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5" style:family="text">
      <style:text-properties fo:color="#000000" loext:opacity="100%" style:font-name="Verdana" fo:font-size="8pt" fo:letter-spacing="-0.002cm" fo:language="pl" fo:country="PL" fo:font-weight="bold" officeooo:rsid="00114e26" fo:background-color="#ffffff" loext:char-shading-value="0" style:font-name-asian="Times New Roman CE" style:font-size-asian="8pt" style:font-weight-asian="bold" style:font-name-complex="Times New Roman CE" style:font-size-complex="8pt" style:font-weight-complex="bold"/>
    </style:style>
    <style:style style:name="T6" style:family="text">
      <style:text-properties officeooo:rsid="00714a07"/>
    </style:style>
    <style:style style:name="T7" style:family="text">
      <style:text-properties style:font-name-asian="Verdana1" style:font-name-complex="Verdana1"/>
    </style:style>
    <style:style style:name="T8" style:family="text">
      <style:text-properties style:font-name-complex="Verdana1"/>
    </style:style>
    <style:style style:name="T9" style:family="text">
      <style:text-properties fo:font-weight="normal" officeooo:rsid="00944c52" style:font-weight-asian="normal" style:font-weight-complex="normal"/>
    </style:style>
    <style:style style:name="T10" style:family="text">
      <style:text-properties fo:language="pl" fo:country="PL" fo:font-weight="normal" officeooo:rsid="00944c52" fo:background-color="transparent" loext:char-shading-value="0" style:font-weight-asian="normal" style:font-weight-complex="normal"/>
    </style:style>
    <style:style style:name="T11" style:family="text">
      <style:text-properties fo:language="pl" fo:country="PL" fo:font-weight="normal" officeooo:rsid="00a07ddd" fo:background-color="transparent" loext:char-shading-value="0" style:font-weight-asian="normal" style:font-weight-complex="normal"/>
    </style:style>
    <style:style style:name="T12" style:family="text">
      <style:text-properties style:font-name="Verdana1" fo:font-size="9pt" officeooo:rsid="0144c12f" style:font-size-asian="9pt" style:font-size-complex="9pt"/>
    </style:style>
    <style:style style:name="T13" style:family="text">
      <style:text-properties style:font-name="Verdana1" officeooo:rsid="0144c12f"/>
    </style:style>
    <style:style style:name="T14" style:family="text">
      <style:text-properties style:font-name="Verdana1" fo:font-size="8pt" officeooo:rsid="0144c12f" style:font-size-asian="8pt" style:font-size-complex="8pt"/>
    </style:style>
    <style:style style:name="T15" style:family="text">
      <style:text-properties officeooo:rsid="009648da"/>
    </style:style>
    <style:style style:name="T16" style:family="text">
      <style:text-properties officeooo:rsid="00a07ddd"/>
    </style:style>
    <style:style style:name="T17" style:family="text">
      <style:text-properties officeooo:rsid="000d8868"/>
    </style:style>
    <style:style style:name="T18" style:family="text">
      <style:text-properties officeooo:rsid="00114e26"/>
    </style:style>
    <style:style style:name="T19" style:family="text">
      <style:text-properties officeooo:rsid="00944c52"/>
    </style:style>
    <style:style style:name="T20" style:family="text">
      <style:text-properties officeooo:rsid="00148151"/>
    </style:style>
    <style:style style:name="T21" style:family="text">
      <style:text-properties officeooo:rsid="00148694"/>
    </style:style>
    <style:style style:name="T22" style:family="text">
      <style:text-properties fo:font-size="8pt" officeooo:rsid="0144c12f" style:font-size-asian="8pt" style:font-size-complex="8pt"/>
    </style:style>
    <style:style style:name="T23" style:family="text">
      <style:text-properties style:font-name="Verdana1" fo:font-size="8pt" officeooo:rsid="0144c12f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FORMULA<text:span text:style-name="T17">R</text:span>Z <text:s text:c="3"/>OFERTY <text:s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</text:p>
          </table:table-cell>
          <table:table-cell table:style-name="Tabela1.B2" office:value-type="string">
            <text:p text:style-name="P30"><text:span text:style-name="Strong_20_Emphasis"><text:span text:style-name="T14">Opracowanie dokumentacji projektowo – kosztorysowej dla zadania <text:s/>pn. „Połączenie komunikacyjne Osiedli Imielnica - Podolszyce Południe” oraz pełnieniem nadzoru autorskiego.”</text:span></text:span><text:span text:style-name="T14"> </text:span></text:p>
            <text:p text:style-name="P29"><text:span text:style-name="Domyślna_20_czcionka_20_akapitu"><text:span text:style-name="T1"/></text:span></text:p>
          </table:table-cell>
        </table:table-row>
        <table:table-row table:style-name="Tabela1.3">
          <table:table-cell table:style-name="Tabela1.A2" office:value-type="string">
            <text:p text:style-name="P17">Zamawiający</text:p>
          </table:table-cell>
          <table:table-cell table:style-name="Tabela1.B3" office:value-type="string">
            <text:p text:style-name="P9"/>
            <text:p text:style-name="P14">Gmina <text:s/>Miasto Płock</text:p>
            <text:p text:style-name="P15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8">(nazwa, adres, województwo)</text:p>
            <text:p text:style-name="P17">adres e–mail <text:s text:c="40"/>nr tel.</text:p>
            <text:p text:style-name="P19">NIP</text:p>
          </table:table-cell>
          <table:table-cell table:style-name="Tabela1.B3" office:value-type="string">
            <text:p text:style-name="P9"/>
            <text:p text:style-name="P9"/>
            <text:p text:style-name="P21"/>
            <text:p text:style-name="P13"><text:span text:style-name="T7">………………</text:span><text:span text:style-name="T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">Cena oferowana za całość zamówienia /brutto w zł/:</text:p>
            <text:p text:style-name="P1"/>
            <text:p text:style-name="P2">w tym:</text:p>
            <text:p text:style-name="P1"><text:span text:style-name="T18">1. zakres podstawowy </text:span>/brutto w zł/</text:p>
            <text:p text:style-name="P5"/>
            <text:p text:style-name="P3"/>
            <text:p text:style-name="P4"/>
            <text:p text:style-name="P20"><text:span text:style-name="T19">2.</text:span><text:span text:style-name="T9"> </text:span>opcj<text:span text:style-name="T6">a /brutto w zł/ - </text:span><text:span text:style-name="T21">5</text:span><text:span text:style-name="T6"> pobyt</text:span><text:span text:style-name="T21">ów</text:span><text:span text:style-name="T6">:</text:span></text:p>
            <text:p text:style-name="P22">w tym:</text:p>
            <text:p text:style-name="P23"/>
            <text:p text:style-name="P24">a) stawka za jeden pobyt /brutto w zł/</text:p>
            <text:p text:style-name="P22">w tym:</text:p>
            <text:p text:style-name="P24"/>
            <text:p text:style-name="P8"><text:span text:style-name="T10">- </text:span>koszty przyjazdu, pobytu na budowie i powrotu <text:span text:style-name="T10"><text:s/>/brutto w zł/</text:span></text:p>
            <text:p text:style-name="P6">oraz</text:p>
            <text:p text:style-name="P7"><text:span text:style-name="T15">- </text:span>koszt wykonania czynności nadzoru autorskiego w ramach <text:span text:style-name="T10">merytorycznego załatwienia sprawy <text:s/>/brutto w z</text:span><text:span text:style-name="T11">ł/</text:span></text:p>
          </table:table-cell>
          <table:table-cell table:style-name="Tabela1.B2" office:value-type="string">
            <text:p text:style-name="P10"/>
            <text:p text:style-name="P12">………………………………………………………………………………..</text:p>
            <text:p text:style-name="P12"/>
            <text:p text:style-name="P12"/>
            <text:p text:style-name="P12">…………..……………………………………………………………………</text:p>
            <text:p text:style-name="P12"/>
            <text:p text:style-name="P12"/>
            <text:p text:style-name="P12"><text:s text:c="41"/><text:span text:style-name="T16">zł za <text:s/></text:span><text:span text:style-name="T21">5 </text:span><text:span text:style-name="T16">pobyt</text:span><text:span text:style-name="T21">ów</text:span></text:p>
            <text:p text:style-name="P12">…………………………………………………………………………………</text:p>
            <text:p text:style-name="P12"/>
            <text:p text:style-name="P12"><text:s text:c="40"/><text:span text:style-name="T16">zł za jeden pobyt</text:span></text:p>
            <text:p text:style-name="P12">………………………………………………………………………………...</text:p>
            <text:p text:style-name="P12"/>
            <text:p text:style-name="P12"/>
            <text:p text:style-name="P12">………………………………………………………………………………...</text:p>
            <text:p text:style-name="P12"/>
            <text:p text:style-name="P12"/>
            <text:p text:style-name="P12"/>
            <text:p text:style-name="P12">…………………………………………………………………………………</text:p>
            <text:p text:style-name="P12"/>
            <text:p text:style-name="P11"/>
          </table:table-cell>
        </table:table-row>
      </table:table>
      <text:p text:style-name="P28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4:34:16.687000000</meta:creation-date>
    <dc:date>2023-07-25T13:38:38.605000000</dc:date>
    <meta:editing-duration>PT1H32M14S</meta:editing-duration>
    <meta:editing-cycles>5</meta:editing-cycles>
    <meta:generator>LibreOffice/7.5.0.3$Windows_X86_64 LibreOffice_project/c21113d003cd3efa8c53188764377a8272d9d6de</meta:generator>
    <meta:print-date>2023-02-09T10:46:06.199000000</meta:print-date>
    <meta:document-statistic meta:table-count="1" meta:image-count="0" meta:object-count="0" meta:page-count="1" meta:paragraph-count="29" meta:word-count="118" meta:character-count="1035" meta:non-whitespace-character-count="811"/>
  </office:meta>
</office:document-meta>
</file>