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fo:line-height="150%"/>
      <style:text-properties fo:color="#000000"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padding="0.074cm" fo:border-left="none" fo:border-right="none" fo:border-top="none" fo:border-bottom="0.002cm solid #000000" style:join-border="false"/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11.24cm" fo:margin-right="0cm" fo:margin-top="0cm" fo:margin-bottom="0cm" fo:line-height="150%" fo:text-align="end" style:justify-single-word="false" fo:text-indent="0cm" style:auto-text-indent="false">
        <style:tab-stops>
          <style:tab-stop style:position="11.509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List_20_Paragraph">
      <style:paragraph-properties fo:line-height="15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1.24cm" fo:margin-right="0cm" fo:margin-top="0cm" fo:margin-bottom="0cm" fo:line-height="150%" fo:text-indent="1.249cm" style:auto-text-indent="false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2.488cm" fo:margin-right="0cm" fo:margin-top="0cm" fo:margin-bottom="0cm" fo:line-height="150%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8" style:family="paragraph" style:parent-style-name="Text_20_body">
      <style:paragraph-properties fo:line-height="150%"/>
      <style:text-properties style:font-name="Arial1" fo:font-size="10pt" style:font-size-asian="10pt" style:font-name-complex="Arial2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style:font-name="Arial1" fo:font-size="10pt" fo:language="en" fo:country="US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Standard" style:list-style-name="WWNum1">
      <style:paragraph-properties fo:margin-top="0cm" fo:margin-bottom="0cm" fo:line-height="150%"/>
      <style:text-properties fo:color="#000000"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 style:list-style-name="WWNum1">
      <style:paragraph-properties fo:margin-top="0cm" fo:margin-bottom="0cm" fo:line-height="150%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17" style:family="paragraph" style:parent-style-name="Standard" style:list-style-name="L2">
      <style:paragraph-properties fo:margin-left="0cm" fo:margin-right="0cm" fo:line-height="150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Default" style:list-style-name="WWNum1">
      <style:paragraph-properties fo:line-height="150%"/>
      <style:text-properties style:font-name="Arial1" fo:font-size="10pt" style:font-size-asian="10pt" style:font-name-complex="Arial2" style:font-size-complex="10pt"/>
    </style:style>
    <style:style style:name="P20" style:family="paragraph" style:parent-style-name="Default">
      <style:paragraph-properties fo:line-height="15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Text_20_body" style:list-style-name="WWNum1">
      <style:paragraph-properties fo:line-height="150%"/>
      <style:text-properties style:font-name="Arial1" fo:font-size="10pt" style:font-size-asian="10pt" style:font-name-complex="Arial2"/>
    </style:style>
    <style:style style:name="P22" style:family="paragraph" style:parent-style-name="Text_20_body">
      <style:paragraph-properties fo:line-height="150%"/>
      <style:text-properties style:font-name="Arial1" fo:font-size="10pt" fo:font-weight="bold" style:font-size-asian="10pt" style:font-weight-asian="bold" style:font-name-complex="Arial2" style:font-weight-complex="bold"/>
    </style:style>
    <style:style style:name="P23" style:family="paragraph" style:parent-style-name="Text_20_body" style:list-style-name="WWNum1">
      <style:paragraph-properties fo:line-height="150%"/>
      <style:text-properties style:font-name="Arial1" fo:font-size="10pt" fo:font-weight="bold" style:font-size-asian="10pt" style:font-weight-asian="bold" style:font-name-complex="Arial2" style:font-weight-complex="bold"/>
    </style:style>
    <style:style style:name="P24" style:family="paragraph" style:parent-style-name="Text_20_body" style:list-style-name="WWNum1">
      <style:paragraph-properties fo:line-height="150%"/>
    </style:style>
    <style:style style:name="P25" style:family="paragraph" style:parent-style-name="Text_20_body" style:list-style-name="WWNum1">
      <style:paragraph-properties fo:margin-left="0.88cm" fo:margin-right="0cm" fo:line-height="150%" fo:text-indent="-0.63cm" style:auto-text-indent="false"/>
      <style:text-properties style:font-name="Arial1" fo:font-size="10pt" style:font-size-asian="10pt" style:font-name-complex="Arial2"/>
    </style:style>
    <style:style style:name="P26" style:family="paragraph" style:parent-style-name="Text_20_body">
      <style:paragraph-properties fo:margin-left="0.88cm" fo:margin-right="0cm" fo:line-height="150%" fo:text-indent="-0.63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27" style:family="paragraph" style:parent-style-name="Text_20_body" style:list-style-name="L1">
      <style:paragraph-properties fo:margin-left="0cm" fo:margin-right="0cm" fo:line-height="150%" fo:text-indent="0cm" style:auto-text-indent="false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Pyrzyce, dnia 02.06.2023 r.</text:p>
      <text:p text:style-name="P4"/>
      <text:p text:style-name="P1"/>
      <text:p text:style-name="P6">Szpital Powiatowy</text:p>
      <text:p text:style-name="P6">ul. Jana Pawła II 2 <text:s text:c="4"/></text:p>
      <text:p text:style-name="P7">74-200 Pyrzyce</text:p>
      <text:p text:style-name="P2">Dotyczy: Przetargu nieograniczonego <text:s/>nr <text:s/>7/2023 ogłoszonego przez Szpital Powiatowy w Pyrzycach na dostawę:</text:p>
      <text:p text:style-name="P3">„ leków do apteki Szpitala Powiatowego w Pyrzycach”.</text:p>
      <text:p text:style-name="P2"/>
      <text:p text:style-name="P2">Szpital Powiatowy w Pyrzycach informuje, że wpłynęły zapytania ze strony Wykonawców dotyczące ww postępowania. W związku z powyższym udzielamy następujących odpowiedzi:</text:p>
      <text:p text:style-name="P5"/>
      <text:list xml:id="list3639409807084946956" text:style-name="WWNum1">
        <text:list-item>
          <text:p text:style-name="P19">Zwracamy się z prośbą o określenie w jaki sposób postąpić w przypadku zaprzestania lub braku produkcji danego preparatu. Czy Zamawiający wyrazi zgodę na podanie ostatniej ceny i informacji pod pakietem? </text:p>
        </text:list-item>
      </text:list>
      <text:p text:style-name="P20">Odpowiedź- TAK.</text:p>
      <text:list xml:id="list31755929" text:continue-numbering="true" text:style-name="WWNum1">
        <text:list-item>
          <text:p text:style-name="P19">Czy zamawiający wyraża zgodę na zmianę wielkości opakowań ? Proszę podać sposób przeliczenia – do 2 miejsc po przecinku czy do pełnego opakowania w górę ?</text:p>
        </text:list-item>
      </text:list>
      <text:p text:style-name="P20">Odpowiedź- do pełnego opakowania w górę.</text:p>
      <text:list xml:id="list31771765" text:continue-numbering="true" text:style-name="WWNum1">
        <text:list-item>
          <text:p text:style-name="P11">Czy Zamawiający wyrazi zgodę na zmianę postaci proponowanych preparatów – tabletki na tabletki powlekane lub kapsułki lub drażetki i odwrotnie?</text:p>
        </text:list-item>
      </text:list>
      <text:p text:style-name="P12">Odpowiedź- proszę pytać o konkretną pozycję z SWZ.</text:p>
      <text:list xml:id="list31756060" text:continue-numbering="true" text:style-name="WWNum1">
        <text:list-item>
          <text:p text:style-name="P11">Czy Zamawiający wyrazi zgodę na zmianę postaci proponowanych preparatów – fiolki na ampułki lub ampułko-strzykawki i odwrotnie?</text:p>
          <text:p text:style-name="P13">Odpowiedź – proszę pytać o konkretną pozycję z SWZ.</text:p>
        </text:list-item>
        <text:list-item>
          <text:p text:style-name="P14">Czy Zamawiający wyrazi zgodę na zmianę wielkości opakowań płynów, syropów, maści, kremów itp. celem zaproponowania oferty korzystniejszej cenowo (przeliczenie ilości opakowań miałoby miejsce w oparciu o mg, ml itp.)</text:p>
        </text:list-item>
      </text:list>
      <text:p text:style-name="P15">Odpowiedź- Tak, jeżeli nie przekraczają wielkości 2 op. max 3 op. podanych w SWZ.</text:p>
      <text:list xml:id="list31777890" text:continue-numbering="true" text:style-name="WWNum1">
        <text:list-item>
          <text:p text:style-name="P25">Prosimy o podanie, w jaki sposób prawidłowo przeliczyć ilość <text:s/>opakowań handlowych w przypadku występowania na rynku opakowań posiadających inną ilość sztuk (tabletek, ampułek, kilogramów itp.), niż umieszczone w SIWZ; a także w przypadku, gdy wycena innych opakowań leków spełniających właściwości terapeutyczne jest korzystniejsza pod względem ekonomicznym (czy podać pełne ilości opakowań zaokrąglone w górę, czy ilość opakowań przeliczyć do dwóch miejsc po przecinku)?</text:p>
        </text:list-item>
      </text:list>
      <text:p text:style-name="P26">Odpowiedź- do pełnych opakowań zaokrąglone w górę.</text:p>
      <text:list xml:id="list31758091" text:continue-numbering="true" text:style-name="WWNum1">
        <text:list-item>
          <text:p text:style-name="P21">Czy Zamawiający dopuści wycenę produktów dostępnych na jednorazowe zezwolenie MZ ? W sytuacji jeśli aktualnie tylko takie produkty są dostępne na rynku.</text:p>
        </text:list-item>
      </text:list>
      <text:p text:style-name="P22"><text:soft-page-break/>Odpowiedź- TAK.</text:p>
      <text:list xml:id="list31754516" text:continue-numbering="true" text:style-name="WWNum1">
        <text:list-item>
          <text:p text:style-name="P24"><text:span text:style-name="T1">Prosimy o wyszczególnienie kwoty wadium do danego pakietu. W SWZ znajduje się informacja tylko o całościowej kwocie wniesienia wadium</text:span><text:bookmark text:name="_GoBack"/><text:span text:style-name="T1">.</text:span></text:p>
          <text:p text:style-name="P23">Odpowiedź- zamawiający wyjaśnia, że kwota wadium zamieszczona jest na platformie w komunikatach publicznych.</text:p>
        </text:list-item>
        <text:list-item>
          <text:p text:style-name="P24"><text:span text:style-name="T1">Dotyczy pakiet nr 11 poz. nr 1 – czy zamawiający wyrazi zgodę na zaoferowanie wyrobu medycznego w postaci sterylnego (sterylizacja radiacyjna) rozpuszczalnego w wodzie żelu, </text:span><text:span text:style-name="T1">używanego do ułatwiania wprowadzania cewników oraz innych urządzeń medycznych podczas </text:span><text:span text:style-name="T1">zabiegów dotyczących cewki moczowej np. cewnikowanie, endoskopia czy cystoskopia oraz do zabiegów odbytniczych i okrężniczych jako żel lubrykacyjny.</text:span></text:p>
          <text:p text:style-name="P21">100 g żelu zawiera:</text:p>
          <text:p text:style-name="P21">- wodę destylowaną,</text:p>
          <text:p text:style-name="P21">- glikol propylenowy, hydroksyetylocelulozę,</text:p>
          <text:p text:style-name="P21">- 2 g chlorowodorek lidokainy,</text:p>
          <text:p text:style-name="P21">- 0,250 g glukonian chloroheksydyny (stężenie 20%),</text:p>
          <text:p text:style-name="P21">- hydroksybenzoat metylu,</text:p>
          <text:p text:style-name="P21">- hydroksybenzoat propylu</text:p>
          <text:p text:style-name="P21">Produkt w bezlateksowych i wygodnych ampułkostrzykawkach z podziałką o pojemności: 6ml (6g) opakowanie zawiera 25 szt.</text:p>
        </text:list-item>
      </text:list>
      <text:p text:style-name="P8"/>
      <text:p text:style-name="P22">Odpowiedź- zgodnie z SWZ.</text:p>
      <text:list xml:id="list997984102682128898" text:style-name="L1">
        <text:list-item>
          <text:p text:style-name="P27"><text:span text:style-name="T2">Dotyczy: <text:s/>pakiet 8 pozycja 1 :<text:line-break/>Czy Zamawiający wyraża zgodę na złożenie oferty na potas w postaci kapsułek o przedłużonym uwalnianiu 315 mg jonów potasu (600 mg chlorku potasu) x 100 kapsułek?<text:line-break/>Lek Kaldyum ma postać kapsułek o przedłużonym uwalnianiu. <text:line-break/>Kapsułka zawiera mieszaninę jasnoniebieskich i białych lub prawie białych peletek zapewniających przedłużone uwalnianie chlorku potasu. <text:line-break/>Po rozpadzie kapsułki, peletki ulegają rozproszeniu w treści pokarmowej i stopniowo uwalniają substancję czynną w trakcie przechodzenia przez przewód pokarmowy. <text:line-break/>Chroni to przed osiąganiem nadmiernie wysokiego miejscowego stężenia chlorku potasu i zmniejsza niepożądane działania na przewód pokarmowy.<text:line-break/>Lek Kaldyum może być podany pacjentom karmionym przez zgłębnik ponieważ zgodnie z ChPL kapsułkę można otworzyć i wymieszać peletki z pokarmem lub płynem podawanym przez zgłębnik żołądkowy lub jelitowy.</text:span><text:line-break/><text:span text:style-name="T2">Lek Kaldyum może być podany pacjentom z trudnościami w połykaniu, ponieważ zgodnie z ChPL kapsułkę można otworzyć i wymieszać peletki z pokarmem lub płynem […].<text:line-break/>Lek Kaldyum nie zawiera laktozy, a więc przy jego stosowaniu zmniejszone jest ryzyko działań niepożądanych u pacjentów z nietolerancją laktozy.</text:span></text:p>
        </text:list-item>
      </text:list>
      <text:p text:style-name="P9"/>
      <text:p text:style-name="P28"><text:soft-page-break/>Odpowiedź – zgodnie z zapisami SWZ.</text:p>
      <text:p text:style-name="P28"/>
      <text:p text:style-name="P16">11.Czy w Pakiecie nr 9 poz. 15 i 16 (Dexamethasonum inj.) Zamawiający wymaga, aby dexamethasone posiadał zarejestrowane i potwierdzone w karcie charakterystyki produktu leczniczego wskazania do profilaktyki nudności i wymiotów indukowanych chemio- lub radioterapią oraz innych działań niepożądanych i powikłań związanych z prowadzoną terapią przeciwnowotworową, a także wskazania do profilaktyki i leczenia powikłań zabiegów chirurgicznych, w tym głównie nudności i wymiotów, którym można zapobiec lub złagodzić poprzez podanie glikokortykosteroidów? <text:s/></text:p>
      <text:p text:style-name="P18">Odpowiedź- Tak, wymagamy.</text:p>
      <text:list xml:id="list8262337106119706409" text:style-name="L2">
        <text:list-item>
          <text:p text:style-name="P17">Czy zamawiający wyrazi zgodę na przedstawienie oferty na leki w innych niż przedstawiono w SWZ wielkościach opakowań, z zachowaniem odpowiedniego przeliczenia wycenianej ilości:</text:p>
          <text:p text:style-name="P17">- pozycja nr 10 – proponujemy opakowanie 108 tabl. zamiast 90 tabl,</text:p>
          <text:p text:style-name="P17">- pozycja nr 11,16 – proponujemy opakowanie 30 tabl. zamiast 90 tabl.</text:p>
        </text:list-item>
      </text:list>
      <text:p text:style-name="P18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8Num1z0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WW8Num1z1" style:family="text"/>
    <style:style style:name="WW8Num1z2" style:family="text"/>
    <style:style style:name="WW8Num1z3" style:family="text"/>
    <style:style style:name="WW8Num2z0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meta:editing-cycles>14</meta:editing-cycles>
    <meta:print-date>2023-06-02T11:51:48.41</meta:print-date>
    <meta:creation-date>2023-03-20T09:12:00</meta:creation-date>
    <dc:date>2023-06-02T11:51:58.24</dc:date>
    <meta:editing-duration>PT30M26S</meta:editing-duration>
    <meta:generator>OpenOffice/4.1.2$Win32 OpenOffice.org_project/412m3$Build-9782</meta:generator>
    <meta:document-statistic meta:table-count="0" meta:image-count="0" meta:object-count="0" meta:page-count="3" meta:paragraph-count="41" meta:word-count="748" meta:character-count="5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