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ny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ny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ny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Normalny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70958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26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19/PN/24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6" table:number-rows-spanned="1" table:style-name="ce27">
            <text:p>Zadanie 1 - Dostawa łóżek szpitalnych</text:p>
          </table:table-cell>
          <table:covered-table-cell table:number-columns-repeated="5"/>
          <table:table-cell table:style-name="ce9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4">
          <table:table-cell office:value-type="string" table:style-name="ce10">
            <text:p>L.p.</text:p>
          </table:table-cell>
          <table:table-cell office:value-type="string" table:style-name="ce10">
            <text:p>Przedmiot zakupu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<text:s text:c="3"/>Cena jednostkowa (bez VAT) w PLN</text:p>
          </table:table-cell>
          <table:table-cell office:value-type="string" table:style-name="ce11">
            <text:p>Wartość netto</text:p>
            <text:p>/Cena jedn. netto x Ilość/</text:p>
          </table:table-cell>
          <table:table-cell office:value-type="string" table:style-name="ce11">
            <text:p>Stawka</text:p>
            <text:p>podatku</text:p>
            <text:p>VAT</text:p>
          </table:table-cell>
          <table:table-cell office:value-type="string" table:style-name="ce11">
            <text:p>Wartość brutto</text:p>
            <text:p>/Wartość netto + VAT (%)/</text:p>
          </table:table-cell>
          <table:table-cell office:value-type="string" table:style-name="ce12">
            <text:p>Nazwa producenta, typ asortymentu</text:p>
            <text:p>/wskazuje Wykonawca/:</text:p>
          </table:table-cell>
          <table:table-cell table:style-name="ce13"/>
          <table:table-cell table:style-name="ce4"/>
          <table:table-cell table:style-name="ce14"/>
          <table:table-cell table:number-columns-repeated="1010" table:style-name="ce15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Łóżko szpitalne zgodnie z opisem w załączniku nr 3 do SWZ stanowiącym Zestawienie wymaganych funkcji i parametrów techincznych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string" table:style-name="ce21">
            <text:p>Nazwa producenta:</text:p>
            <text:p>…………………..</text:p>
            <text:p>…………………..</text:p>
            <text:p/>
            <text:p>Typ asortymentu:</text:p>
            <text:p>…………………..</text:p>
            <text:p>…………………..</text:p>
          </table:table-cell>
          <table:table-cell table:style-name="ce22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office:value-type="string" table:number-columns-spanned="4" table:number-rows-spanned="1" table:style-name="ce28">
            <text:p>Cena ogółem oferty w zakresie zadania nr 1:</text:p>
          </table:table-cell>
          <table:covered-table-cell table:number-columns-repeated="3"/>
          <table:table-cell table:style-name="ce24"/>
          <table:table-cell office:value-type="string" table:style-name="ce25">
            <text:p>x</text:p>
          </table:table-cell>
          <table:table-cell table:style-name="ce24"/>
          <table:table-cell office:value-type="string" table:style-name="ce23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2">
          <table:table-cell table:number-columns-repeated="16384"/>
        </table:table-row>
      </table:table>
      <table:table table:name="Zadanie_2" table:style-name="ta1"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2 do SWZ</text:p>
          </table:table-cell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number-columns-spanned="8" table:number-rows-spanned="1" table:style-name="ce26">
            <text:p>FORMULARZ CENOWY</text:p>
          </table:table-cell>
          <table:covered-table-cell table:number-columns-repeated="7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6">
            <text:p>Znak sprawy: Z/19/PN/24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Zamawiający:<text:s text:c="11"/><text:span text:style-name="T1">Regionalny Szpital Specjalistyczny im. dr. Władysława Biegańskiego w Grudziądzu.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Nazwa Wykonawcy: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1">
          <table:table-cell office:value-type="string" table:style-name="ce7">
            <text:p>Adres Wykonawcy: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2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6" table:number-rows-spanned="1" table:style-name="ce27">
            <text:p>Zadanie 2 - Dostawa łóżek pediatrycznych</text:p>
          </table:table-cell>
          <table:covered-table-cell table:number-columns-repeated="5"/>
          <table:table-cell table:style-name="ce9"/>
          <table:table-cell table:number-columns-repeated="2" table:style-name="ce3"/>
          <table:table-cell table:number-columns-repeated="53" table:style-name="ce4"/>
          <table:table-cell table:number-columns-repeated="960" table:style-name="ce5"/>
          <table:table-cell table:number-columns-repeated="15361"/>
        </table:table-row>
        <table:table-row table:style-name="ro7">
          <table:table-cell office:value-type="string" table:style-name="ce10">
            <text:p>L.p.</text:p>
          </table:table-cell>
          <table:table-cell office:value-type="string" table:style-name="ce10">
            <text:p>Przedmiot zakupu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<text:s text:c="3"/>Cena jednostkowa (bez VAT) w PLN</text:p>
          </table:table-cell>
          <table:table-cell office:value-type="string" table:style-name="ce11">
            <text:p>Wartość netto</text:p>
            <text:p>/Cena jedn. netto x Ilość/</text:p>
          </table:table-cell>
          <table:table-cell office:value-type="string" table:style-name="ce11">
            <text:p>Stawka</text:p>
            <text:p>podatku</text:p>
            <text:p>VAT</text:p>
          </table:table-cell>
          <table:table-cell office:value-type="string" table:style-name="ce11">
            <text:p>Wartość brutto</text:p>
            <text:p>/Wartość netto + VAT (%)/</text:p>
          </table:table-cell>
          <table:table-cell office:value-type="string" table:style-name="ce12">
            <text:p>Nazwa producenta, typ asortymentu</text:p>
            <text:p>/wskazuje Wykonawca/:</text:p>
          </table:table-cell>
          <table:table-cell table:style-name="ce13"/>
          <table:table-cell table:style-name="ce4"/>
          <table:table-cell table:style-name="ce14"/>
          <table:table-cell table:number-columns-repeated="1010" table:style-name="ce15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Łóżko pediatryczne zgodnie z opisem w załączniku nr 3 do SWZ stanowiącym Zestawienie wymaganych funkcji i parametrów techincznych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string" table:style-name="ce21">
            <text:p>Nazwa producenta:</text:p>
            <text:p>…………………..</text:p>
            <text:p>…………………..</text:p>
            <text:p/>
            <text:p>Typ asortymentu:</text:p>
            <text:p>…………………..</text:p>
            <text:p>…………………..</text:p>
          </table:table-cell>
          <table:table-cell table:style-name="ce22"/>
          <table:table-cell table:number-columns-repeated="54" table:style-name="ce4"/>
          <table:table-cell table:number-columns-repeated="960" table:style-name="ce5"/>
          <table:table-cell table:number-columns-repeated="15361"/>
        </table:table-row>
        <table:table-row table:style-name="ro6">
          <table:table-cell office:value-type="string" table:number-columns-spanned="4" table:number-rows-spanned="1" table:style-name="ce28">
            <text:p>Cena ogółem oferty w zakresie zadania nr 2:</text:p>
          </table:table-cell>
          <table:covered-table-cell table:number-columns-repeated="3"/>
          <table:table-cell table:style-name="ce24"/>
          <table:table-cell office:value-type="string" table:style-name="ce25">
            <text:p>x</text:p>
          </table:table-cell>
          <table:table-cell table:style-name="ce24"/>
          <table:table-cell office:value-type="string" table:style-name="ce23">
            <text:p>x</text:p>
          </table:table-cell>
          <table:table-cell table:number-columns-repeated="55" table:style-name="ce4"/>
          <table:table-cell table:number-columns-repeated="960" table:style-name="ce5"/>
          <table:table-cell table:number-columns-repeated="1536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in Chojnacki</meta:initial-creator>
    <dc:creator>Krzysztof Kapka</dc:creator>
    <meta:creation-date>2023-10-26T13:56:51Z</meta:creation-date>
    <dc:date>2024-03-11T09:13:39Z</dc:date>
    <meta:print-date>2023-11-10T07:25:06Z</meta:print-date>
    <meta:editing-cycles>4</meta:editing-cycles>
    <meta:editing-duration>PT318S</meta:editing-duration>
  </office:meta>
</office:document-meta>
</file>