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officeooo:rsid="00104347"/>
    </style:style>
    <style:style style:name="T2" style:family="text">
      <style:text-properties officeooo:rsid="0010a54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atrudnienie rehabilitanta w ramach realizacji zadania zleconego- Programu Wieloletniego Senior+ na lata 2021-2025</text:p>
      <text:p text:style-name="Standard"/>
      <text:p text:style-name="Standard">Wymagania:</text:p>
      <text:list xml:id="list1645355647" text:style-name="L1">
        <text:list-item>
          <text:p text:style-name="P1">wykształcenie wyższe kierunkowe,</text:p>
        </text:list-item>
        <text:list-item>
          <text:p text:style-name="P1">minimum 5 lat doświadczenia.</text:p>
        </text:list-item>
      </text:list>
      <text:p text:style-name="Standard"/>
      <text:p text:style-name="Standard">Zadania:</text:p>
      <text:list xml:id="list1352744692" text:style-name="L2">
        <text:list-item>
          <text:p text:style-name="P2">ćwiczenia usprawniające ruchowo,</text:p>
        </text:list-item>
        <text:list-item>
          <text:p text:style-name="P2">rehabilitacja.</text:p>
        </text:list-item>
      </text:list>
      <text:p text:style-name="Standard"/>
      <text:p text:style-name="Standard">Oferujemy:</text:p>
      <text:p text:style-name="Standard">Zatrudnienie od 1.0<text:span text:style-name="T1">2</text:span>.202<text:span text:style-name="T2">3</text:span>-3<text:span text:style-name="T2">1.12.2023</text:span>, <text:span text:style-name="T1">124 </text:span>godziny (umowa-zlecenie)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</meta:initial-creator>
    <meta:creation-date>2021-05-17T13:00:16.98</meta:creation-date>
    <dc:date>2023-01-11T10:29:55.027000000</dc:date>
    <meta:editing-duration>PT26M55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9" meta:word-count="37" meta:character-count="319" meta:non-whitespace-character-count="295"/>
  </office:meta>
</office:document-meta>
</file>