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 Light" style:font-name-complex="Calibri Light" fo:font-style="italic" style:font-style-asian="italic" fo:font-size="10pt" style:font-size-asian="10pt" fo:background-color="#FFFF00"/>
    </style:style>
    <style:style style:name="P2" style:parent-style-name="Normalny" style:family="paragraph">
      <style:paragraph-properties fo:text-align="end"/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Calibri Light" style:font-name-complex="Calibri Light" fo:font-size="10pt" style:font-size-asian="10pt" fo:background-color="#FFFF00"/>
    </style:style>
    <style:style style:name="P5" style:parent-style-name="Normalny" style:family="paragraph">
      <style:paragraph-properties fo:text-align="end"/>
      <style:text-properties style:font-name="Calibri Light" style:font-name-complex="Calibri Light" fo:font-style="italic" style:font-style-asian="italic" fo:font-size="10pt" style:font-size-asian="10pt" fo:background-color="#FFFF00"/>
    </style:style>
    <style:style style:name="P6" style:parent-style-name="Normalny" style:family="paragraph">
      <style:paragraph-properties fo:text-align="end"/>
      <style:text-properties style:font-name="Calibri Light" style:font-name-complex="Calibri Light" fo:font-weight="bold" style:font-weight-asian="bold" fo:font-size="11pt" style:font-size-asian="11pt"/>
    </style:style>
    <style:style style:name="P7" style:parent-style-name="Akapitzlistą" style:family="paragraph">
      <style:paragraph-properties fo:text-align="center" fo:line-height="120%"/>
      <style:text-properties style:font-name="Calibri Light" style:font-name-complex="Calibri Light" fo:font-weight="bold" style:font-weight-asian="bold" fo:font-size="11pt" style:font-size-asian="11pt"/>
    </style:style>
    <style:style style:name="P8" style:parent-style-name="Akapitzlistą" style:family="paragraph">
      <style:paragraph-properties fo:text-align="justify" fo:line-height="120%"/>
      <style:text-properties style:font-name="Calibri Light" style:font-name-complex="Calibri Light" fo:font-size="11pt" style:font-size-asian="11pt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2.2812in" style:use-optimal-column-width="false"/>
    </style:style>
    <style:style style:name="TableColumn13" style:family="table-column">
      <style:table-column-properties style:column-width="2.234in" style:use-optimal-column-width="false"/>
    </style:style>
    <style:style style:name="Table9" style:family="table">
      <style:table-properties style:width="7.7444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" style:parent-style-name="Zawartoś9cće6tabeli" style:family="paragraph">
      <style:paragraph-properties fo:widows="0" fo:orphans="0" fo:text-align="center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8" style:parent-style-name="Zawartoś9cće6tabeli" style:family="paragraph">
      <style:paragraph-properties fo:widows="0" fo:orphans="0" fo:text-align="center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" style:parent-style-name="Zawartoś9cće6tabeli" style:family="paragraph">
      <style:paragraph-properties fo:widows="0" fo:orphans="0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" style:parent-style-name="Zawartoś9cće6tabeli" style:family="paragraph">
      <style:paragraph-properties fo:widows="0" fo:orphans="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6" style:parent-style-name="Zawartoś9cće6tabeli" style:family="paragraph">
      <style:paragraph-properties fo:widows="0" fo:orphans="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29" style:parent-style-name="Zawartoś9cće6tabeli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" style:parent-style-name="Zawartoś9cće6tabeli" style:family="paragraph">
      <style:paragraph-properties fo:widows="0" fo:orphans="0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Zawartoś9cće6tabeli" style:family="paragraph">
      <style:paragraph-properties fo:widows="0" fo:orphans="0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8" style:parent-style-name="Zawartoś9cće6tabeli" style:family="paragraph">
      <style:paragraph-properties fo:widows="0" fo:orphans="0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2" style:parent-style-name="Zawartoś9cće6tabeli" style:family="paragraph">
      <style:paragraph-properties fo:widows="0" fo:orphans="0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" style:parent-style-name="Zawartoś9cće6tabeli" style:family="paragraph">
      <style:paragraph-properties fo:widows="0" fo:orphans="0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9" style:parent-style-name="Zawartoś9cće6tabeli" style:family="paragraph">
      <style:paragraph-properties fo:widows="0" fo:orphans="0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52" style:parent-style-name="Zawartoś9cće6tabeli" style:family="paragraph">
      <style:paragraph-properties fo:widows="0" fo:orphans="0"/>
    </style:style>
    <style:style style:name="T5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56" style:parent-style-name="Zawartoś9cće6tabeli" style:family="paragraph">
      <style:paragraph-properties fo:widows="0" fo:orphans="0"/>
    </style:style>
    <style:style style:name="T5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59" style:parent-style-name="Zawartoś9cće6tabeli" style:family="paragraph">
      <style:paragraph-properties fo:widows="0" fo:orphans="0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62" style:parent-style-name="Zawartoś9cće6tabeli" style:family="paragraph">
      <style:paragraph-properties fo:widows="0" fo:orphans="0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67" style:parent-style-name="Zawartoś9cće6tabeli" style:family="paragraph">
      <style:paragraph-properties fo:widows="0" fo:orphans="0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71" style:parent-style-name="Zawartoś9cće6tabeli" style:family="paragraph">
      <style:paragraph-properties fo:widows="0" fo:orphans="0"/>
    </style:style>
    <style:style style:name="T7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" style:parent-style-name="Zawartoś9cće6tabeli" style:family="paragraph">
      <style:paragraph-properties fo:widows="0" fo:orphans="0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" style:parent-style-name="Zawartoś9cće6tabeli" style:family="paragraph">
      <style:paragraph-properties fo:widows="0" fo:orphans="0"/>
      <style:text-properties style:font-name="Calibri Light" style:font-name-complex="Calibri Light" fo:font-size="10pt" style:font-size-asian="10pt" style:font-size-complex="10pt"/>
    </style:style>
    <style:style style:name="P78" style:parent-style-name="Zawartoś9cće6tabeli" style:family="paragraph">
      <style:paragraph-properties fo:widows="0" fo:orphans="0"/>
      <style:text-properties style:font-name="Calibri Light" style:font-name-complex="Calibri Light" fo:font-size="10pt" style:font-size-asian="10pt" style:font-size-complex="10pt"/>
    </style:style>
    <style:style style:name="P79" style:parent-style-name="Zawartoś9cće6tabeli" style:family="paragraph">
      <style:paragraph-properties fo:widows="0" fo:orphans="0"/>
    </style:style>
    <style:style style:name="T8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8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82" style:parent-style-name="Zawartoś9cće6tabeli" style:family="paragraph">
      <style:paragraph-properties fo:widows="0" fo:orphans="0"/>
    </style:style>
    <style:style style:name="T8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84" style:parent-style-name="Zawartoś9cće6tabeli" style:family="paragraph">
      <style:paragraph-properties fo:widows="0" fo:orphans="0"/>
    </style:style>
    <style:style style:name="T8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86" style:parent-style-name="Zawartoś9cće6tabeli" style:family="paragraph">
      <style:paragraph-properties fo:widows="0" fo:orphans="0"/>
    </style:style>
    <style:style style:name="T8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88" style:parent-style-name="Zawartoś9cće6tabeli" style:family="paragraph">
      <style:paragraph-properties fo:widows="0" fo:orphans="0"/>
    </style:style>
    <style:style style:name="T8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9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Zawartoś9cće6tabeli" style:family="paragraph">
      <style:paragraph-properties fo:widows="0" fo:orphans="0"/>
      <style:text-properties style:font-name="Calibri Light" style:font-name-complex="Calibri Light" fo:font-size="10pt" style:font-size-asian="10pt" style:font-size-complex="10pt"/>
    </style:style>
    <style:style style:name="P93" style:parent-style-name="Zawartoś9cće6tabeli" style:family="paragraph">
      <style:paragraph-properties fo:widows="0" fo:orphans="0"/>
      <style:text-properties style:font-name="Calibri Light" style:font-name-complex="Calibri Light" fo:font-size="10pt" style:font-size-asian="10pt" style:font-size-complex="10pt"/>
    </style:style>
    <style:style style:name="P94" style:parent-style-name="Zawartoś9cće6tabeli" style:family="paragraph">
      <style:paragraph-properties fo:widows="0" fo:orphans="0"/>
    </style:style>
    <style:style style:name="T9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6" style:parent-style-name="Zawartoś9cće6tabeli" style:family="paragraph">
      <style:paragraph-properties fo:widows="0" fo:orphans="0"/>
    </style:style>
    <style:style style:name="T9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9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9" style:parent-style-name="Zawartoś9cće6tabeli" style:family="paragraph">
      <style:paragraph-properties fo:widows="0" fo:orphans="0"/>
    </style:style>
    <style:style style:name="T10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1" style:parent-style-name="Zawartoś9cće6tabeli" style:family="paragraph">
      <style:paragraph-properties fo:widows="0" fo:orphans="0"/>
    </style:style>
    <style:style style:name="T10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3" style:parent-style-name="Zawartoś9cće6tabeli" style:family="paragraph">
      <style:paragraph-properties fo:widows="0" fo:orphans="0"/>
    </style:style>
    <style:style style:name="T10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106" style:parent-style-name="Zawartoś9cće6tabeli" style:family="paragraph">
      <style:paragraph-properties fo:widows="0" fo:orphans="0"/>
    </style:style>
    <style:style style:name="T10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8" style:parent-style-name="Zawartoś9cće6tabeli" style:family="paragraph">
      <style:paragraph-properties fo:widows="0" fo:orphans="0"/>
    </style:style>
    <style:style style:name="T10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11" style:parent-style-name="Zawartoś9cće6tabeli" style:family="paragraph">
      <style:paragraph-properties fo:widows="0" fo:orphans="0"/>
    </style:style>
    <style:style style:name="T11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13" style:parent-style-name="Zawartoś9cće6tabeli" style:family="paragraph">
      <style:paragraph-properties fo:widows="0" fo:orphans="0"/>
    </style:style>
    <style:style style:name="T114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6 do SWZ</text:p>
      <text:p text:style-name="P3">ZP/09/2024</text:p>
      <text:p text:style-name="P4"/>
      <text:p text:style-name="P5"/>
      <text:p text:style-name="P6"/>
      <text:p text:style-name="P7">Jadłospisy - Wykaz posiłków w Programie Pilotażowym „Dobry posiłek”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ODZAJ</text:span></text:p>
            <text:p text:style-name="P18"><text:span text:style-name="T19">DIET</text:span></text:p>
          </table:table-cell>
          <table:table-cell table:style-name="TableCell20">
            <text:p text:style-name="P21"><text:span text:style-name="T22">DIETA PODSTAWOWA</text:span></text:p>
          </table:table-cell>
          <table:table-cell table:style-name="TableCell23">
            <text:p text:style-name="P24"><text:span text:style-name="T25">DIETA</text:span></text:p>
            <text:p text:style-name="P26"><text:span text:style-name="T27">LEKKOSTRAWNA (ŁATWOSTRAWNA)</text:span></text:p>
          </table:table-cell>
          <table:table-cell table:style-name="TableCell28">
            <text:p text:style-name="P29">DIETA<text:s/>CUKRZYCOWA</text:p>
          </table:table-cell>
        </table:table-row>
        <table:table-row table:style-name="TableRow30">
          <table:table-cell table:style-name="TableCell31">
            <text:p text:style-name="P32"><text:span text:style-name="T33">DODATKOWE ŚNIADANIE</text:span></text:p>
          </table:table-cell>
          <table:table-cell table:style-name="TableCell34">
            <text:p text:style-name="P35"><text:span text:style-name="T36">Białko:<text:s/></text:span><text:span text:style-name="T37">jajko 1 szt., łosoś wędzony 40g, tuńczyk z puszki 50 g, makrela wędzona 50 g, ser gouda 40g, polędwica drobiowa/wieprzowa 40,</text:span></text:p>
            <text:p text:style-name="P38"><text:span text:style-name="T39">Warzywa:</text:span><text:span text:style-name="T40"><text:s/>ogórek szklarniowy, ogórki małosolne/kiszone, pomidor, papryka, rzodkiewka,<text:s/></text:span><text:span text:style-name="T41">surówki typu pikle 50 g</text:span></text:p>
            <text:p text:style-name="P42"><text:span text:style-name="T43">Pieczywo:</text:span><text:span text:style-name="T44"><text:s/>chleb pszenno-żytni 40 g, Masło 5 g</text:span></text:p>
          </table:table-cell>
          <table:table-cell table:style-name="TableCell45">
            <text:p text:style-name="P46"><text:span text:style-name="T47">Białko:<text:s/></text:span><text:span text:style-name="T48">jajko 1 szt., łosoś wędzony 40g, tuńczyk z puszki 50 g, ser twarogowy 60g, serek wiejski 60 g 40g, polędwica drobiowa 40,</text:span></text:p>
            <text:p text:style-name="P49"><text:span text:style-name="T50">Warzywa:</text:span><text:span text:style-name="T51"><text:s/>pomidor b. skórki, ogórki,</text:span></text:p>
            <text:p text:style-name="P52"><text:span text:style-name="T53">Pieczywo:</text:span><text:span text:style-name="T54"><text:s/>chleb psze</text:span><text:span text:style-name="T55">nno-żytni 40 g,</text:span></text:p>
            <text:p text:style-name="P56"><text:span text:style-name="T57">Masło 5 g</text:span></text:p>
          </table:table-cell>
          <table:table-cell table:style-name="TableCell58">
            <text:p text:style-name="P59"><text:span text:style-name="T60">Białko:<text:s/></text:span><text:span text:style-name="T61">jajko 1 szt., łosoś wędzony 40g, tuńczyk z puszki 50 g, makrela wędzona 50 g, ser gouda 40g, polędwica drobiowa/wieprzowa 40,</text:span></text:p>
            <text:p text:style-name="P62"><text:span text:style-name="T63">Warzywa:<text:s/></text:span><text:span text:style-name="T64">ogórek szklarniowy,</text:span><text:span text:style-name="T65"><text:s/></text:span><text:span text:style-name="T66"><text:s/>ogórki małosolne/kiszone, pomidor, papryka, rzodkiewka,</text:span></text:p>
            <text:p text:style-name="P67"><text:span text:style-name="T68">Pieczywo:</text:span><text:span text:style-name="T69"><text:s/></text:span><text:span text:style-name="T70">chleb razowe 40 g,</text:span></text:p>
            <text:p text:style-name="P71"><text:span text:style-name="T72">Masło 5 g</text:span></text:p>
          </table:table-cell>
        </table:table-row>
        <table:table-row table:style-name="TableRow73">
          <table:table-cell table:style-name="TableCell74">
            <text:p text:style-name="P75">PODWIECZOREK</text:p>
          </table:table-cell>
          <table:table-cell table:style-name="TableCell76">
            <text:p text:style-name="P77">-jogurt owocowy/naturalny 100g <text:s/>z dodatkiem musli 40g/nasion chia 30g, owoc 60 g</text:p>
            <text:p text:style-name="P78">- jogurt owocowy/naturalny 150g <text:s/>z ciasteczkami owsianymi 60g</text:p>
            <text:p text:style-name="P79"><text:span text:style-name="T80">-smoothie na bazie jogurtu/kefiru (150 g) z owocami 150g, <text:s/>orzechy 20<text:s/></text:span><text:span text:style-name="T81">g</text:span></text:p>
            <text:p text:style-name="P82"><text:span text:style-name="T83">-smoothie na bazie szpinaku (zmielony po rozmrożeniu 50 g), banan 60g, sezonowe owoce 100g, orzechy 20 g</text:span></text:p>
            <text:p text:style-name="P84"><text:span text:style-name="T85">-budyń waniliowy/śmietankowy 200g, ciasteczka owsiane 60 g</text:span></text:p>
            <text:p text:style-name="P86"><text:span text:style-name="T87">-kisiel owocowy 200g, ciasteczka owsiane 60</text:span></text:p>
            <text:p text:style-name="P88"><text:span text:style-name="T89">-sałatka owocowa 150 g skropiona sokiem z cytr</text:span><text:span text:style-name="T90">yny i posypana orzechami 20 g</text:span></text:p>
          </table:table-cell>
          <table:table-cell table:style-name="TableCell91">
            <text:p text:style-name="P92">-jogurt owocowy/naturalny 100g <text:s/>z dodatkiem musli 40g/nasion chia 30g, owoc 60 g</text:p>
            <text:p text:style-name="P93">- jogurt owocowy/naturalny 150g <text:s/>z herbatniki 50g</text:p>
            <text:p text:style-name="P94"><text:span text:style-name="T95">-smoothie na bazie jogurtu/kefiru (150 g) z owocami 150g, <text:s/>orzechy 30 g</text:span></text:p>
            <text:p text:style-name="P96"><text:span text:style-name="T97">-duszone jabłko z ryżem</text:span><text:span text:style-name="T98"><text:s/>150 g orzechy 20 g</text:span></text:p>
            <text:p text:style-name="P99"><text:span text:style-name="T100">-mus owocowy z płatki jaglanymi/owsianymi 150 g.</text:span></text:p>
            <text:p text:style-name="P101"><text:span text:style-name="T102">-budyń waniliowy/śmietankowy 200g, ciasteczka owsiane 60 g</text:span></text:p>
            <text:p text:style-name="P103"><text:span text:style-name="T104">-kisiel owocowy 200g, herbatniki 50g</text:span></text:p>
          </table:table-cell>
          <table:table-cell table:style-name="TableCell105">
            <text:p text:style-name="P106"><text:span text:style-name="T107">-sałatka z brokułów z jajkiem/szynką/tuńczykiem w sosie jogurtowym 120g</text:span></text:p>
            <text:p text:style-name="P108"><text:span text:style-name="T109">-sałatka caprese<text:s/></text:span><text:span text:style-name="T110">100g,</text:span></text:p>
            <text:p text:style-name="P111"><text:span text:style-name="T112">-sałatka grecka 100 g,</text:span></text:p>
            <text:p text:style-name="P113"><text:span text:style-name="T114">-sałatka z warzyw ugotowanych z dodatkiem białkowym typu: mięso 50 g/jajko 1 szt./makrela wędzona 40 g, łosoś wędzony 40 g, tuńczyk z puszki 40 g <text:s/>(100-150g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egoe UI" style:font-name-complex="Tahoma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Zawartoś9cće6tabeli" style:display-name="Zawartoś9cće6 tabel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5z0" style:display-name="WW8Num5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fo:font-weight="normal" style:font-weight-asian="normal" fo:font-size="11pt" style:font-size-asian="11pt" style:font-size-complex="11pt"/>
    </style:style>
    <style:style style:name="WW8Num22z0" style:display-name="WW8Num22z0" style:family="text">
      <style:text-properties style:font-name="Arial" style:font-name-asian="Arial" style:font-name-complex="Aria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Arial" style:font-name-asian="Arial" style:font-name-complex="Aria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complex="Arial"/>
    </style:style>
    <text:list-style style:name="WW8Num5" style:display-name="WW8Num5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16-Przetargi</meta:initial-creator>
    <dc:creator>116-Przetargi</dc:creator>
    <meta:creation-date>2023-12-13T11:50:00Z</meta:creation-date>
    <dc:date>2024-07-18T09:53:00Z</dc:date>
    <meta:template xlink:href="Normal.dotm" xlink:type="simple"/>
    <meta:editing-cycles>8</meta:editing-cycles>
    <meta:editing-duration>PT540S</meta:editing-duration>
    <meta:document-statistic meta:page-count="1" meta:paragraph-count="4" meta:word-count="307" meta:character-count="2145" meta:row-count="15" meta:non-whitespace-character-count="1842"/>
  </office:meta>
</office:document-meta>
</file>