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normal" officeooo:paragraph-rsid="0012b031" style:font-weight-asian="normal" style:font-name-complex="Times New Roman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paragraph-rsid="0012b031" style:font-weight-asian="normal" style:font-name-complex="Times New Roma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2b031" style:font-weight-asian="bold" style:font-name-complex="Times New Roman" style:font-weight-complex="bold"/>
    </style:style>
    <style:style style:name="P4" style:family="paragraph" style:parent-style-name="Standard">
      <loext:graphic-properties draw:fill="none" draw:fill-color="#ffffff"/>
      <style:paragraph-properties fo:margin-top="0.3cm" fo:margin-bottom="0.3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fo:font-weight="normal" officeooo:paragraph-rsid="0012b03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WW8Num36">
      <loext:graphic-properties draw:fill="none" draw:fill-color="#ffffff"/>
      <style:paragraph-properties fo:margin-top="0.3cm" fo:margin-bottom="0.3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fo:font-weight="bold" officeooo:paragraph-rsid="0012b03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top="0.3cm" fo:margin-bottom="0.3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list-style-name="WW8Num16">
      <loext:graphic-properties draw:fill="none" draw:fill-color="#ffffff"/>
      <style:paragraph-properties fo:margin-top="0.3cm" fo:margin-bottom="0.3cm" style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fo:font-weight="normal" officeooo:paragraph-rsid="0012b031" style:font-weight-asian="normal" style:font-name-complex="Times New Roman" style:font-weight-complex="normal"/>
    </style:style>
    <style:style style:name="P9" style:family="paragraph" style:parent-style-name="Standard" style:list-style-name="WW8Num15">
      <loext:graphic-properties draw:fill="none" draw:fill-color="#ffffff"/>
      <style:paragraph-properties fo:margin-left="0.801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10" style:family="paragraph" style:parent-style-name="Standard" style:list-style-name="WW8Num17">
      <loext:graphic-properties draw:fill="none" draw:fill-color="#ffffff"/>
      <style:paragraph-properties fo:margin-left="1.799cm" fo:margin-right="0cm" fo:margin-top="0.3cm" fo:margin-bottom="0.3cm" style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12b03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WW8Num18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fo:font-weight="normal" officeooo:paragraph-rsid="0012b03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list-style-name="WW8Num18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14" style:family="paragraph" style:parent-style-name="Standard" style:list-style-name="WW8Num19">
      <loext:graphic-properties draw:fill="none" draw:fill-color="#ffffff"/>
      <style:paragraph-properties fo:margin-left="1.9cm" fo:margin-right="0cm" fo:margin-top="0.199cm" fo:margin-bottom="0.199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WW8Num19">
      <loext:graphic-properties draw:fill="none" draw:fill-color="#ffffff"/>
      <style:paragraph-properties fo:margin-left="1.9cm" fo:margin-right="0cm" fo:margin-top="0.101cm" fo:margin-bottom="0.199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WW8Num19">
      <loext:graphic-properties draw:fill="none" draw:fill-color="#ffffff"/>
      <style:paragraph-properties fo:margin-left="1.9cm" fo:margin-right="0cm" fo:margin-top="0.101cm" fo:margin-bottom="0.199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WW8Num21">
      <loext:graphic-properties draw:fill="none" draw:fill-color="#ffffff"/>
      <style:paragraph-properties fo:margin-left="1.9cm" fo:margin-right="0cm" fo:margin-top="0.4cm" fo:margin-bottom="0.3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WW8Num20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WW8Num22">
      <loext:graphic-properties draw:fill="none" draw:fill-color="#ffffff"/>
      <style:paragraph-properties fo:margin-left="2.499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style:text-underline-style="none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WW8Num23">
      <loext:graphic-properties draw:fill="none" draw:fill-color="#ffffff"/>
      <style:paragraph-properties fo:margin-left="1.3cm" fo:margin-right="0cm" fo:margin-top="0.4cm" fo:margin-bottom="0.3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12b03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24">
      <loext:graphic-properties draw:fill="none" draw:fill-color="#ffffff"/>
      <style:paragraph-properties fo:margin-left="1.6cm" fo:margin-right="0cm" fo:margin-top="0.4cm" fo:margin-bottom="0.4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1.108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paragraph-rsid="0012b03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8Num33">
      <loext:graphic-properties draw:fill="none" draw:fill-color="#ffffff"/>
      <style:paragraph-properties fo:margin-left="1.6cm" fo:margin-right="0cm" fo:margin-top="0.3cm" fo:margin-bottom="0.3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paragraph-rsid="0012b03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list-style-name="WW8Num37">
      <loext:graphic-properties draw:fill="none" draw:fill-color="#ffffff"/>
      <style:paragraph-properties fo:margin-left="1.6cm" fo:margin-right="0cm" fo:margin-top="0.3cm" fo:margin-bottom="0.3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WW8Num27">
      <loext:graphic-properties draw:fill="none" draw:fill-color="#ffffff"/>
      <style:paragraph-properties fo:margin-left="2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25" style:family="paragraph" style:parent-style-name="Standard" style:list-style-name="WW8Num28">
      <loext:graphic-properties draw:fill="none" draw:fill-color="#ffffff"/>
      <style:paragraph-properties fo:margin-left="2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26" style:family="paragraph" style:parent-style-name="Standard" style:list-style-name="WW8Num31">
      <loext:graphic-properties draw:fill="none" draw:fill-color="#ffffff"/>
      <style:paragraph-properties fo:margin-left="2cm" fo:margin-right="0cm" fo:margin-top="0.4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007cm"/>
          <style:tab-stop style:position="2.101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27" style:family="paragraph" style:parent-style-name="Standard" style:list-style-name="WW8Num34">
      <loext:graphic-properties draw:fill="none" draw:fill-color="#ffffff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12b031" fo:hyphenate="false" fo:hyphenation-remain-char-count="2" fo:hyphenation-push-char-count="2" loext:hyphenation-no-caps="false"/>
    </style:style>
    <style:style style:name="P28" style:family="paragraph" style:parent-style-name="Standard" style:list-style-name="WW8Num25">
      <loext:graphic-properties draw:fill="none" draw:fill-color="#ffffff"/>
      <style:paragraph-properties fo:margin-left="2.6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WW8Num26">
      <loext:graphic-properties draw:fill="none" draw:fill-color="#ffffff"/>
      <style:paragraph-properties fo:margin-left="2.6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WW8Num30">
      <loext:graphic-properties draw:fill="none" draw:fill-color="#ffffff"/>
      <style:paragraph-properties fo:margin-left="2.6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8Num29">
      <loext:graphic-properties draw:fill="none" draw:fill-color="#ffffff"/>
      <style:paragraph-properties fo:margin-left="2.6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2.59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8Num32">
      <loext:graphic-properties draw:fill="none" draw:fill-color="#ffffff"/>
      <style:paragraph-properties fo:margin-left="2.6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007cm"/>
          <style:tab-stop style:position="2.101cm"/>
        </style:tab-stops>
      </style:paragraph-properties>
      <style:text-properties style:use-window-font-color="true" loext:opacity="0%" style:font-name="Times New Roman" fo:font-size="12pt" fo:font-weight="normal" officeooo:paragraph-rsid="0012b03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32">
      <loext:graphic-properties draw:fill="none" draw:fill-color="#ffffff"/>
      <style:paragraph-properties fo:margin-left="2.6cm" fo:margin-right="0cm" fo:margin-top="0.4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007cm"/>
          <style:tab-stop style:position="2.101cm"/>
        </style:tab-stops>
      </style:paragraph-properties>
      <style:text-properties style:use-window-font-color="true" loext:opacity="0%" style:font-name="Times New Roman" fo:font-size="12pt" fo:font-weight="normal" officeooo:paragraph-rsid="0012b03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.7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.7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.7cm" fo:margin-right="0cm" fo:margin-top="0.3cm" fo:margin-bottom="0.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WW8Num35">
      <loext:graphic-properties draw:fill="none" draw:fill-color="#ffffff"/>
      <style:paragraph-properties fo:margin-left="2.701cm" fo:margin-right="0cm" fo:margin-top="0.101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1.607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8Num38">
      <loext:graphic-properties draw:fill="none" draw:fill-color="#ffffff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8Num39">
      <loext:graphic-properties draw:fill="none" draw:fill-color="#ffffff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2pt" officeooo:paragraph-rsid="0012b03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Rozeznania cenowego</text:p>
      <text:p text:style-name="P1"/>
      <text:p text:style-name="P2"/>
      <text:p text:style-name="P3">SZCZEGÓŁOWY OPIS PRZEDMIOTU ZAMÓWIENIA</text:p>
      <text:p text:style-name="P3"/>
      <text:list xml:id="list3568328794" text:style-name="WW8Num15">
        <text:list-item>
          <text:p text:style-name="P9"><text:span text:style-name="T1">Przeprowadzenie</text:span><text:span text:style-name="T3"> lokalnej diagnozy i sporządzenia raportu w zakresie uzależnień i przemocy w rodzinie na terenie Gminy Pyrzyce.</text:span></text:p>
        </text:list-item>
      </text:list>
      <text:list xml:id="list1105075057" text:style-name="WW8Num16">
        <text:list-item>
          <text:p text:style-name="P7"><text:span text:style-name="T4">Zakres badań i analiz</text:span><text:span text:style-name="T3"> (obszary badawcze i zakres ilościowy)</text:span></text:p>
        </text:list-item>
      </text:list>
      <text:list xml:id="list3953323756" text:style-name="WW8Num17">
        <text:list-item>
          <text:p text:style-name="P10">Badanie ankietowe z wyłączeniem ankiet internetowych dot. problemów uzależnień i przemocy w rodzinie oraz zadań profilaktycznych przeprowadzonych wśród następującej kategorii osób:</text:p>
        </text:list-item>
      </text:list>
      <text:list xml:id="list4216160074" text:style-name="WW8Num18">
        <text:list-item>
          <text:p text:style-name="P11">dorośli mieszkańcy Gminy Pyrzyce (minimum 500 ankiet),</text:p>
        </text:list-item>
        <text:list-item>
          <text:p text:style-name="P13"><text:span text:style-name="T5">uczniowie szkół podstawowych (publicznych i niepublicznej) z terenu Gminy Pyrzyce (minimum 300 ankiet) – ankiety należy przeprowadzić </text:span><text:span text:style-name="T6">w każdej szkole</text:span><text:span text:style-name="T5"> podstawowej z terenu Gminy Pyrzyce,</text:span></text:p>
        </text:list-item>
        <text:list-item>
          <text:p text:style-name="P13"><text:span text:style-name="T5">uczniowie szkół ponadpodstawowych z terenu Gminy Pyrzyce (minimum 200 ankiet) - ankiety należy przeprowadzić </text:span><text:span text:style-name="T6">w każdej szkole</text:span><text:span text:style-name="T5"> ponadpodstawowej z terenu Gminy Pyrzyce,</text:span></text:p>
        </text:list-item>
        <text:list-item>
          <text:p text:style-name="P11">kadra pedagogiczna szkół podstawowych (minimum 30 ankiet),</text:p>
        </text:list-item>
        <text:list-item>
          <text:p text:style-name="P11">kadra pedagogiczna szkół ponadpodstawowych (minimum 10 ankiet),</text:p>
        </text:list-item>
        <text:list-item>
          <text:p text:style-name="P11">sprzedawcy napojów alkoholowych z terenu Gminy Pyrzyce (minimum 20 ankiet).</text:p>
        </text:list-item>
      </text:list>
      <text:list xml:id="list510337489" text:style-name="WW8Num19">
        <text:list-item>
          <text:p text:style-name="P14">Analiza postępowań prowadzonych w ramach procedury Niebieskie Karty z lat 2020, 2021, 2022 (dostęp do danych wyłącznie w siedzibie Ośrodka Pomocy Społecznej w Pyrzycach w godzinach urzędowania).</text:p>
        </text:list-item>
        <text:list-item>
          <text:p text:style-name="P14">Analiza postępowań prowadzonych przez GKRPA z lat 2020, 2021, 2022 (dostęp do danych wyłącznie w siedzibie Urzędu Miejskiego w Pyrzycach w godzinach urzędowania).</text:p>
        </text:list-item>
        <text:list-item>
          <text:p text:style-name="P15">Analiza interwencji Policji wobec osób stosujących przemoc w rodzinie w latach 2020, 2021, 2022.</text:p>
        </text:list-item>
        <text:list-item>
          <text:p text:style-name="P15">Analiza interwencji Policji wobec osób nietrzeźwych i po spożyciu środków psychoaktywnych w latach 2020, 2021, 2022.</text:p>
        </text:list-item>
        <text:list-item>
          <text:p text:style-name="P15">Analiza nietrzeźwych kierowców oraz po spożyciu substancji psychoaktywnych w latach 2020, 2021, 2022.</text:p>
        </text:list-item>
        <text:list-item>
          <text:p text:style-name="P15">Analiza interwencji Straży Miejskiej w Pyrzycach wobec osób nietrzeźwych i po spożyciu środków psychoaktywnych w latach 2020, 2021, 2022.</text:p>
        </text:list-item>
        <text:list-item>
          <text:p text:style-name="P16">W ramach analizy uzależnień uwzględnione muszą być następujące obszary badawcze:</text:p>
        </text:list-item>
      </text:list>
      <text:list xml:id="list2307012889" text:style-name="WW8Num20">
        <text:list-item>
          <text:p text:style-name="P18">analiza problemu uzależnień od alkoholu, narkotyków, dopalaczy, leków oraz uzależnień behawioralnych: częstość zażywania substancji uzależniających, dostęp <text:soft-page-break/>do substancji uzależniających, problem uzależnień w najbliższym otoczeniu respondenta,</text:p>
        </text:list-item>
        <text:list-item>
          <text:p text:style-name="P18">analiza profilaktyki i rozwiązywania problemów uzależnień, <text:s/></text:p>
        </text:list-item>
        <text:list-item>
          <text:p text:style-name="P18">wpływ pandemii na uzależnienia,</text:p>
        </text:list-item>
      </text:list>
      <text:list xml:id="list1069481867" text:style-name="WW8Num21">
        <text:list-item>
          <text:p text:style-name="P17">W ramach analizy przemocy w rodzinie uwzglednione muszą być następujące obszary badawcze:</text:p>
        </text:list-item>
      </text:list>
      <text:list xml:id="list4059656646" text:style-name="WW8Num22">
        <text:list-item>
          <text:p text:style-name="P19">wiedza w zakresie przemocy w rodzinie i stosunek do przemocy w rodzinie,</text:p>
        </text:list-item>
        <text:list-item>
          <text:p text:style-name="P19">doświadczanie przemocy w rodzinie,</text:p>
        </text:list-item>
        <text:list-item>
          <text:p text:style-name="P19">występowanie przemocy w rodzinie w najbliższym otoczeniu respondenta,</text:p>
        </text:list-item>
        <text:list-item>
          <text:p text:style-name="P19">wiedza respondentów w zakresie rozwiązywania problemów przemocy w rodzinie,</text:p>
        </text:list-item>
        <text:list-item>
          <text:p text:style-name="P19">wpływ pandemii na przemoc w rodzinie. </text:p>
        </text:list-item>
      </text:list>
      <text:list xml:id="list3492813435" text:style-name="WW8Num23">
        <text:list-item>
          <text:p text:style-name="P20">Szczegółowy zakres badań:</text:p>
        </text:list-item>
      </text:list>
      <text:list xml:id="list4246673740" text:style-name="WW8Num24">
        <text:list-item>
          <text:p text:style-name="P21">Problem uzależnień (alkohol, narkotyki, dopalacze, leki i inne substancje uzależniające, uzależnienia behawioralne).</text:p>
        </text:list-item>
      </text:list>
      <text:list xml:id="list221139407" text:style-name="WW8Num27">
        <text:list-item>
          <text:p text:style-name="P24"><text:span text:style-name="T7">Badanie dorosłych mieszkańców</text:span><text:span text:style-name="T8"> (mieszkaniec wieś/miasto, wiek, płeć, wykształcenie, stan cywilny, rodzaj zatrudnienia, sytuacja materialna, dzieci – przedział wiekowy),</text:span></text:p>
        </text:list-item>
      </text:list>
      <text:list xml:id="list2643159039" text:style-name="WW8Num25">
        <text:list-item>
          <text:p text:style-name="P28">wskazanie problemów społecznych występujących w środowisku respondenta,</text:p>
        </text:list-item>
        <text:list-item>
          <text:p text:style-name="P28">przekonania dotyczące alkoholu, alkoholizmu i osób nadużywających alkohol,</text:p>
        </text:list-item>
        <text:list-item>
          <text:p text:style-name="P28">znajomość substancji uzależniających,</text:p>
        </text:list-item>
        <text:list-item>
          <text:p text:style-name="P28">znajomość i rodzaj uzależnień behawioralnych,</text:p>
        </text:list-item>
        <text:list-item>
          <text:p text:style-name="P28">częstotliwość i rodzaj spożywania alkoholu, sięgania po inne substancje uzależniające lub zachowania,</text:p>
        </text:list-item>
        <text:list-item>
          <text:p text:style-name="P28">powody zażywania substancji uzależniających lub wykonywania czynności uzależniających (np. okazjonalnie, łagodzenie stresu, problemy osobiste, forma odprężenia, itp.),</text:p>
        </text:list-item>
        <text:list-item>
          <text:p text:style-name="P28">okoliczności (miejsca) spożywania alkoholu i innych substancji uzależniających (np. spotkania towarzyskie, w samotności, z partnerem, itp.) psychoaktywnych,</text:p>
        </text:list-item>
        <text:list-item>
          <text:p text:style-name="P28">ocena własnych zachowań,</text:p>
        </text:list-item>
        <text:list-item>
          <text:p text:style-name="P28">uzależnienia w rodzinie pochodzenia oraz w rodzinie obecnej,</text:p>
        </text:list-item>
        <text:list-item>
          <text:p text:style-name="P28">picie w pracy, prowadzenie pojazdów pod wpływem alkoholu (karalność?) oraz pod wpływem innych środków uzależniających,</text:p>
        </text:list-item>
        <text:list-item>
          <text:p text:style-name="P28">ocena problemu w najbliższym otoczeniu (np. znajomość osób nadużywających substancji uzależniających, znajomość osób prowadzących pod wpływem alkoholu pojazdy mechaniczne, itp.),</text:p>
        </text:list-item>
        <text:list-item>
          <text:p text:style-name="P28">wpływ nadużywania alkoholu i stosowanie środków uzależniających przez dorosłych na dzieci i sytuacje domowe (w tym przemoc),</text:p>
        </text:list-item>
        <text:list-item>
          <text:p text:style-name="P28"><text:soft-page-break/>wpływ uzależnień behawioralnych na dzieci, rodzinę (np. portale społecznościowe, telefony, gry, zakupy, itp.),</text:p>
        </text:list-item>
        <text:list-item>
          <text:p text:style-name="P28">wpływ pandemii na uzależnienia (ocena sytuacji ogólnej i własnej),</text:p>
        </text:list-item>
        <text:list-item>
          <text:p text:style-name="P28">leczenie uzależnienia (formy pomocy)</text:p>
        </text:list-item>
      </text:list>
      <text:p text:style-name="P34">Badanie na podstawie:</text:p>
      <text:list xml:id="list4100652018" text:style-name="WW8Num26">
        <text:list-item>
          <text:p text:style-name="P29">anonimowe ankiety dostępne w sposób bezpośredni dla rodziców uczniów, nauczycieli,</text:p>
        </text:list-item>
        <text:list-item>
          <text:p text:style-name="P29">anonimowe ankiety dostępne w wybranych instytucjach i umieszczone skrzynki do wrzucania ankiet,</text:p>
        </text:list-item>
        <text:list-item>
          <text:p text:style-name="P29">analiza sprawozdań,</text:p>
        </text:list-item>
        <text:list-item>
          <text:p text:style-name="P29">analiza teczek ZI, GKRPA,</text:p>
        </text:list-item>
        <text:list-item>
          <text:p text:style-name="P29">dane z Ośrodka Pomocy Społecznej w Pyrzycach, Policji oraz Straży Miejskiej <text:s/></text:p>
        </text:list-item>
      </text:list>
      <text:p text:style-name="P12"/>
      <text:list xml:id="list2777626226" text:style-name="WW8Num28">
        <text:list-item>
          <text:p text:style-name="P25"><text:span text:style-name="T7">Badanie uczniów klas IV – VIII szkół podstawowych oraz uczniów szkół ponadpodstawowych</text:span><text:span text:style-name="T8"> – (wiek, płeć, wyniki w nauce, sytuacja rodzinna, sytuacja bytowa, spędzanie wolnego czasu, hobby, relacje z rówieśnikami, nauczycielami, członkami rodziny),</text:span></text:p>
        </text:list-item>
      </text:list>
      <text:list xml:id="list3915094403" text:style-name="WW8Num29">
        <text:list-item>
          <text:p text:style-name="P31">postrzeganie problemu uzależnień w środowisku, w rodzinie,</text:p>
        </text:list-item>
        <text:list-item>
          <text:p text:style-name="P31">wiedza na temat środków uzależniających (alkohol, narkotyki, dopalacze, leki czy inne środki), uzależnienia behawioralne,</text:p>
        </text:list-item>
        <text:list-item>
          <text:p text:style-name="P31">dostęp do alkoholu, narkotyków i innych substancji uzależniających w najbliższym otoczeniu,</text:p>
        </text:list-item>
        <text:list-item>
          <text:p text:style-name="P31">inicjacja alkoholowa i narkotykowa oraz sięganie po środki uzależniające (częstotliwość, miejsce, rodzaj, towarzystwo, powody),</text:p>
        </text:list-item>
        <text:list-item>
          <text:p text:style-name="P31">wiedza na temat picia alkoholu i zażywania substancji uzależniających przez rówieśników, znajomych, członków rodziny oraz osób z najbliższego otoczenia),</text:p>
        </text:list-item>
        <text:list-item>
          <text:p text:style-name="P31">konsekwencje i skutki picia alkoholu, przyjmowania środków uzależniających (przez dzieci) oraz osoby dorosłe, </text:p>
        </text:list-item>
        <text:list-item>
          <text:p text:style-name="P31">szukanie pomocy (osoby, instytucje),</text:p>
        </text:list-item>
        <text:list-item>
          <text:p text:style-name="P31">wpływ pandemii na używanie alkoholu i innych substancji uzależniających przez dzieci i młodzież oraz na uzależnienia behawioralne. </text:p>
        </text:list-item>
      </text:list>
      <text:p text:style-name="P35">Badanie na podstawie:</text:p>
      <text:list xml:id="list3038144991" text:style-name="WW8Num30">
        <text:list-item>
          <text:p text:style-name="P30">anonimowe ankiety dostępne w sposób bezpośredni dla uczniów</text:p>
        </text:list-item>
      </text:list>
      <text:list xml:id="list190460057" text:style-name="WW8Num31">
        <text:list-item>
          <text:p text:style-name="P26"><text:span text:style-name="T7">Przygotowanie ankiet </text:span><text:span text:style-name="T5">w formie papierowej dla</text:span><text:span text:style-name="T7"> sprzedawców napojów alkoholowych </text:span><text:span text:style-name="T5">(określenie wieku, płci i stażu pracy na danym stanowisku), obejmujące następujące zagadnienia badawcze:</text:span></text:p>
        </text:list-item>
      </text:list>
      <text:list xml:id="list1554587750" text:style-name="WW8Num32">
        <text:list-item>
          <text:p text:style-name="P33">analiza klienta – kto najczęściej kupuje alkohol,</text:p>
        </text:list-item>
        <text:list-item>
          <text:p text:style-name="P32">najczęściej/najchętniej kupowany alkohol,</text:p>
        </text:list-item>
        <text:list-item>
          <text:p text:style-name="P32">wzrost czy spadek zakupu na przestrzeni ostatnich 3 lat,</text:p>
        </text:list-item>
        <text:list-item>
          <text:p text:style-name="P32"><text:soft-page-break/>wpływ pandemii na wzrost/spadek ilości kupowanego alkoholu. </text:p>
        </text:list-item>
      </text:list>
      <text:list xml:id="list3441151473" text:style-name="WW8Num33">
        <text:list-item>
          <text:p text:style-name="P22">Problem przemocy w rodzinie</text:p>
        </text:list-item>
      </text:list>
      <text:list xml:id="list443760636" text:style-name="WW8Num34">
        <text:list-item>
          <text:p text:style-name="P27"><text:span text:style-name="T7">Badanie dorosłych mieszkańców</text:span><text:span text:style-name="T8"> (mieszkaniec wieś/miasto, wiek, płeć, wykształcenie, stan cywilny, rodzaj zatrudnienia, sytuacja materialna, dzieci – przedział wiekowy) </text:span><text:span text:style-name="T5">oraz</text:span><text:span text:style-name="T7"> uczniowie klas IV – VIII</text:span><text:span text:style-name="T8"> szkół podstawowych oraz </text:span><text:span text:style-name="T7">uczniowie szkół ponadpodstawowych</text:span><text:span text:style-name="T8"> – (wiek, płeć, wyniki w nauce, sytuacja rodzinna, sytuacja bytowa, spędzanie wolnego czasu, hobby, relacje z rówieśnikami, nauczycielami, członkami rodziny),</text:span></text:p>
        </text:list-item>
      </text:list>
      <text:list xml:id="list2254695199" text:style-name="WW8Num35">
        <text:list-item>
          <text:p text:style-name="P37">przekonania dotyczące przemocy,</text:p>
        </text:list-item>
        <text:list-item>
          <text:p text:style-name="P37">znajomość form przemocy,</text:p>
        </text:list-item>
        <text:list-item>
          <text:p text:style-name="P37">związek przemocy w rodzinie z innymi problemami,</text:p>
        </text:list-item>
        <text:list-item>
          <text:p text:style-name="P37">stosunek do przemocy w rodzinie oraz stosowanie kar wobec dzieci jako środek wychowawczy,</text:p>
        </text:list-item>
        <text:list-item>
          <text:p text:style-name="P37">skutki przemocy (w tym również pytania dotyczące zaniedbywania emocjonalnego dzieci),</text:p>
        </text:list-item>
        <text:list-item>
          <text:p text:style-name="P37">doświadczanie przemocy (w rodzinie pochodzenia i obecnie),</text:p>
        </text:list-item>
        <text:list-item>
          <text:p text:style-name="P37">świadek przemocy (w rodzinie, najbliższym otoczeniu),</text:p>
        </text:list-item>
        <text:list-item>
          <text:p text:style-name="P37">pomoc rówieśnicza (rożne formy),</text:p>
        </text:list-item>
        <text:list-item>
          <text:p text:style-name="P37">szukanie pomocy (wiedza o instytucjach, procedurze NK, osoby godne zaufania, rodzina),</text:p>
        </text:list-item>
        <text:list-item>
          <text:p text:style-name="P37">wpływ pandemii na przemoc w rodzinie, rówieśniczą.</text:p>
        </text:list-item>
      </text:list>
      <text:p text:style-name="P36">Badanie na podstawie:</text:p>
      <text:list xml:id="list130628986886206" text:continue-list="list4100652018" text:style-name="WW8Num26">
        <text:list-item>
          <text:p text:style-name="P29">anonimowe ankiety dostępne w sposób bezpośredni dla rodziców uczniów, nauczycieli,</text:p>
        </text:list-item>
        <text:list-item>
          <text:p text:style-name="P29">anonimowe ankiety dostępne w wybranych instytucjach i umieszczone skrzynki do wrzucania ankiet,</text:p>
        </text:list-item>
        <text:list-item>
          <text:p text:style-name="P29">analiza sprawozdań,</text:p>
        </text:list-item>
        <text:list-item>
          <text:p text:style-name="P29">analiza teczek NK,</text:p>
        </text:list-item>
        <text:list-item>
          <text:p text:style-name="P29">dane z Ośrodka Pomocy Społecznej w Pyrzycach, Policji oraz Straży Miejskiej <text:s/></text:p>
        </text:list-item>
      </text:list>
      <text:list xml:id="list641414955" text:style-name="WW8Num36">
        <text:list-item>
          <text:p text:style-name="P5">Zaprezentowanie wyników badań i analiz w formie raportu (elektronicznie i w formie papierowej w kolorze) zawierającego następujące elementy:</text:p>
        </text:list-item>
      </text:list>
      <text:list xml:id="list3790105707" text:style-name="WW8Num37">
        <text:list-item>
          <text:p text:style-name="P23">Problem uzależnień w Gminie Pyrzyce</text:p>
        </text:list-item>
      </text:list>
      <text:list xml:id="list3340567956" text:style-name="WW8Num38">
        <text:list-item>
          <text:p text:style-name="P38">uzależnienia: wyniki badań uczniów,</text:p>
        </text:list-item>
        <text:list-item>
          <text:p text:style-name="P38">uzależnienia: wyniki badań dorosłych mieszkańców,</text:p>
        </text:list-item>
        <text:list-item>
          <text:p text:style-name="P38">uzależnienia: wyniki badań kadry pedagogicznej,</text:p>
        </text:list-item>
        <text:list-item>
          <text:p text:style-name="P38">uzależnienia: wyniki badań sprzedawców napojów alkoholowych,</text:p>
        </text:list-item>
        <text:list-item>
          <text:p text:style-name="P38"><text:soft-page-break/>analiza problemu uzależnień w oparciu o analizę postępowań realizowanych przez ZI i GKRPA oraz dane dostarczone przez Ośrodek Pomocy Społecznej, Policję, Straż Miejską,</text:p>
        </text:list-item>
        <text:list-item>
          <text:p text:style-name="P38">profilaktyka uzależnień i rozwiązania problemu uzależnień </text:p>
        </text:list-item>
      </text:list>
      <text:list xml:id="list130627713025290" text:continue-list="list3790105707" text:style-name="WW8Num37">
        <text:list-item>
          <text:p text:style-name="P23">Problem przemocy w rodzinie w Gminie Pyrzyce</text:p>
        </text:list-item>
      </text:list>
      <text:list xml:id="list1367066479" text:style-name="WW8Num39">
        <text:list-item>
          <text:p text:style-name="P39">przemoc w rodzinie: wyniki badań uczniów,</text:p>
        </text:list-item>
        <text:list-item>
          <text:p text:style-name="P39">przemoc w rodzinie: wyniki badań dorosłych mieszkańców,</text:p>
        </text:list-item>
        <text:list-item>
          <text:p text:style-name="P39">przemoc w rodzinie: wyniki badań kadry pedagogicznej,</text:p>
        </text:list-item>
        <text:list-item>
          <text:p text:style-name="P39">analiza problemu uzależnień w oparciu o analizę NK oraz dane dostarczone przez Ośrodek Pomocy Społecznej, Policję, Straż Miejską,</text:p>
        </text:list-item>
        <text:list-item>
          <text:p text:style-name="P39">profilaktyka przemocy w rodzinie i rozwiązania problemu przemocy w rodzinie </text:p>
        </text:list-item>
      </text:list>
      <text:p text:style-name="P6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8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2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5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9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8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9z0" style:family="text">
      <style:text-properties style:use-window-font-color="true" loext:opacity="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3:05:45.989000000</meta:creation-date>
    <dc:date>2023-02-22T13:06:27.479000000</dc:date>
    <meta:editing-duration>PT41S</meta:editing-duration>
    <meta:editing-cycles>1</meta:editing-cycles>
    <meta:document-statistic meta:table-count="0" meta:image-count="0" meta:object-count="0" meta:page-count="5" meta:paragraph-count="99" meta:word-count="1145" meta:character-count="8585" meta:non-whitespace-character-count="7613"/>
    <meta:generator>LibreOffice/7.1.4.2$Windows_X86_64 LibreOffice_project/a529a4fab45b75fefc5b6226684193eb000654f6</meta:generator>
  </office:meta>
</office:document-meta>
</file>