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51fb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edda1f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1e026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28f6d6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Liberation Serif" fo:font-size="12pt" officeooo:paragraph-rsid="0092e417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0da0ce" fo:hyphenate="true" loext:hyphenation-no-caps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3f2b5f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83b67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2aa64" fo:hyphenate="true" loext:hyphenation-no-caps="false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1d22" fo:hyphenate="true" loext:hyphenation-no-caps="false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f73f" fo:hyphenate="true" loext:hyphenation-no-caps="false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ff6d0" fo:hyphenate="true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2e03bb" fo:hyphenate="true" loext:hyphenation-no-caps="fals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1b48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ad14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e03b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ff6d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fa0ae3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013a6c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576d8" style:font-style-asian="normal" style:font-weight-asian="normal" style:font-style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a6efc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42338" fo:background-color="transparent" loext:char-shading-value="0" style:font-size-asian="12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e60d2" fo:background-color="transparent" loext:char-shading-value="0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c7ec5" fo:background-color="transparent" loext:char-shading-value="0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8aa6a" fo:background-color="transparent" loext:char-shading-value="0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220c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18807b" style:font-size-asian="12pt" style:font-size-complex="12pt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1309b" style:font-size-asian="12pt" style:font-size-complex="12pt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size-complex="12pt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5483e" style:font-size-asian="12pt" style:font-size-complex="12pt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808d" style:font-size-asian="12pt" style:font-size-complex="12pt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206181" style:font-size-asian="12pt" style:font-size-complex="12pt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cf328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9ac73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ec116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04af06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710e3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3c0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2e03bb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43" style:family="text">
      <style:text-properties fo:font-variant="normal" fo:text-transform="none" fo:color="#000000" loext:opacity="100%" fo:letter-spacing="normal" fo:language="pl" fo:country="PL" fo:font-style="normal" fo:font-weight="normal" officeooo:rsid="008d3a01" fo:background-color="transparent" loext:char-shading-value="0" style:font-style-asian="normal" style:font-weight-asian="normal" style:font-weight-complex="normal"/>
    </style:style>
    <style:style style:name="T44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45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46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47" style:family="text">
      <style:text-properties fo:font-variant="normal" fo:text-transform="none" fo:color="#000000" loext:opacity="100%" fo:letter-spacing="normal" fo:language="pl" fo:country="PL" fo:font-style="normal" fo:font-weight="normal" officeooo:rsid="0092e417"/>
    </style:style>
    <style:style style:name="T48" style:family="text">
      <style:text-properties fo:font-variant="normal" fo:text-transform="none" fo:color="#000000" loext:opacity="100%" fo:letter-spacing="normal" fo:language="pl" fo:country="PL" fo:font-style="normal" fo:font-weight="bold" officeooo:rsid="00d9e46c" style:font-weight-asian="bold" style:font-weight-complex="bold"/>
    </style:style>
    <style:style style:name="T49" style:family="text">
      <style:text-properties fo:font-variant="normal" fo:text-transform="none" fo:color="#000000" loext:opacity="100%" fo:letter-spacing="normal" fo:language="pl" fo:country="PL" fo:font-style="normal" fo:font-weight="bold" officeooo:rsid="00dbd26a" style:font-weight-asian="bold" style:font-weight-complex="bold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784467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edda1f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128f6d6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1e026b" fo:background-color="transparent" loext:char-shading-value="0" style:font-size-asian="12pt" style:font-style-asian="normal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f3b079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0da0ce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1f9a66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35acf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f6d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2c72b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d062b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fbd9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5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2b34f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name="Liberation Serif"/>
    </style:style>
    <style:style style:name="T78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Liberation Serif" fo:font-size="12pt" fo:font-weight="bold" officeooo:rsid="00f5b073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Liberation Serif" fo:font-size="12pt" fo:font-weight="bold" officeooo:rsid="01029eb0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Liberation Serif" fo:font-size="12pt" fo:font-weight="bold" officeooo:rsid="0103e2b2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Liberation Serif" fo:font-size="12pt" fo:font-weight="bold" officeooo:rsid="0074ab75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Liberation Serif" fo:font-size="12pt" fo:font-weight="bold" officeooo:rsid="009070b3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Liberation Serif" fo:font-size="12pt" fo:font-weight="bold" officeooo:rsid="011e0c1a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Liberation Serif" fo:font-size="12pt" fo:font-weight="bold" officeooo:rsid="012e03bb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Liberation Serif" fo:font-size="12pt" fo:font-weight="bold" officeooo:rsid="0074ab75" style:font-name-asian="Times New Roman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loext:opacity="100%" style:font-name="Liberation Serif" fo:font-size="12pt" officeooo:rsid="012e03bb" style:font-size-asian="12pt" style:font-size-complex="12pt"/>
    </style:style>
    <style:style style:name="T88" style:family="text">
      <style:text-properties fo:color="#c9211e" loext:opacity="100%"/>
    </style:style>
    <style:style style:name="T89" style:family="text">
      <style:text-properties style:text-line-through-style="none" style:text-line-through-type="none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0" style:family="text">
      <style:text-properties style:text-line-through-style="none" style:text-line-through-type="none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8">Września, dnia </text:span></text:span><text:span text:style-name="Strong_20_Emphasis"><text:span text:style-name="T9">2</text:span></text:span><text:span text:style-name="Strong_20_Emphasis"><text:span text:style-name="T11">9</text:span></text:span><text:span text:style-name="Strong_20_Emphasis"><text:span text:style-name="T8">.0</text:span></text:span><text:span text:style-name="Strong_20_Emphasis"><text:span text:style-name="T10">7</text:span></text:span><text:span text:style-name="Strong_20_Emphasis"><text:span text:style-name="T8">.2022 r.</text:span></text:span></text:p>
      <text:p text:style-name="P3"><text:span text:style-name="Strong_20_Emphasis"><text:span text:style-name="T37"/></text:span></text:p>
      <text:p text:style-name="P3"><text:span text:style-name="Strong_20_Emphasis"><text:span text:style-name="T38">ZAPYTANIE OFERTOWE</text:span></text:span></text:p>
      <text:p text:style-name="P15"/>
      <text:p text:style-name="P17">Zamawiający:</text:p>
      <text:p text:style-name="P18">Gmina Września, ul. Ratuszowa 1,</text:p>
      <text:p text:style-name="P18"><text:s/>62-300 Września, </text:p>
      <text:p text:style-name="P18">Wydział Gospodarki Mieszkaniowej</text:p>
      <text:p text:style-name="P13"/>
      <text:p text:style-name="P21">Tryb udzielenia zamówienia:</text:p>
      <text:p text:style-name="P20">Do przedmiotowego zamówienia nie stosuje się <text:span text:style-name="T89">ustawy z dnia </text:span><text:span text:style-name="T90">11 września 2019 r</text:span><text:span text:style-name="T89">. Prawo <text:s text:c="26"/>zamówień publicznych </text:span><text:span text:style-name="T39">(t.j. Dz. U. z 20</text:span><text:span text:style-name="T40">21</text:span><text:span text:style-name="T39"> r. poz. </text:span><text:span text:style-name="T40">1129</text:span><text:span text:style-name="T41"> z późn. zm.</text:span><text:span text:style-name="T39">) - </text:span><text:span text:style-name="T91">art.</text:span><text:span text:style-name="T89"> </text:span><text:span text:style-name="T90">2 ust. 1 pkt 1</text:span><text:bookmark text:name="__DdeLink__297_3425448334"/><text:span text:style-name="T88"> </text:span><text:span text:style-name="T76">przywołanej ustawy. </text:span></text:p>
      <text:p text:style-name="P19"/>
      <text:p text:style-name="P16">Opis przedmiotu zamówienia:</text:p>
      <text:p text:style-name="P14"><text:span text:style-name="Strong_20_Emphasis"><text:span text:style-name="T42"/></text:span></text:p>
      <text:p text:style-name="P26"><text:span text:style-name="T77">1. Przedmiotem niniejszego zamówienia jest </text:span><text:span text:style-name="Strong_20_Emphasis"><text:span text:style-name="T78">wykonanie</text:span></text:span><text:span text:style-name="Strong_20_Emphasis"><text:span text:style-name="T79"> </text:span></text:span><text:span text:style-name="Strong_20_Emphasis"><text:span text:style-name="T85">robót remontowych polegających na przebudowie schodów wejściowych zewnętrznych oraz przeniesieniu podjazdu dla osoby <text:s text:c="16"/>niepełnosprawnej przy wejściu do mieszkania nr 8 przy budynku komunalnym Września <text:s text:c="35"/>ul. <text:s/>Daszyńskiego 4.</text:span></text:span></text:p>
      <text:list xml:id="list3357388085" text:style-name="L1">
        <text:list-header>
          <text:p text:style-name="P24"><text:span text:style-name="Strong_20_Emphasis"><text:span text:style-name="T36">1</text:span></text:span><text:span text:style-name="Strong_20_Emphasis"><text:span text:style-name="T33">. </text:span></text:span><text:span text:style-name="Strong_20_Emphasis"><text:span text:style-name="T35">Szczegółowy z</text:span></text:span><text:span text:style-name="Strong_20_Emphasis"><text:span text:style-name="T28">akres robót określa przedmiar robót </text:span></text:span><text:span text:style-name="Strong_20_Emphasis"><text:span text:style-name="T29">będąc</text:span></text:span><text:span text:style-name="Strong_20_Emphasis"><text:span text:style-name="T30">y</text:span></text:span><text:span text:style-name="Strong_20_Emphasis"><text:span text:style-name="T28"> załączni</text:span></text:span><text:span text:style-name="Strong_20_Emphasis"><text:span text:style-name="T30">kiem</text:span></text:span><text:span text:style-name="Strong_20_Emphasis"><text:span text:style-name="T28"> </text:span></text:span><text:span text:style-name="Strong_20_Emphasis"><text:span text:style-name="T31">do zapytania <text:s text:c="22"/>ofertowego. </text:span></text:span><text:span text:style-name="Strong_20_Emphasis"><text:span text:style-name="T34">Przedmiar ma charakter pomocniczy i z</text:span></text:span><text:span text:style-name="Strong_20_Emphasis"><text:span text:style-name="T33">aleca się, aby oferent pr</text:span></text:span><text:span text:style-name="Strong_20_Emphasis"><text:span text:style-name="T32">zed złożeniem oferty </text:span></text:span><text:span text:style-name="Strong_20_Emphasis"><text:span text:style-name="T33">dokonał</text:span></text:span><text:span text:style-name="Strong_20_Emphasis"><text:span text:style-name="T63"> wizji lokalnej celem <text:s/>zapoznania się na miejscu <text:s/>z terenem </text:span></text:span><text:span text:style-name="Strong_20_Emphasis"><text:span text:style-name="T64">i zakresem robót.</text:span></text:span></text:p>
          <text:p text:style-name="P25"><text:span text:style-name="Strong_20_Emphasis"><text:span text:style-name="T69">2. </text:span></text:span><text:span text:style-name="Strong_20_Emphasis"><text:span text:style-name="T73">Roboty budowlane</text:span></text:span><text:span text:style-name="Strong_20_Emphasis"><text:span text:style-name="T70"> prowadzone będą </text:span></text:span><text:span text:style-name="Strong_20_Emphasis"><text:span text:style-name="T69">przy</text:span></text:span><text:span text:style-name="Strong_20_Emphasis"><text:span text:style-name="T70"> </text:span></text:span><text:span text:style-name="Strong_20_Emphasis"><text:span text:style-name="T74">budynk</text:span></text:span><text:span text:style-name="Strong_20_Emphasis"><text:span text:style-name="T75">u</text:span></text:span><text:span text:style-name="Strong_20_Emphasis"><text:span text:style-name="T73"> zamieszkały</text:span></text:span><text:span text:style-name="Strong_20_Emphasis"><text:span text:style-name="T75">m</text:span></text:span><text:span text:style-name="Strong_20_Emphasis"><text:span text:style-name="T73"> przez lokatorów,</text:span></text:span><text:span text:style-name="Strong_20_Emphasis"><text:span text:style-name="T70"> <text:s text:c="29"/>a Wykonawca zobowiązany jes</text:span></text:span><text:span text:style-name="Strong_20_Emphasis"><text:span text:style-name="T71">t </text:span></text:span><text:span text:style-name="Strong_20_Emphasis"><text:span text:style-name="T70">zorganizować prace w taki sposób, aby zminimalizować <text:s text:c="26"/>ewentualne uciążliwości związane z prowadzeniem prac w czynny</text:span></text:span><text:span text:style-name="Strong_20_Emphasis"><text:span text:style-name="T72">m</text:span></text:span><text:span text:style-name="Strong_20_Emphasis"><text:span text:style-name="T70"> obiek</text:span></text:span><text:span text:style-name="Strong_20_Emphasis"><text:span text:style-name="T72">cie</text:span></text:span><text:span text:style-name="Strong_20_Emphasis"><text:span text:style-name="T71">.</text:span></text:span></text:p>
        </text:list-header>
      </text:list>
      <text:p text:style-name="P12"><text:span text:style-name="Strong_20_Emphasis"><text:span text:style-name="T22"/></text:span></text:p>
      <text:p text:style-name="P5"><text:span text:style-name="Strong_20_Emphasis"><text:span text:style-name="T18">Termin</text:span></text:span><text:span text:style-name="Strong_20_Emphasis"><text:span text:style-name="T17"> realizacji </text:span></text:span><text:span text:style-name="Strong_20_Emphasis"><text:span text:style-name="T19">robót</text:span></text:span><text:span text:style-name="Strong_20_Emphasis"><text:span text:style-name="T20">:</text:span></text:span><text:span text:style-name="Strong_20_Emphasis"><text:span text:style-name="T21"> </text:span></text:span><text:span text:style-name="Strong_20_Emphasis"><text:span text:style-name="T1">od </text:span></text:span><text:span text:style-name="Strong_20_Emphasis"><text:span text:style-name="T2">dnia podpisania umowy</text:span></text:span><text:span text:style-name="Strong_20_Emphasis"><text:span text:style-name="T1"> do 3</text:span></text:span><text:span text:style-name="Strong_20_Emphasis"><text:span text:style-name="T5">0</text:span></text:span><text:span text:style-name="Strong_20_Emphasis"><text:span text:style-name="T1">.</text:span></text:span><text:span text:style-name="Strong_20_Emphasis"><text:span text:style-name="T2">0</text:span></text:span><text:span text:style-name="Strong_20_Emphasis"><text:span text:style-name="T7">9</text:span></text:span><text:span text:style-name="Strong_20_Emphasis"><text:span text:style-name="T1">.20</text:span></text:span><text:span text:style-name="Strong_20_Emphasis"><text:span text:style-name="T3">2</text:span></text:span><text:span text:style-name="Strong_20_Emphasis"><text:span text:style-name="T4">2</text:span></text:span><text:span text:style-name="Strong_20_Emphasis"><text:span text:style-name="T3"> </text:span></text:span><text:span text:style-name="Strong_20_Emphasis"><text:span text:style-name="T1">r.</text:span></text:span></text:p>
      <text:p text:style-name="P1"><text:span text:style-name="Strong_20_Emphasis"><text:span text:style-name="T50"/></text:span></text:p>
      <text:p text:style-name="P1"><text:bookmark text:name="page3R_mcid20"/><text:span text:style-name="Strong_20_Emphasis"><text:span text:style-name="T57">Wymagany okres gwarancji:</text:span></text:span><text:span text:style-name="Strong_20_Emphasis"><text:span text:style-name="T50"> 36 miesięcy </text:span></text:span><text:span text:style-name="Strong_20_Emphasis"><text:span text:style-name="T51">od podpisania protokołu końcowego odbioru robót.</text:span></text:span></text:p>
      <text:p text:style-name="P1"><text:span text:style-name="Strong_20_Emphasis"><text:span text:style-name="T51"/></text:span></text:p>
      <text:p text:style-name="P1"><text:span text:style-name="Strong_20_Emphasis"><text:span text:style-name="T50"/></text:span></text:p>
      <text:p text:style-name="P2"><text:bookmark text:name="page28R_mcid0"/><text:span text:style-name="Strong_20_Emphasis"><text:span text:style-name="T58">O udzielenie zamówienia mogą ubiegać się Wykonawcy spełniający następujące wymagania: </text:span></text:span></text:p>
      <text:p text:style-name="P2"><text:span text:style-name="Strong_20_Emphasis"><text:span text:style-name="T56"/></text:span></text:p>
      <text:p text:style-name="P6"><text:span text:style-name="Strong_20_Emphasis"><text:span text:style-name="T52">1. O</text:span></text:span><text:span text:style-name="Strong_20_Emphasis"><text:span text:style-name="T53">ś</text:span></text:span><text:span text:style-name="Strong_20_Emphasis"><text:span text:style-name="T52">wiadczają, że znajdują się w sytuacji ekonomicznej i finansowej umożliwiającej realizacj</text:span></text:span><text:span text:style-name="Strong_20_Emphasis"><text:span text:style-name="T53">ę</text:span></text:span><text:span text:style-name="Strong_20_Emphasis"><text:span text:style-name="T52"> przedmiotu umowy.</text:span></text:span></text:p>
      <text:p text:style-name="P6"><text:span text:style-name="Strong_20_Emphasis"><text:span text:style-name="T52">2. O</text:span></text:span><text:span text:style-name="Strong_20_Emphasis"><text:span text:style-name="T53">ś</text:span></text:span><text:span text:style-name="Strong_20_Emphasis"><text:span text:style-name="T52">wiadczają, że dysponują </text:span></text:span><text:span text:style-name="Strong_20_Emphasis"><text:span text:style-name="T55">wiedzą, doświadczeniem oraz </text:span></text:span><text:span text:style-name="Strong_20_Emphasis"><text:span text:style-name="T52">zasobami (zasoby ludzkie, sprzęt) do prawidłowej realizacji przedmiotu umowy.</text:span></text:span></text:p>
      <text:p text:style-name="P8"><text:span text:style-name="Strong_20_Emphasis"><text:span text:style-name="T54">3. Zobowiązują się do wykonania przedmiotu umowy z należytą starannością, z uwzględnieniem obowiązujących przepisów, norm i zasad wiedzy technicznej.</text:span></text:span></text:p>
      <text:p text:style-name="P8"><text:span text:style-name="Strong_20_Emphasis"><text:span text:style-name="T54"/></text:span></text:p>
      <text:p text:style-name="P7"><text:span text:style-name="Strong_20_Emphasis"><text:span text:style-name="T59">Obowiązki Wykonawcy:</text:span></text:span></text:p>
      <text:p text:style-name="P7"><text:span text:style-name="Strong_20_Emphasis"><text:span text:style-name="T61">1. <text:s/>Przejęcie placu budowy i przygotowanie do realizacji przedmiotu umowy, a w szczególności wyposażenia zaplecza budowy we wszystkie przedmioty jakiejkolwiek natury, które są niezbędne dla lub podczas wykonania robót.</text:span></text:span></text:p>
      <text:p text:style-name="P9"><text:soft-page-break/><text:span text:style-name="Strong_20_Emphasis"><text:span text:style-name="T61">2. Pokrywanie wszystkich kosztów i opłat koniecznych do wykonania przedmiotu umowy, <text:s text:c="23"/>a w szczególności za energię elektryczną, wodę, gaz, ogrzewanie.</text:span></text:span></text:p>
      <text:p text:style-name="P9"><text:span text:style-name="Strong_20_Emphasis"><text:span text:style-name="T61"/></text:span></text:p>
      <text:p text:style-name="P10"><text:span text:style-name="Strong_20_Emphasis"><text:span text:style-name="T60">Wynagrodzenie:</text:span></text:span></text:p>
      <text:p text:style-name="P9"><text:span text:style-name="Strong_20_Emphasis"><text:span text:style-name="T62">Wykonawca za</text:span></text:span><text:span text:style-name="T12"> wykonania przedmiotu umowy </text:span><text:span text:style-name="T13">objętej niniejszym zapytaniem ofertowym</text:span><text:span text:style-name="T12"> <text:s text:c="13"/>otrzyma wynagrodzenie </text:span><text:span text:style-name="T15">kosztorysowe</text:span><text:span text:style-name="T14"> </text:span><text:span text:style-name="T12">zgodnie ze złożon</text:span><text:span text:style-name="T16">ą</text:span><text:span text:style-name="T12"> ofertą </text:span><text:span text:style-name="T14">na platformie zakupowej</text:span><text:span text:style-name="T12">. <text:s/></text:span></text:p>
      <text:p text:style-name="P11"><text:span text:style-name="T43">Oferent</text:span><text:span text:style-name="T44"> na podstawie załączonego przedmiaru robót sporządzi ofertę, </text:span><text:span text:style-name="T45">wpisując ceny jednostkowe <text:s text:c="35"/>wyszczególnionych pozycji oraz</text:span><text:span text:style-name="T44"> podając końcową cenę netto </text:span><text:span text:style-name="T45">będącą sumą wszystkich pozycji <text:s text:c="17"/>jednos</text:span><text:span text:style-name="T46">t</text:span><text:span text:style-name="T45">kowych</text:span><text:span text:style-name="T44">. </text:span><text:span text:style-name="T48">Wypełniony kosztorys ofertowy </text:span><text:span text:style-name="T49">należy załączyć do złożonej oferty na <text:s text:c="23"/>platformie zakupowej.</text:span></text:p>
      <text:p text:style-name="P11"><text:span text:style-name="T44">Z</text:span><text:span text:style-name="T47">aoferowana kwota jest niezmienna w czasie trwania umowy i powinna zawierać wszystkie koszty niezbędne do realizacji przedmiotu zamów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5M23S</meta:editing-duration>
    <meta:editing-cycles>179</meta:editing-cycles>
    <meta:generator>LibreOffice/7.1.1.2$Windows_X86_64 LibreOffice_project/fe0b08f4af1bacafe4c7ecc87ce55bb426164676</meta:generator>
    <meta:initial-creator>USER1</meta:initial-creator>
    <dc:date>2022-07-29T08:42:13.059000000</dc:date>
    <meta:print-date>2022-06-28T07:57:52.863000000</meta:print-date>
    <meta:document-statistic meta:table-count="0" meta:image-count="0" meta:object-count="0" meta:page-count="2" meta:paragraph-count="25" meta:word-count="362" meta:character-count="3048" meta:non-whitespace-character-count="2436"/>
  </office:meta>
</office:document-meta>
</file>