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" style:font-size-complex="11pt" style:font-weight-complex="bold"/>
    </style:style>
    <style:style style:name="P5" style:family="paragraph" style:parent-style-name="Standard">
      <style:text-properties fo:color="#000000" style:font-name="Calibri" fo:font-size="11pt" style:text-underline-style="solid" style:text-underline-width="auto" style:text-underline-color="font-color" style:font-size-asian="11pt" style:font-name-complex="Calibri" style:font-size-complex="11pt" style:font-weight-complex="bold"/>
    </style:style>
    <style:style style:name="P6" style:family="paragraph" style:parent-style-name="Standard">
      <style:text-properties fo:color="#000000" style:font-name="Calibri" fo:font-size="11pt" fo:language="de" fo:country="DE" style:font-size-asian="11pt" style:font-name-complex="Calibri" style:font-size-complex="11pt"/>
    </style:style>
    <style:style style:name="P7" style:family="paragraph" style:parent-style-name="Standard">
      <style:paragraph-properties style:text-autospace="none" style:punctuation-wrap="simple"/>
      <style:text-properties fo:color="#000000" style:font-name="Calibri" fo:font-size="10pt" style:font-name-asian="Calibri" style:font-size-asian="10pt" style:font-name-complex="Calibri" style:font-size-complex="10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text-autospace="none" style:punctuation-wrap="simple"/>
    </style:style>
    <style:style style:name="P10" style:family="paragraph" style:parent-style-name="Standard">
      <style:paragraph-properties fo:margin-top="0cm" fo:margin-bottom="0.212cm" style:text-autospace="none" style:punctuation-wrap="simple"/>
    </style:style>
    <style:style style:name="P11" style:family="paragraph" style:parent-style-name="Standard">
      <style:paragraph-properties fo:margin-left="8.89cm" fo:margin-right="0cm" style:line-height-at-least="0.423cm" fo:text-indent="0cm" style:auto-text-indent="false"/>
    </style:style>
    <style:style style:name="P12" style:family="paragraph" style:parent-style-name="Standard">
      <style:paragraph-properties fo:margin-top="0.101cm" fo:margin-bottom="0.312cm" style:text-autospace="none" style:punctuation-wrap="simple"/>
      <style:text-properties fo:color="#000000" style:font-name="Calibri" fo:font-size="10pt" style:font-size-asian="10pt" style:font-name-complex="Calibri" style:font-size-complex="10pt" style:font-weight-complex="bold"/>
    </style:style>
    <style:style style:name="P13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5" style:family="paragraph" style:parent-style-name="Standard">
      <style:paragraph-properties fo:margin-top="0cm" fo:margin-bottom="0.011cm" style:text-autospace="none" style:punctuation-wrap="simple"/>
      <style:text-properties fo:color="#000000" style:font-name="Calibri" fo:font-size="11pt" style:font-size-asian="11pt" style:font-name-complex="Calibri" style:font-size-complex="11pt" style:font-weight-complex="bold"/>
    </style:style>
    <style:style style:name="P16" style:family="paragraph" style:parent-style-name="Heading_20_1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7" style:family="paragraph" style:parent-style-name="Heading_20_2">
      <style:text-properties fo:color="#000000"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weight-complex="bold"/>
    </style:style>
    <style:style style:name="T1" style:family="text">
      <style:text-properties fo:color="#000000" style:font-name="Calibri" fo:font-size="8pt" style:font-name-asian="Calibri" style:font-size-asian="8pt" style:font-name-complex="Calibri" style:font-size-complex="8pt"/>
    </style:style>
    <style:style style:name="T2" style:family="text">
      <style:text-properties fo:color="#000000" style:font-name="Calibri" fo:font-size="8pt" style:font-size-asian="8pt" style:font-name-complex="Calibri" style:font-size-complex="8pt"/>
    </style:style>
    <style:style style:name="T3" style:family="text">
      <style:text-properties fo:color="#000000" style:font-name="Calibri" fo:font-size="11pt" fo:letter-spacing="-0.005cm" style:font-name-asian="Calibri" style:font-size-asian="11pt" style:font-name-complex="Calibri" style:font-size-complex="11pt"/>
    </style:style>
    <style:style style:name="T4" style:family="text">
      <style:text-properties fo:color="#000000" style:font-name="Calibri" fo:font-size="11pt" fo:letter-spacing="-0.005cm" style:font-size-asian="11pt" style:font-name-complex="Calibri" style:font-size-complex="11pt"/>
    </style:style>
    <style:style style:name="T5" style:family="text">
      <style:text-properties fo:color="#000000" style:font-name="Calibri" fo:font-size="10pt" style:font-name-asian="Calibri" style:font-size-asian="10pt" style:font-name-complex="Calibri" style:font-size-complex="10pt" style:font-weight-complex="bold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 style:font-weight-complex="bold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6">……………………………………………</text:span><text:span text:style-name="T7">.. <text:s text:c="81"/>Załącznik Nr 1 do zaproszenia <text:s text:c="61"/></text:span></text:p>
      <text:p text:style-name="P13">(pieczęć firmowa wykonawcy) <text:s text:c="81"/>……………………………………………</text:p>
      <text:p text:style-name="P11"><text:span text:style-name="T3"><text:s text:c="36"/></text:span><text:span text:style-name="T4">(miejscowość, data)</text:span></text:p>
      <text:h text:style-name="P16" text:outline-level="1">KARTA OFERTOWA</text:h>
      <text:h text:style-name="P17" text:outline-level="2">ZAMAWIAJĄCY:</text:h>
      <text:p text:style-name="P4"/>
      <text:p text:style-name="P4">Gmina Miasto Mysłowice </text:p>
      <text:p text:style-name="P4">41-400 Mysłowice, ul. Powstańców 1</text:p>
      <text:p text:style-name="P5"/>
      <text:p text:style-name="P5">WYKONAWCA(Y):</text:p>
      <text:p text:style-name="P3">Nazwa (firma): ..........................................................................................................................................</text:p>
      <text:p text:style-name="P3">Adres: .......................................................................................................................................................</text:p>
      <text:p text:style-name="P3">województwo:........................................................ powiat:........................................................................</text:p>
      <text:p text:style-name="P3">Odpis z właściwego rejestru: ....................................................................................................................</text:p>
      <text:p text:style-name="P6">Regon: ......................................................................................................................................................</text:p>
      <text:p text:style-name="P6">NIP: ...........................................................................................................................................................</text:p>
      <text:p text:style-name="P6">Bank: .........................................................................................................................................................</text:p>
      <text:p text:style-name="P6">Nr konta: ...................................................................................................................................................</text:p>
      <text:p text:style-name="P6">Tel.: ...........................................................................................................................................................</text:p>
      <text:p text:style-name="P6">Fax: ……....................................................................................................................................................</text:p>
      <text:p text:style-name="P6">e-mail:.......................…......@.................…................... internet: .............................................................</text:p>
      <text:p text:style-name="Standard"><text:span text:style-name="T7">Składając ofertę w odpowiedzi na zapytanie cenowe dot. zadania pod nazwą:</text:span><text:span text:style-name="WW8Num1z0"><text:span text:style-name="T9"> </text:span></text:span></text:p>
      <text:p text:style-name="Standard"><text:span text:style-name="WW8Num1z0"><text:span text:style-name="T9">„Utwardzenie pobocza przy ul. Migdałowej w Mysłowicach” na odcinku od ulicy Fików do ulicy Kubicy”. </text:span></text:span></text:p>
      <text:p text:style-name="Standard"><text:span text:style-name="WW8Num1z0"><text:span text:style-name="T7">-</text:span></text:span><text:span text:style-name="WW8Num1z0"><text:span text:style-name="T9"> </text:span></text:span><text:span text:style-name="T7"><text:s/>skierowane przez Zamawiającego przedkładam/y/ niniejsze </text:span><text:span text:style-name="T10">warunki ofertowe:</text:span></text:p>
      <text:p text:style-name="P8"><text:span text:style-name="T7">1.Wartość netto wynosi ............................................. zł + VAT – …..%, cena brutto: </text:span><text:span text:style-name="T8">.......................................zł,(słownie: .............................................................................................). </text:span></text:p>
      <text:p text:style-name="P14">2. Warunki płatności faktury : do 30 dni. </text:p>
      <text:p text:style-name="P2">3. Termin wykonania: <text:s/>do 40 dni kalendarzowych <text:s/>licząc od daty podpisania umowy.</text:p>
      <text:p text:style-name="P15">4. Osobą odpowiedzialna za realizacje przedmiotu umowy po stronie Wykonawcy będzie: .................................................. tel. Nr ...................................... .</text:p>
      <text:p text:style-name="P15">5. Do niniejszej Karty ofertowej należy załączyć kosztorys ofertowy </text:p>
      <text:p text:style-name="P12">Integralnym składnikiem niniejszej karty ofertowej jest kosztorys ofertowy, opracowany w oparciu o dokumenty wymienione w treści zaproszenia.</text:p>
      <text:p text:style-name="P9"/>
      <text:p text:style-name="P7"><text:s text:c="4"/></text:p>
      <text:p text:style-name="P9"/>
      <text:p text:style-name="P9"><text:span text:style-name="T5"><text:s text:c="85"/></text:span><text:span text:style-name="T2">.................................................................................</text:span></text:p>
      <text:p text:style-name="P10"><text:span text:style-name="T1"><text:s text:c="114"/></text:span><text:span text:style-name="T2">(podpis(y) osoby(ób) uprawnionej(ych), pieczęc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text-align="center" style:justify-single-word="false" fo:keep-with-next="always"/>
      <style:text-properties fo:font-size="16pt" fo:font-weight="bold" style:font-name-asian="Arial Unicode MS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start" style:justify-single-word="false" fo:keep-with-next="always"/>
      <style:text-properties style:font-name="Arial" fo:font-style="italic" fo:font-weight="bold" style:font-name-asian="Arial Unicode MS" style:font-style-asian="italic" style:font-weight-asian="bold" style:font-name-complex="Arial" style:font-size-complex="10pt"/>
    </style:style>
    <style:style style:name="WW8Num1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Kuźnik</meta:initial-creator>
    <meta:creation-date>2018-09-20T09:45:44.65</meta:creation-date>
    <meta:printed-by>Anna Kuźnik</meta:printed-by>
    <meta:print-date>2018-10-11T13:29:17.77</meta:print-date>
    <dc:date>2018-10-11T13:30:00.27</dc:date>
    <dc:creator>Anna Kuźnik</dc:creator>
    <meta:editing-duration>PT00H09M39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31" meta:word-count="170" meta:character-count="3513"/>
  </office:meta>
</office:document-meta>
</file>