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0620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2a8412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a84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1pt" officeooo:paragraph-rsid="001502fb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d1236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a841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d1236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font-weight="normal" style:font-weight-asian="normal" style:font-name-complex="Arial1" style:font-weight-complex="normal"/>
    </style:style>
    <style:style style:name="T22" style:family="text">
      <style:text-properties fo:font-weight="normal" officeooo:rsid="001502fb" style:font-weight-asian="normal" style:font-name-complex="Arial2" style:font-weight-complex="normal"/>
    </style:style>
    <style:style style:name="T23" style:family="text">
      <style:text-properties fo:font-weight="normal" officeooo:rsid="00902cce" style:font-weight-asian="normal" style:font-name-complex="Arial2" style:font-weight-complex="normal"/>
    </style:style>
    <style:style style:name="T2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5" style:family="text">
      <style:text-properties officeooo:rsid="009d27d0"/>
    </style:style>
    <style:style style:name="T26" style:family="text">
      <style:text-properties officeooo:rsid="004c2f02" style:font-name-complex="Arial1" style:font-weight-complex="bold"/>
    </style:style>
    <style:style style:name="T27" style:family="text">
      <style:text-properties fo:font-variant="normal" fo:text-transform="none" fo:color="#f10d0c" loext:opacity="100%" style:font-name="Verdana" fo:letter-spacing="normal" fo:language="pl" fo:country="PL"/>
    </style:style>
    <style:style style:name="T28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29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31" style:family="text">
      <style:text-properties fo:font-variant="normal" fo:text-transform="none" fo:color="#f10d0c" loext:opacity="100%" style:font-name="Verdana" fo:letter-spacing="normal" fo:language="pl" fo:country="PL" officeooo:rsid="00006201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text-outline="false" style:font-name="Verdana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4" style:family="text">
      <style:text-properties style:text-outline="false" style:font-name="Verdana" fo:font-size="8pt" fo:language="pl" fo:country="PL" fo:text-shadow="none" style:text-underline-style="none" fo:font-weight="bold" officeooo:rsid="002a8412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5" style:family="text">
      <style:text-properties style:text-outline="false" style:font-name="Verdana" fo:font-size="8pt" fo:language="pl" fo:country="PL" fo:text-shadow="none" style:text-underline-style="none" fo:font-weight="bold" officeooo:rsid="002d1236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7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8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officeooo:rsid="001502fb"/>
    </style:style>
    <style:style style:name="T43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4" style:family="text">
      <style:text-properties fo:font-weight="bold" style:font-weight-asian="bold" style:font-name-complex="Arial2" style:font-weight-complex="bold"/>
    </style:style>
    <style:style style:name="T45" style:family="text">
      <style:text-properties fo:font-weight="bold" officeooo:rsid="0016bf3b" style:font-weight-asian="bold" style:font-name-complex="Arial2" style:font-weight-complex="bold"/>
    </style:style>
    <style:style style:name="T46" style:family="text">
      <style:text-properties officeooo:rsid="002a8412"/>
    </style:style>
    <style:style style:name="T47" style:family="text">
      <style:text-properties officeooo:rsid="002c34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8">UWAGA: </text:span></text:span><text:span text:style-name="Strong_20_Emphasis"><text:span text:style-name="T29">Należy podpisać</text:span></text:span><text:span text:style-name="Strong_20_Emphasis"><text:span text:style-name="T27"> elektronicznym podpisem kwalifikowanym, </text:span></text:span><text:span text:style-name="Strong_20_Emphasis"><text:span text:style-name="T30">zaufanym lub osobistym </text:span></text:span><text:span text:style-name="Strong_20_Emphasis"><text:span text:style-name="T31">przez podmiot udostępniający zasoby</text:span></text:span></text:p>
      <text:p text:style-name="P3">ZAŁĄCZNIK NR <text:span text:style-name="T47">2b</text:span></text:p>
      <text:p text:style-name="P3"/>
      <text:p text:style-name="P31">Na potrzeby postępowania o udzielenie zamówienia publicznego pn.:</text:p>
      <text:p text:style-name="P17"><text:span text:style-name="Domyślna_20_czcionka_20_akapitu"><text:span text:style-name="T8">Wykonanie etażowej instalacji C.O. w lokalach </text:span></text:span><text:span text:style-name="Domyślna_20_czcionka_20_akapitu"><text:span text:style-name="T9">mieszkalnych</text:span></text:span><text:span text:style-name="Domyślna_20_czcionka_20_akapitu"><text:span text:style-name="T8"> zarządzanych przez KZGM w Katowicach </text:span></text:span><text:span text:style-name="Domyślna_20_czcionka_20_akapitu"><text:span text:style-name="T10">I</text:span></text:span><text:span text:style-name="Domyślna_20_czcionka_20_akapitu"><text:span text:style-name="T12">I</text:span></text:span><text:span text:style-name="Domyślna_20_czcionka_20_akapitu"><text:span text:style-name="T10">/2024</text:span></text:span><text:span text:style-name="Domyślna_20_czcionka_20_akapitu"><text:span text:style-name="T8"> – </text:span></text:span><text:span text:style-name="T11">NZ.231.0</text:span><text:span text:style-name="T12">23</text:span><text:span text:style-name="T10">.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6"/>
      <text:p text:style-name="P7">…………………………………………………</text:p>
      <text:p text:style-name="P26"/>
      <text:p text:style-name="P7">……..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27"/>
      <text:p text:style-name="P9">……………………………………………</text:p>
      <text:p text:style-name="P10">....................................…</text:p>
      <text:p text:style-name="P13">(imię, nazwisko, stanowisko/podstawa do reprezentacji)</text:p>
      <text:p text:style-name="P8"/>
      <text:p text:style-name="P6"/>
      <text:p text:style-name="P24">OŚWIADCZENIE PODMIOTU UDOSTĘPNIAJĄCEGO ZASOBY O NIEPODLEGANIU WYKLUCZENIU ORAZ SPEŁNIANIU WARUNKÓW UDZIAŁU W POSTĘPOWANIU </text:p>
      <text:list text:style-name="WW8Num4">
        <text:list-item>
          <text:p text:style-name="P34"><text:span text:style-name="T36">Na podstawie art. 125 ust. 1 </text:span><text:span text:style-name="T19">w związku z art. 125 ust. 5 </text:span><text:span text:style-name="T36">ustawy z dnia 11 września 2019 r. Prawo zamówień publicznych </text:span><text:span text:style-name="T37">oświadczam, </text:span><text:span text:style-name="T20">że:</text:span></text:p>
        </text:list-item>
      </text:list>
      <text:list text:style-name="WW8Num6">
        <text:list-item>
          <text:p text:style-name="P35"><text:span text:style-name="T24">nie podlegam wykluczeniu z postępowania na podstawie art. </text:span><text:span text:style-name="T21">108 ust. 1 pkt 1-6</text:span><text:span text:style-name="T24"> ustawy (obligatoryjne przesłanki wykluczenia);</text:span></text:p>
        </text:list-item>
        <text:list-item>
          <text:p text:style-name="P35"><text:span text:style-name="T24">nie podlegam wykluczeniu z postępowania na podstawie art. 109 ust. 1 pkt 5 i 7 ustawy (fakultatywne przesłanki wykluczenia)</text:span><text:span text:style-name="T17">.</text:span></text:p>
        </text:list-item>
      </text:list>
      <text:p text:style-name="P32"/>
      <text:p text:style-name="P20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1"/>
      <text:p text:style-name="P28"><text:span text:style-name="T38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38"> ust. 1 </text:span><text:span text:style-name="T39">pkt 1, </text:span><text:span text:style-name="T40">2 i 5 </text:span><text:span text:style-name="T41"><text:s/>oraz 109 ust. 1 pkt 5 i 7 ustawy</text:span><text:span text:style-name="T39">. </text:span><text:span text:style-name="T38">Jednocześnie oświadczam, że w związku z ww. okolicznością, na podstawie art. </text:span><text:span text:style-name="T6">110</text:span><text:span text:style-name="T38"> ust. </text:span><text:span text:style-name="T6">2</text:span><text:span text:style-name="T38"> ustawy podjąłem następujące środki naprawcze (procedura sanacyjna - samooczyszczenia zgodnie z rozdziałem XI SWZ) <text:s text:c="2"/></text:span><text:span text:style-name="T43"><text:s/></text:span></text:p>
      <text:p text:style-name="P22">Na potwierdzenie powyższego przedkładam następujące środki dowodowe:</text:p>
      <text:p text:style-name="P29">1) ………………………………………………..</text:p>
      <text:p text:style-name="P33">2) ………………………………………………..</text:p>
      <text:list text:style-name="WW8Num5">
        <text:list-item>
          <text:p text:style-name="P38"><text:span text:style-name="T18">Oświadczam, że nie podlegam wykluczeniu na podstawie art. 7 ust 1 </text:span><text:soft-page-break/><text:span text:style-name="T18">ustawy z dnia 13 kwietnia 2022 r. o szczególnych rozwiązaniach w zakresie przeciwdziałania wspieraniu agresji na Ukrainę oraz służących ochronie bezpieczeństwa narodowego (</text:span><text:span text:style-name="T32">Dz.U. 2022 poz. 835)</text:span></text:p>
        </text:list-item>
      </text:list>
      <text:list text:style-name="L1">
        <text:list-header>
          <text:p text:style-name="P39"/>
        </text:list-header>
      </text:list>
      <text:p text:style-name="P18"/>
      <text:list text:style-name="L2">
        <text:list-header>
          <text:p text:style-name="P36"><text:span text:style-name="T22"><text:s text:c="3"/>3</text:span><text:span text:style-name="T23">. </text:span><text:span text:style-name="T45">W</text:span><text:span text:style-name="T44"> celu wykazania spełniania warunków udziału w postępowaniu, <text:tab/>określonych przez Zamawiającego w ogłoszeniu o zamówieniu oraz </text:span><text:span text:style-name="T7">w <text:tab/>Rozdziale VIII pkt 3 </text:span><text:span text:style-name="T44">Specyfikacji Warunków Zamówienia udostępniam <text:tab/>następujące zasoby:</text:span></text:p>
          <text:p text:style-name="P37"/>
        </text:list-header>
      </text:list>
      <text:p text:style-name="P19"/>
      <text:p text:style-name="P23">Udostępniane zasoby:</text:p>
      <text:p text:style-name="P25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0">(należy wskazać zakres w jakim podmiot trzeci udostępnia zasoby).</text:p>
      <text:list text:style-name="L3">
        <text:list-header>
          <text:p text:style-name="P40"/>
          <text:p text:style-name="P41"><text:span text:style-name="T42">4</text:span><text:span text:style-name="T25">. </text:span><text:span text:style-name="T46">S</text:span>pełniam warunki udziału w postępowaniu o udzielenie zamówienia określone w <text:span text:style-name="T26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6"><text:span text:style-name="Domyślna_20_czcionka_20_akapitu"><text:span text:style-name="T13">Wykonanie etażowej instalacji C.O. w lokalach </text:span></text:span><text:span text:style-name="Domyślna_20_czcionka_20_akapitu"><text:span text:style-name="T14">mieszkalnych</text:span></text:span><text:span text:style-name="Domyślna_20_czcionka_20_akapitu"><text:span text:style-name="T13"> zarządzanych przez KZGM w Katowicach </text:span></text:span><text:span text:style-name="Domyślna_20_czcionka_20_akapitu"><text:span text:style-name="T15">I</text:span></text:span><text:span text:style-name="Domyślna_20_czcionka_20_akapitu"><text:span text:style-name="T16">I</text:span></text:span><text:span text:style-name="Domyślna_20_czcionka_20_akapitu"><text:span text:style-name="T15">/2024</text:span></text:span><text:span text:style-name="Domyślna_20_czcionka_20_akapitu"><text:span text:style-name="T13"> – </text:span></text:span><text:span text:style-name="Page_20_Number"><text:span text:style-name="T33">NZ.231.0</text:span></text:span><text:span text:style-name="Page_20_Number"><text:span text:style-name="T35">23</text:span></text:span><text:span text:style-name="Page_20_Number"><text:span text:style-name="T34">.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3-13T14:29:05.966000000</dc:date>
    <meta:editing-duration>PT3H45M4S</meta:editing-duration>
    <meta:editing-cycles>38</meta:editing-cycles>
    <meta:generator>LibreOffice/24.2.0.3$Windows_X86_64 LibreOffice_project/da48488a73ddd66ea24cf16bbc4f7b9c08e9bea1</meta:generator>
    <meta:print-date>2023-11-03T11:57:08.627000000</meta:print-date>
    <meta:document-statistic meta:table-count="0" meta:image-count="0" meta:object-count="0" meta:page-count="2" meta:paragraph-count="29" meta:word-count="352" meta:character-count="2775" meta:non-whitespace-character-count="2424"/>
  </office:meta>
</office:document-meta>
</file>