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background-color="#FFFFFF"/>
      <style:text-properties fo:font-weight="bold" style:font-weight-asian="bold"/>
    </style:style>
    <style:style style:name="P2" style:parent-style-name="Standarduser" style:family="paragraph">
      <style:text-properties fo:font-weight="bold" style:font-weight-asian="bold" style:font-weight-complex="bold"/>
    </style:style>
    <style:style style:name="P3" style:parent-style-name="Standarduser" style:family="paragraph">
      <style:text-properties fo:font-weight="bold" style:font-weight-asian="bold" style:font-weight-complex="bold"/>
    </style:style>
    <style:style style:name="P4" style:parent-style-name="Standarduser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user" style:list-style-name="WW8Num10" style:family="paragraph">
      <style:paragraph-properties fo:margin-bottom="0in" fo:margin-left="1in">
        <style:tab-stops/>
      </style:paragraph-properties>
      <style:text-properties fo:hyphenate="true"/>
    </style:style>
    <style:style style:name="P9" style:parent-style-name="Standarduser" style:list-style-name="WW8Num10" style:family="paragraph">
      <style:paragraph-properties fo:margin-bottom="0in" fo:margin-left="1in">
        <style:tab-stops/>
      </style:paragraph-properties>
      <style:text-properties fo:hyphenate="true"/>
    </style:style>
    <style:style style:name="P10" style:parent-style-name="Standarduser" style:list-style-name="WW8Num10" style:family="paragraph">
      <style:paragraph-properties fo:margin-bottom="0in" fo:margin-left="1in">
        <style:tab-stops/>
      </style:paragraph-properties>
      <style:text-properties fo:hyphenate="true"/>
    </style:style>
    <style:style style:name="P11" style:parent-style-name="Standarduser" style:family="paragraph">
      <style:text-properties fo:hyphenate="true"/>
    </style:style>
    <style:style style:name="TableColumn13" style:family="table-column">
      <style:table-column-properties style:column-width="2.7319in" style:use-optimal-column-width="false"/>
    </style:style>
    <style:style style:name="TableColumn14" style:family="table-column">
      <style:table-column-properties style:column-width="3.7159in" style:use-optimal-column-width="false"/>
    </style:style>
    <style:style style:name="Table12" style:family="table">
      <style:table-properties style:width="6.4479in" fo:margin-left="-0.15in" table:align="left"/>
    </style:style>
    <style:style style:name="TableRow15" style:family="table-row">
      <style:table-row-properties style:min-row-height="0.3638in" style:use-optimal-row-height="false"/>
    </style:style>
    <style:style style:name="TableCell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" style:parent-style-name="WW-Tekstpodstawowy2" style:family="paragraph">
      <style:paragraph-properties style:snap-to-layout-grid="false"/>
    </style:style>
    <style:style style:name="TableCell18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9" style:parent-style-name="WW-Tekstpodstawowy2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Row20" style:family="table-row">
      <style:table-row-properties style:min-row-height="0.25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" style:parent-style-name="WW-Tekstpodstawowy2" style:family="paragraph">
      <style:paragraph-properties style:snap-to-layout-grid="false" fo:text-align="center"/>
    </style:style>
    <style:style style:name="TableCell23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 fo:margin-left="0.2215in" fo:margin-right="-0.075in" fo:text-indent="-0.3958in">
        <style:tab-stops/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WW-Tekstpodstawowy2" style:family="paragraph">
      <style:paragraph-properties style:snap-to-layout-grid="false" fo:text-align="center"/>
    </style:style>
    <style:style style:name="TableCell29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style:snap-to-layout-grid="false" fo:margin-left="0.0229in" fo:margin-right="-0.075in">
        <style:tab-stops/>
      </style:paragraph-properties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user" style:family="paragraph">
      <style:paragraph-properties fo:margin-top="0.1944in"/>
      <style:text-properties fo:hyphenate="true"/>
    </style:style>
    <style:style style:name="P33" style:parent-style-name="Standarduser" style:family="paragraph">
      <style:paragraph-properties fo:margin-top="0.1944in"/>
      <style:text-properties fo:hyphenate="true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user" style:family="paragraph">
      <style:paragraph-properties fo:margin-top="0.1944in"/>
      <style:text-properties fo:hyphenate="true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useruser" style:family="paragraph">
      <style:text-properties fo:language="pl" fo:country="PL"/>
    </style:style>
    <style:style style:name="P40" style:parent-style-name="Standarduseruser" style:family="paragraph">
      <style:text-properties fo:language="pl" fo:country="PL"/>
    </style:style>
    <style:style style:name="P41" style:parent-style-name="Standarduseruser" style:list-style-name="WW8Num5" style:family="paragraph">
      <style:text-properties fo:language="pl" fo:country="PL"/>
    </style:style>
    <style:style style:name="P42" style:parent-style-name="Standarduseruser" style:list-style-name="WW8Num5" style:family="paragraph">
      <style:text-properties fo:language="pl" fo:country="PL"/>
    </style:style>
    <style:style style:name="P43" style:parent-style-name="Standarduser" style:family="paragraph">
      <style:paragraph-properties fo:margin-top="0.1944in"/>
      <style:text-properties fo:hyphenate="true"/>
    </style:style>
    <style:style style:name="P44" style:parent-style-name="Standarduser" style:family="paragraph">
      <style:paragraph-properties fo:margin-top="0.1944in"/>
      <style:text-properties fo:hyphenate="true"/>
    </style:style>
    <style:style style:name="P45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46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style:text-underline-type="single" style:text-underline-style="solid" style:text-underline-width="auto" style:text-underline-mode="continuous" fo:hyphenate="true"/>
    </style:style>
    <style:style style:name="P47" style:parent-style-name="Standarduser" style:list-style-name="WW8Num9" style:family="paragraph">
      <style:paragraph-properties>
        <style:tab-stops>
          <style:tab-stop style:type="right" style:position="-1.1194in"/>
          <style:tab-stop style:type="left" style:position="-1.0333in"/>
        </style:tab-stops>
      </style:paragraph-properties>
      <style:text-properties fo:hyphenate="true"/>
    </style:style>
    <style:style style:name="P48" style:parent-style-name="Standarduser" style:list-style-name="WW8Num9" style:family="paragraph">
      <style:paragraph-properties>
        <style:tab-stops>
          <style:tab-stop style:type="right" style:position="-1.1194in"/>
          <style:tab-stop style:type="left" style:position="-1.0333in"/>
        </style:tab-stops>
      </style:paragraph-properties>
      <style:text-properties fo:hyphenate="true"/>
    </style:style>
    <style:style style:name="P49" style:parent-style-name="Standarduser" style:list-style-name="WW8Num9" style:family="paragraph">
      <style:paragraph-properties>
        <style:tab-stops>
          <style:tab-stop style:type="right" style:position="-1.1194in"/>
          <style:tab-stop style:type="left" style:position="-1.0333in"/>
        </style:tab-stops>
      </style:paragraph-properties>
      <style:text-properties fo:hyphenate="true"/>
    </style:style>
    <style:style style:name="P50" style:parent-style-name="Standarduser" style:list-style-name="WW8Num9" style:family="paragraph">
      <style:paragraph-properties>
        <style:tab-stops>
          <style:tab-stop style:type="right" style:position="-1.1194in"/>
          <style:tab-stop style:type="left" style:position="-1.0333in"/>
        </style:tab-stops>
      </style:paragraph-properties>
      <style:text-properties fo:hyphenate="true"/>
    </style:style>
    <style:style style:name="P51" style:parent-style-name="Standarduser" style:list-style-name="WW8Num9" style:family="paragraph">
      <style:paragraph-properties>
        <style:tab-stops>
          <style:tab-stop style:type="right" style:position="-1.1194in"/>
          <style:tab-stop style:type="left" style:position="-1.0333in"/>
        </style:tab-stops>
      </style:paragraph-properties>
      <style:text-properties fo:hyphenate="true"/>
    </style:style>
    <style:style style:name="P52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55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style:text-underline-type="single" style:text-underline-style="solid" style:text-underline-width="auto" style:text-underline-mode="continuous" fo:hyphenate="true"/>
    </style:style>
    <style:style style:name="P56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57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58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59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60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61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62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63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64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65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66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67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68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69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70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71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72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73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74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75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76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77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78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79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80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81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82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83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84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85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86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87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88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89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90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91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92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93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94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95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96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P98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style:font-weight-complex="bold" fo:hyphenate="true"/>
    </style:style>
    <style:style style:name="P99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00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01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02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03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04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05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06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07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08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09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10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11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12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13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14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15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16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17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18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19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20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21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22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23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24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25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26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27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28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29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30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P132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style:font-weight-complex="bold" fo:hyphenate="true"/>
    </style:style>
    <style:style style:name="P133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34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Załącznik Nr 7 do Specyfikacji Warunków Zamówienia</text:p>
      <text:p text:style-name="P2"/>
      <text:p text:style-name="P3"><text:bookmark-start text:name="_Hlk147739609"/>SZCZEGÓŁOWY OPIS PRZEDMIOTU ZAMÓWIENIA<text:bookmark-end text:name="_Hlk147739609"/></text:p>
      <text:p text:style-name="P4"/>
      <text:p text:style-name="Standarduser">Przedmiotem niniejszego zamówienia jest<text:s/><text:span text:style-name="T5">Zimowe utrzymanie dróg i ulic powiatowych na terenie<text:s/></text:span><text:span text:style-name="T6">powiatu łaskiego w sezonie zimowym <text:s/>2023/2024</text:span><text:span text:style-name="T7"><text:s/></text:span>- <text:s/>na terenie Miasta i Gminy Łask;</text:p>
      <text:p text:style-name="Standarduser">Zimowe utrzymanie dróg obejmuje:</text:p>
      <text:list text:style-name="WW8Num10">
        <text:list-item>
          <text:p text:style-name="P8">mechaniczne usuwanie zalegającego śniegu, gołoledzi, lodowicy lub błota pośniegowego w odpowiednich standardach zgodnie z załączonym wykazem, pługopiaskarką lub solarką z pługiem, w trybie awaryjnym również równiarką i koparko-ładowarką,</text:p>
        </text:list-item>
        <text:list-item>
          <text:p text:style-name="P9">usuwanie śliskości zimowej i uszorstnienie nawierzchni jezdni <text:s/>oraz ciągów pieszych i rowerowych poprzez mechaniczne posypanie piaskiem lub mieszanką solno – piaskową 20% lub solą drogową odcinków nawierzchni dróg powiatowych po konsultacji z przedstawicielem Zamawiającego,</text:p>
        </text:list-item>
        <text:list-item>
          <text:p text:style-name="P10">mechaniczne usuwanie zalegającego śniegu, gołoledzi, lodowicy lub błota pośniegowego w odpowiednich standardach zgodnie z załączonym wykazem, pługopiaskarką lub solarką z pługiem, w trybie awaryjnym<text:s/>również równiarką i koparko-ładowarką oraz posypywanie piaskiem lub mieszanką solno – piaskową 20% lub solą drogową odcinków nawierzchni dróg powiatowych po konsultacji z przedstawicielem Zamawiającego.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Wspólny Słownik Zamówień (CPV)</text:p>
          </table:table-cell>
        </table:table-row>
        <table:table-row table:style-name="TableRow20">
          <table:table-cell table:style-name="TableCell21">
            <text:p text:style-name="P22">Główny przedmiot</text:p>
          </table:table-cell>
          <table:table-cell table:style-name="TableCell23">
            <text:p text:style-name="P24"><text:span text:style-name="T25"><text:s text:c="6"/>90.62.00.00-9<text:s/></text:span>Usługi odśnieżania</text:p>
          </table:table-cell>
        </table:table-row>
        <table:table-row table:style-name="TableRow26">
          <table:table-cell table:style-name="TableCell27">
            <text:p text:style-name="P28">Dodatkowe przedmioty</text:p>
          </table:table-cell>
          <table:table-cell table:style-name="TableCell29">
            <text:p text:style-name="P30"><text:span text:style-name="T31"><text:s text:c="6"/>90.63.00.00-2<text:s/></text:span>Usługi usuwania oblodzeń</text:p>
          </table:table-cell>
        </table:table-row>
      </table:table>
      <text:p text:style-name="P32">Monitorowanie przez usługobiorcę całodobowej sytuacji pogodowej. Informowanie Zamawiającego o konieczności wyjazdu na drogi i <text:s/>podejmowanie decyzji o<text:s/>wyjeździe na drogi, po telefonicznej konsultacji z przedstawicielem Zamawiającego. Utrzymanie stałego dyżuru dyspozytorskiego pracującego w ruchu ciągłym. Całość akcji zimowego utrzymania dróg odbywać się będzie we wszystkie dni kalendarzowe. Na usługobiorcy ciąży obowiązek stałej obserwacji nawierzchni w celu niezwłocznego usuwania śliskości. Wyjazd na drogi w celu zwalczania śliskości zimowej i odśnieżania nastąpi po telefonicznej konsultacji z przedstawicielem Zamawiającego.</text:p>
      <text:p text:style-name="P33">Rozpoczęcie wykonywania usługi musi nastąpić nie później niż<text:span text:style-name="T34"><text:s/>w czasie zaoferowanym przez Wykonawcę</text:span><text:s/>od momentu podjęcia decyzji po telefonicznej konsultacji z przedstawicielem Zamawiającego. W przypadku nagłego bądź niespodziewanego zjawiska przystąpienie do akcji odśnieżania i usuwania śliskości zimowej w czasie do (zadeklarowana w ofercie) godziny licząc od momentu podjęcia decyzji i po telefonicznej konsultacji z przedstawicielem Zamawiającego. W przypadku ciągłego opadu śniegu posypywanie mieszanką oraz odśnieżanie jezdni musi być<text:s/>ponawiane z częstotliwością uniemożliwiającą tworzenie się śliskości pośniegowej. Nie dopuszcza się występowania zasp śnieżnych oraz <text:s/>zajeżdżonej warstwy śniegu również podczas opadów. W razie nieprzystąpienia do wykonywania<text:s/><text:soft-page-break/>usługi w ustalonym czasie, przedstawiciele Zamawiającego spiszą protokół kontrolny. Wykonawca zapłaci Zamawiającemu karę umowną w wysokości 500 zł za każdą rozpoczętą godzinę opóźnienia dla każdej z maszyn, która miała być zadysponowana do realizacji usługi w każdej z części zamówienia.</text:p>
      <text:p text:style-name="P35"><text:span text:style-name="T36">Wykaz prac niezbędnych do wykonania na drogach dla uzyskania III standardu zim</text:span><text:span text:style-name="T37">o</text:span><text:span text:style-name="T38">wego utrzymania dróg:</text:span></text:p>
      <text:p text:style-name="P39"><text:s text:c="6"/>1. Jezdnia odśnieżona na całej szerokości.</text:p>
      <text:p text:style-name="P40"/>
      <text:list text:style-name="WW8Num5">
        <text:list-item text:start-value="2">
          <text:p text:style-name="P41">Jezdnia posypana na: skrzyżowaniach z drogami, skrzyżowaniach z koleją, odcinkach o pochyleniu &gt;4%, przystankach autobusowych i innych miejscach ustalonych przez zarządcę drogi.</text:p>
        </text:list-item>
        <text:list-item>
          <text:p text:style-name="P42">Chodniki i ciągi pieszo-rowerowe <text:s/>odśnieżone i posypane piaskiem.</text:p>
        </text:list-item>
      </text:list>
      <text:p text:style-name="P43">Zamawiający nie będzie uznawał wykonania usług nie konsultowanych z przedstawicielami Zamawiającego, którymi są pracownicy: Igor Kaczor, Agata Łaptuta, Marta Łaguniak, <text:s/>Zbigniew Zakrzewski.</text:p>
      <text:p text:style-name="P44">Zamawiający w umowie z wykonawcą wskaże nr telefonów, które będą służyły kontaktowaniu się w celu wykonywania postanowień umowy:</text:p>
      <text:p text:style-name="P45"/>
      <text:p text:style-name="P46">Standard III</text:p>
      <text:list text:style-name="WW8Num9">
        <text:list-item text:start-value="1">
          <text:p text:style-name="P47">nr 4906E Florianki – Borszewice – Okup Wielki<text:tab/><text:tab/>- 5,19 km</text:p>
        </text:list-item>
        <text:list-item>
          <text:p text:style-name="P48">nr 2300E Bałucz – Okup Wielki – Marzenin<text:tab/><text:tab/>- 8,99 km</text:p>
        </text:list-item>
        <text:list-item>
          <text:p text:style-name="P49">nr 2321E Borszewice – Bałucz –<text:s/>Anielin<text:tab/><text:tab/><text:tab/>- 8,22 km</text:p>
        </text:list-item>
        <text:list-item>
          <text:p text:style-name="P50">nr 4912E Dobroń – Karczmy<text:tab/><text:tab/><text:tab/><text:tab/><text:tab/>- 2,95 km</text:p>
        </text:list-item>
        <text:list-item>
          <text:p text:style-name="P51">nr 3301E Wiewiórczyn – Janowice<text:s/><text:tab/><text:tab/><text:tab/><text:tab/>- 3,90 km</text:p>
        </text:list-item>
      </text:list>
      <text:p text:style-name="P52"><text:s/><text:tab/><text:tab/><text:tab/><text:tab/><text:tab/><text:tab/><text:tab/><text:s text:c="11"/><text:tab/><text:tab/><text:tab/><text:span text:style-name="T53">Razem <text:s/>29,25 km</text:span></text:p>
      <text:p text:style-name="P54"/>
      <text:p text:style-name="P55">Standard III</text:p>
      <text:p text:style-name="P56">1. ul. Lutomierska<text:tab/><text:tab/><text:tab/><text:tab/><text:tab/><text:tab/><text:tab/><text:tab/>- <text:s/>dł. 646 m</text:p>
      <text:p text:style-name="P57">- (od ul. Żeromskiego do torów PKP) przejazd PKP + skrzyż.<text:s/>z</text:p>
      <text:p text:style-name="P58">ul. Kolejową, na łuku skrz. z ul. Utrata + skrzyż. z ul. Żeromskiego</text:p>
      <text:p text:style-name="P59">2. ul. Żeromskiego<text:tab/><text:tab/><text:tab/><text:tab/><text:tab/><text:tab/><text:tab/><text:tab/>- dł. 287 m</text:p>
      <text:p text:style-name="P60"><text:tab/>- (od pl. 11-go Listopada do ul. Mickiewicza) skrzyż. z ul. Zieloną</text:p>
      <text:p text:style-name="P61">3. ul. Jana Pawła II<text:tab/><text:tab/><text:tab/><text:tab/><text:tab/><text:tab/><text:tab/><text:tab/>- dł. 486 m</text:p>
      <text:p text:style-name="P62"><text:tab/>- (od ul. Narutowicza do ul.<text:s/>Południowej) skrzyż. z ul. Narutowicza</text:p>
      <text:p text:style-name="P63">+ przedszkole + targowisko + skrzyż. z ul. Południową +</text:p>
      <text:p text:style-name="P64">Starostwo Powiatowe + skrzyż. ul. Południowej z 9-go Maja</text:p>
      <text:p text:style-name="P65">4. ul. Mickiewicza<text:tab/><text:tab/><text:tab/><text:tab/><text:tab/><text:tab/><text:tab/><text:tab/>- dł. 483 m</text:p>
      <text:p text:style-name="P66"><text:tab/>- (od ul. Górnej do ul. Broniewskiego) odc. od ul. Górnej do</text:p>
      <text:soft-page-break/>
      <text:p text:style-name="P67"><text:s/>1-go Maja – Liceum, Zakład Wychowawczy + 1 skrzyż.</text:p>
      <text:p text:style-name="P68">5. ul. 9-go Maja<text:tab/><text:tab/><text:tab/><text:tab/><text:tab/><text:tab/><text:tab/><text:tab/>- dł. 804 m</text:p>
      <text:p text:style-name="P69"><text:tab/>- (od skrzyż. ul. Narutowicza – Górna do gr. miasta)</text:p>
      <text:p text:style-name="P70"><text:tab/>przy szkole Podstawowej nr 1, Policji, skrzyż.</text:p>
      <text:p text:style-name="P71">6. ul. Warszawska<text:s/><text:tab/><text:tab/><text:tab/><text:tab/><text:tab/><text:tab/><text:tab/><text:tab/>- dł. 800 m</text:p>
      <text:p text:style-name="P72"><text:tab/>- (od ul. Objazdowej do pl. 11-go Listopada) przed U.M. +</text:p>
      <text:p text:style-name="P73">skrzyż. z ul. Reymonta</text:p>
      <text:p text:style-name="P74">7. ul. Batorego<text:s/><text:tab/><text:tab/><text:tab/><text:tab/><text:tab/><text:tab/><text:tab/><text:tab/>- dł. 1573 m</text:p>
      <text:p text:style-name="P75"><text:tab/>- (od ul. Warszawskiej do granic miasta) 1 łuk + skrzyż. od</text:p>
      <text:p text:style-name="P76">ul. Inki-Danuty Siedzikówny do Spółdzielczej, szkoła, przedszkole + skrzyż. z ul. Jodłową (przejazd kolejowy)</text:p>
      <text:p text:style-name="P77">8. ul. Kilińskiego<text:s/><text:tab/><text:tab/><text:tab/><text:tab/><text:tab/><text:tab/><text:tab/><text:tab/>- dł. 2730 m</text:p>
      <text:p text:style-name="P78"><text:tab/>- (od ul. Narutowicza do gr. miasta)</text:p>
      <text:p text:style-name="P79">9. ul. Konopnickiej<text:s/><text:tab/><text:tab/><text:tab/><text:tab/><text:tab/><text:tab/><text:tab/><text:tab/>- dł. 419 m</text:p>
      <text:p text:style-name="P80"><text:tab/>- (od ul. Kilińskiego do ul. Objazdowej)</text:p>
      <text:p text:style-name="P81">10. ul. 1-go Maja<text:s/><text:tab/><text:tab/><text:tab/><text:tab/><text:tab/><text:tab/><text:tab/><text:tab/>- dł. 602 m</text:p>
      <text:p text:style-name="P82"><text:tab/>- (od ul. Narutowicza do ul. Okrzei)</text:p>
      <text:p text:style-name="P83">11. ul. Matejki<text:s/><text:tab/><text:tab/><text:tab/><text:tab/><text:tab/><text:tab/><text:tab/><text:tab/>- dł. 208 m</text:p>
      <text:p text:style-name="P84"><text:tab/>- (od ul. Widawskiej do ul. Północna )</text:p>
      <text:p text:style-name="P85">12. ul. Południowa<text:s/><text:tab/><text:tab/><text:tab/><text:tab/><text:tab/><text:tab/><text:tab/><text:tab/>- dł. 586 m</text:p>
      <text:p text:style-name="P86"><text:tab/>- (od ul. Puławskiego do 9-go Maja)</text:p>
      <text:p text:style-name="P87">13. ul. Północna<text:s/><text:tab/><text:tab/><text:tab/><text:tab/><text:tab/><text:tab/><text:tab/><text:tab/>- dł. 247 m</text:p>
      <text:p text:style-name="P88"><text:tab/>- (od ul. Kilińskiego do ul. Matejki)</text:p>
      <text:p text:style-name="P89">14. ul. Słowackiego<text:s/><text:tab/><text:tab/><text:tab/><text:tab/><text:tab/><text:tab/><text:tab/><text:tab/>- dł. 202 m</text:p>
      <text:p text:style-name="P90"><text:tab/>-<text:s/>(od ul. Mickiewicza do ul. Konopnickiej)</text:p>
      <text:p text:style-name="P91">15. ul. Widawska<text:s/><text:tab/><text:tab/><text:tab/><text:tab/><text:tab/><text:tab/><text:tab/><text:tab/>- dł. 59 m</text:p>
      <text:p text:style-name="P92"><text:tab/>- (od ul. Widawskiej do ul. Kilińskiego)</text:p>
      <text:p text:style-name="P93">16. ul. Zielona<text:s/><text:tab/><text:tab/><text:tab/><text:tab/><text:tab/><text:tab/><text:tab/><text:tab/>- dł. 417 m</text:p>
      <text:p text:style-name="P94"><text:tab/>- (od ul. Żeromskiego – bez wylotu)</text:p>
      <text:p text:style-name="P95">17. ul. Armii Krajowej<text:s/><text:tab/><text:tab/><text:tab/><text:tab/><text:tab/><text:tab/><text:tab/>- dł. 1000 m</text:p>
      <text:p text:style-name="P96"><text:tab/>- (od ul. Warszawskiej do granic miasta)<text:tab/><text:tab/><text:tab/><text:s text:c="10"/><text:span text:style-name="T97"><text:s/></text:span>___________________</text:p>
      <text:p text:style-name="P98"><text:tab/><text:tab/><text:tab/><text:tab/><text:tab/><text:tab/><text:tab/><text:tab/><text:tab/><text:tab/><text:tab/>Razem: <text:s text:c="5"/>11,55 <text:s text:c="2"/>km</text:p>
      <text:p text:style-name="P99"/>
      <text:p text:style-name="P100">m. ŁASK – KOLUMNA</text:p>
      <text:p text:style-name="P101"><text:s text:c="2"/></text:p>
      <text:soft-page-break/>
      <text:p text:style-name="P102">18. ul. Lubelska<text:s/><text:tab/><text:tab/><text:tab/><text:tab/><text:tab/><text:tab/><text:tab/><text:tab/>- dł. 744 m</text:p>
      <text:p text:style-name="P103"><text:tab/>- (od ul. Leśników Polskich do Torowej) podjazd przy torach PKP –</text:p>
      <text:p text:style-name="P104">skrzyż.</text:p>
      <text:p text:style-name="P105">19. ul. Piotrkowska<text:s/><text:tab/><text:tab/><text:tab/><text:tab/><text:tab/><text:tab/><text:tab/><text:tab/>- dł.<text:s/>573 m</text:p>
      <text:p text:style-name="P106"><text:tab/>- (od ul. Leśników Polskich do ul. Torowej) podjazd przy przejeździe kolejowym</text:p>
      <text:p text:style-name="P107">20. ul. Wileńska<text:s/><text:tab/><text:tab/><text:tab/><text:tab/><text:tab/><text:tab/><text:tab/><text:tab/>- dł. 650 m</text:p>
      <text:p text:style-name="P108"><text:tab/>- (od ul. Leśników Polskich do ul. Torowej – skrzyż.) przy przejeździe kolejowym</text:p>
      <text:p text:style-name="P109">21. ul. Sportowa<text:s/><text:tab/><text:tab/><text:tab/><text:tab/><text:tab/><text:tab/><text:tab/><text:tab/>- dł. 1014 m</text:p>
      <text:p text:style-name="P110"><text:tab/>- (od ul.<text:s/>Torowej do gr. miasta) przejazd kolejowy</text:p>
      <text:p text:style-name="P111">22. ul. Brzeźna<text:s/><text:tab/><text:tab/><text:s/><text:tab/><text:tab/><text:tab/><text:tab/><text:tab/><text:tab/>- dł. 616 m</text:p>
      <text:p text:style-name="P112"><text:tab/>- (od ul. Piekarniczej do Torowej)</text:p>
      <text:p text:style-name="P113">23. Pl. Szarych Szeregów<text:s/><text:tab/><text:tab/><text:tab/><text:tab/><text:tab/><text:tab/><text:tab/>- dł. 233 m</text:p>
      <text:p text:style-name="P114"><text:tab/>- (od ul. Leśników Polskich, do ul. Komuny Paryskiej)</text:p>
      <text:p text:style-name="P115">24. Pl. Gwiaździsty<text:s/><text:tab/><text:tab/><text:tab/><text:tab/><text:tab/><text:tab/><text:tab/><text:tab/>- dł. 129 m</text:p>
      <text:p text:style-name="P116"><text:tab/>-<text:s/>(łączy ul. Śląską, Katowicką, Spacerową)</text:p>
      <text:p text:style-name="P117">25. ul. Katowicka<text:s/><text:tab/><text:tab/><text:tab/><text:s/><text:tab/><text:tab/><text:tab/><text:tab/><text:tab/>- dł. 268 m</text:p>
      <text:p text:style-name="P118"><text:tab/>- (od ul. Leśników Polskich do Pl. Gwiaździstego)</text:p>
      <text:p text:style-name="P119">26. ul. Komuny Paryskiej<text:s/><text:tab/><text:tab/><text:tab/><text:tab/><text:tab/><text:tab/><text:tab/>- dł. 549 m</text:p>
      <text:p text:style-name="P120"><text:tab/>- (od Pl. Szarych Szeregów do ul. Torowej)</text:p>
      <text:p text:style-name="P121">27. ul. Ogrodowa/Wronowice <text:s/><text:tab/><text:tab/><text:tab/><text:tab/><text:tab/><text:tab/>- dł. 2344 m</text:p>
      <text:p text:style-name="P122"><text:tab/>- (od ul. Sportowej do gorzelni w m. Wronowice)</text:p>
      <text:p text:style-name="P123">28. ul. Piekarnicza<text:s/><text:tab/><text:tab/><text:tab/><text:s/><text:tab/><text:tab/><text:tab/><text:tab/><text:tab/>- dł. 387 m</text:p>
      <text:p text:style-name="P124"><text:tab/>- (od ul. Brzeźnej do gr. miasta)</text:p>
      <text:p text:style-name="P125">29. ul. Spacerowa<text:s/><text:tab/><text:tab/><text:tab/><text:tab/><text:tab/><text:tab/><text:tab/><text:tab/>- dł. 346 m</text:p>
      <text:p text:style-name="P126"><text:tab/>- (od Pl. Gwiaździstego skrzyż. z ul. Światowida)</text:p>
      <text:p text:style-name="P127">30. ul. Wojska Polskiego<text:s/><text:tab/><text:tab/><text:tab/><text:tab/><text:tab/><text:tab/><text:tab/>- dł. 602 m</text:p>
      <text:p text:style-name="P128"><text:tab/>- (od ul. Armii Ludowej do ul. Objazdowej)</text:p>
      <text:p text:style-name="P129">31. ul. Wrzosowa<text:s/><text:tab/><text:tab/><text:tab/><text:tab/><text:tab/><text:tab/><text:tab/><text:tab/>- dł. 537 m</text:p>
      <text:p text:style-name="P130"><text:tab/>- (od ul. Sportowej do ul. Piekarniczej)<text:tab/><text:tab/><text:tab/><text:span text:style-name="T131"><text:tab/>________________</text:span></text:p>
      <text:p text:style-name="P132"><text:tab/><text:tab/><text:tab/><text:tab/><text:tab/><text:tab/><text:tab/><text:tab/><text:tab/><text:tab/><text:tab/>Razem <text:s text:c="5"/>8,996 km</text:p>
      <text:p text:style-name="P133"><text:tab/><text:tab/><text:tab/><text:tab/><text:tab/><text:tab/><text:tab/><text:s text:c="8"/><text:tab/><text:tab/>Razem:<text:tab/><text:tab/><text:s text:c="3"/>49,796 km</text:p>
      <text:p text:style-name="P134"><text:span text:style-name="T135">Przebieg dróg zgodnie z załączni</text:span><text:span text:style-name="T136">kiem graficzn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Lucida Sans" fo:hyphenate="false"/>
    </style:style>
    <style:style style:name="Legenda" style:display-name="Legenda" style:family="paragraph" style:parent-style-name="Standarduser">
      <style:paragraph-properties text:number-lines="false" fo:margin-top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text-align="justify" fo:margin-bottom="0.0833in" fo:margin-left="0.1972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WW-Tekstpodstawowy2" style:display-name="WW-Tekst podstawowy 2" style:family="paragraph" style:parent-style-name="Standarduser">
      <style:text-properties fo:hyphenate="false"/>
    </style:style>
    <style:style style:name="Tekstdymka" style:display-name="Tekst dymka" style:family="paragraph" style:parent-style-name="Standarduser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andarduseruser" style:display-name="Standard (user)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fo:color="#000000"/>
    </style:style>
    <style:style style:name="WW8Num1z1" style:display-name="WW8Num1z1" style:family="text">
      <style:text-properties style:font-name="Courier New" style:font-name-complex="Times New Roman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Times New Roman" style:font-name-complex="Times New Roman"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pl" fo:country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TekstdymkaZnak" style:display-name="Tekst dymka Znak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WW_CharLFO1LVL1" style:family="text">
      <style:text-properties style:font-name="Symbol" style:font-name-complex="Symbol" fo:color="#000000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suffix="." style:num-format="I" text:start-value="2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asian="Times New Roman" style:font-name-complex="Times New Roman"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8LVL1" style:family="text">
      <style:text-properties fo:language="pl" fo:country="P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b</meta:initial-creator>
    <dc:creator>Acer</dc:creator>
    <meta:creation-date>2023-11-05T15:34:00Z</meta:creation-date>
    <dc:date>2023-11-05T15:34:00Z</dc:date>
    <meta:print-date>2019-11-25T11:04:00Z</meta:print-date>
    <meta:template xlink:href="Normal" xlink:type="simple"/>
    <meta:editing-cycles>2</meta:editing-cycles>
    <meta:editing-duration>PT120S</meta:editing-duration>
    <meta:document-statistic meta:page-count="4" meta:paragraph-count="14" meta:word-count="1073" meta:character-count="7500" meta:row-count="53" meta:non-whitespace-character-count="6441"/>
  </office:meta>
</office:document-meta>
</file>