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 CE" svg:font-family="'Arial C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fo:font-weight="bold" style:font-weight-asian="bold" style:font-weight-complex="bold" text:display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5" style:family="paragraph" style:parent-style-name="Standard">
      <style:paragraph-properties fo:line-height="100%" fo:text-align="end" style:justify-single-word="false"/>
      <style:text-properties fo:color="#000000" fo:font-size="11pt" fo:background-color="transparen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fo:font-size="11pt" fo:font-weight="normal" style:font-size-asian="11pt" style:font-weight-asian="normal" style:font-size-complex="11pt" style:font-weight-complex="normal" text:display="none"/>
    </style:style>
    <style:style style:name="P7" style:family="paragraph" style:parent-style-name="Standard"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 text:display="none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9" style:family="paragraph" style:parent-style-name="Standard" style:list-style-name="L7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20" style:family="paragraph" style:parent-style-name="Standard" style:list-style-name="L4">
      <style:text-properties fo:font-size="11pt" fo:language="pl" fo:country="PL" style:font-size-asian="11pt" style:font-size-complex="11pt"/>
    </style:style>
    <style:style style:name="P21" style:family="paragraph" style:parent-style-name="Standard" style:list-style-name="L5">
      <style:text-properties fo:font-size="11pt" fo:language="pl" fo:country="PL" style:font-size-asian="11pt" style:font-size-complex="11pt"/>
    </style:style>
    <style:style style:name="P22" style:family="paragraph" style:parent-style-name="Standard" style:list-style-name="L7">
      <style:text-properties fo:font-size="11pt" fo:language="pl" fo:country="PL" style:font-size-asian="11pt" style:font-size-complex="11pt"/>
    </style:style>
    <style:style style:name="P23" style:family="paragraph" style:parent-style-name="Standard" style:list-style-name="L6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position="0% 100%" style:font-name="Times New Roman" fo:font-size="11pt" fo:language="pl" fo:country="PL" fo:font-style="normal" fo:text-shadow="none" style:text-underline-style="solid" style:text-underline-width="auto" style:text-underline-color="font-color" fo:font-weight="bold" fo:background-color="transparent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position="0% 100%" style:font-name="Times New Roman" fo:font-size="11pt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27" style:family="paragraph" style:parent-style-name="Standard" style:list-style-name="L8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8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8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 style:list-style-name="L8">
      <style:paragraph-properties fo:line-height="100%" fo:text-align="start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38" style:family="paragraph" style:parent-style-name="Standard" style:list-style-name="L8">
      <style:paragraph-properties fo:text-align="justify" style:justify-single-word="false"/>
      <style:text-properties style:text-position="0% 100%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 style:list-style-name="L8">
      <style:paragraph-properties fo:text-align="justify" style:justify-single-word="false"/>
      <style:text-properties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list-style-name="L9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P45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fo:background-color="#ffff00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text:display="true"/>
    </style:style>
    <style:style style:name="T6" style:family="text">
      <style:text-properties style:text-position="0% 100%" style:font-name="Times New Roman1" fo:language="pl" fo:country="PL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" style:family="text">
      <style:text-properties style:text-position="0% 100%" style:font-name="Times New Roman1" fo:font-style="normal" style:text-underline-style="none" style:font-style-asian="normal" style:font-style-complex="normal"/>
    </style:style>
    <style:style style:name="T8" style:family="text">
      <style:text-properties style:text-position="0% 100%" style:font-name="Times New Roman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0% 100%" fo:language="pl" fo:country="PL" fo:font-style="normal" style:text-underline-style="none" fo:font-weight="normal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0" style:family="text">
      <style:text-properties style:text-position="0% 100%" fo:language="pl" fo:country="PL" fo:font-style="normal" style:text-underline-style="none" fo:background-color="#ffff00" style:language-asian="zxx" style:country-asian="none" style:font-style-asian="normal" style:font-name-complex="Times New Roman2" style:language-complex="zxx" style:country-complex="none" style:font-style-complex="normal"/>
    </style:style>
    <style:style style:name="T11" style:family="text">
      <style:text-properties style:font-name="Times New Roman1" style:text-underline-style="none" fo:font-weight="normal" style:font-weight-asian="normal" style:font-weight-complex="normal"/>
    </style:style>
    <style:style style:name="T12" style:family="text">
      <style:text-properties style:font-name="Times New Roman1" style:text-underline-style="none" fo:font-weight="bold" style:font-weight-asian="bold" style:font-weight-complex="bold"/>
    </style:style>
    <style:style style:name="T13" style:family="text">
      <style:text-properties style:font-name="Times New Roman1" fo:language="pl" fo:country="PL" style:text-underline-style="none" fo:font-weight="normal" style:font-weight-asian="normal" style:font-weight-complex="normal"/>
    </style:style>
    <style:style style:name="T14" style:family="text">
      <style:text-properties style:font-name="Times New Roman1" fo:language="pl" fo:country="PL" style:text-underline-style="none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<text:span text:style-name="T5">dnia 22.05.2023 r.</text:span></text:p>
      <text:p text:style-name="P15"><text:span text:style-name="T19"><text:s text:c="19"/><text:tab/><text:tab/><text:tab/><text:tab/><text:tab/><text:tab/><text:tab/><text:tab/></text:span></text:p>
      <text:p text:style-name="P12">ZAPYTANIE OFERTOWE</text:p>
      <text:p text:style-name="P10"><text:span text:style-name="T11"><text:tab/>Gmina Starachowice zaprasza do złożenia ofert cenowych </text:span><text:span text:style-name="T13">na </text:span><text:span text:style-name="T14">w</text:span><text:span text:style-name="T12">ykonanie okresowych badań instalacji elektrycznych i odgromowej dla budynków znajdujących się na Targowisku Miejskim przy ul. Targowej w Starachowicach</text:span><text:span text:style-name="T11">.</text:span></text:p>
      <text:p text:style-name="P2"/>
      <text:list xml:id="list2405504923673463130" text:style-name="L1">
        <text:list-item>
          <text:p text:style-name="P14">Przedmiotem zamówienia jest:</text:p>
          <text:p text:style-name="P16"><text:span text:style-name="T11">Wykonanie okresowych przeglądów instalacji elektrycznej i odgromowej </text:span><text:span text:style-name="T1">w budynkach:<text:line-break/>Pawilon handlowy nr 1, Pawilon handlowy nr 3, Szalet Miejski, Parking <text:s/>na Targowisku Miejskim przy ul. Targowej <text:s/>w Starachowicach <text:s/>zgodnie z wymogami aktualnych przepisów i norm.</text:span></text:p>
          <text:p text:style-name="P24"/>
          <text:p text:style-name="P24">Szacunkowa liczba pomiarów :</text:p>
        </text:list-item>
      </text:list>
      <text:list xml:id="list8456249523112104478" text:style-name="L2">
        <text:list-item>
          <text:p text:style-name="P25">Pawilon nr 1- około 110 punktów pomiarowych</text:p>
        </text:list-item>
        <text:list-item>
          <text:p text:style-name="P25">Pawilon nr 3- około 115 punktów pomiarowych</text:p>
        </text:list-item>
        <text:list-item>
          <text:p text:style-name="P25">Szalet Miejski- około 24 punktów pomiarowych</text:p>
        </text:list-item>
        <text:list-item>
          <text:p text:style-name="P25">Parking- około 4 punktów pomiarowych.</text:p>
        </text:list-item>
      </text:list>
      <text:list xml:id="list31601602" text:continue-list="list2405504923673463130" text:style-name="L1">
        <text:list-header>
          <text:p text:style-name="P26"/>
        </text:list-header>
      </text:list>
      <text:p text:style-name="P11">Zakres <text:s/>badań instalacji elektrycznej i odgromowej powinien obejmować w szczególności:</text:p>
      <text:list xml:id="list5132831996704447902" text:style-name="L3">
        <text:list-item>
          <text:p text:style-name="P17">oględziny instalacji elektrycznej, urządzeń elektrycznych oraz osprzętu narażonych na szkodliwe wpływy atmosferyczne i niszczące działanie czynników występujących podczas użytkowania obiektu na zewnątrz budynków oraz we wszystkich pomieszczeniach wewnątrz budynków: sprawdzenie wizualne instalacji elektrycznych w zakresie stanu prawidłowości połączeń, izolacji i ułożenia przewodów, sprawdzenie wizualne instalacji elektrycznych w zakresie stanu prawidłowości osprzętu, zabezpieczeń i środków ochrony od porażeń.</text:p>
        </text:list-item>
        <text:list-item>
          <text:p text:style-name="P17">oględziny instalacji odgromowej: sprawdzenie wizualne instalacji odgromowej w zakresie stanu prawidłowości połączeń, mocowań i ułożenia przewodów.</text:p>
        </text:list-item>
      </text:list>
      <text:p text:style-name="P7"/>
      <text:p text:style-name="P7">Pomiary elektryczne w zakresie:</text:p>
      <text:list xml:id="list1745974015793311103" text:style-name="L4">
        <text:list-item>
          <text:p text:style-name="P20">pomiary skuteczności przeciwporażeniowej <text:s/>przez samoczynne szybkie wyłączenie</text:p>
        </text:list-item>
        <text:list-item>
          <text:p text:style-name="P20">pomiary rezystancji izolacji obwodów I- fazowych,</text:p>
        </text:list-item>
        <text:list-item>
          <text:p text:style-name="P20">pomiary rezystancji izolacji obwodów III- fazowych,</text:p>
        </text:list-item>
        <text:list-item>
          <text:p text:style-name="P20">pomiary włączników różnicowoprądowych,</text:p>
        </text:list-item>
        <text:list-item>
          <text:p text:style-name="P20">pomiary rezystancji uziomów odgromowej (pomiary rezystancji uziemienia).</text:p>
          <text:p text:style-name="P20"/>
        </text:list-item>
      </text:list>
      <text:p text:style-name="P7">Wykonawca użyje do wykonania usługi własnego sprzętu i urządzeń oraz materiałów.</text:p>
      <text:p text:style-name="P8">Wykonawca poinformuje osobę odpowiedzialną ze strony Zamawiającego o wszelkich zauważonych podczas przeglądów nieprawidłowościach, które mogłyby spowodować awarię, a w przypadku zauważenia dysfunkcji- wstępne oszacowanie kosztów naprawy.</text:p>
      <text:p text:style-name="P8"/>
      <text:p text:style-name="P8">Z przeprowadzonych przeglądów w budynku należy sporządzić dla każdego z budynków:</text:p>
      <text:list xml:id="list7666350414941422602" text:style-name="L5">
        <text:list-item>
          <text:p text:style-name="P21">protokół <text:s/>skuteczności przeciwporażeniowej,</text:p>
        </text:list-item>
        <text:list-item>
          <text:p text:style-name="P21">protokół badania izolacji obwodów,</text:p>
        </text:list-item>
        <text:list-item>
          <text:p text:style-name="P21">protokół badania włączników różnicowoprądowych,</text:p>
        </text:list-item>
        <text:list-item>
          <text:p text:style-name="P21">protokół badania instalacji odgromowych i uziomów,</text:p>
        </text:list-item>
        <text:list-item>
          <text:p text:style-name="P21">test wyłączników pożarowych (główny wyłącznik prądu),</text:p>
        </text:list-item>
        <text:list-item>
          <text:p text:style-name="P21">protokół badania natężenia oświetlenia,</text:p>
        </text:list-item>
        <text:list-item>
          <text:p text:style-name="P21">badania kabli NN,</text:p>
        </text:list-item>
        <text:list-item>
          <text:p text:style-name="P21">wykaz usterek i nieprawidłowości,</text:p>
        </text:list-item>
        <text:list-item>
          <text:p text:style-name="P21">zalecenia pokontrolne,</text:p>
        </text:list-item>
        <text:list-item>
          <text:p text:style-name="P18">informacje o dopuszczeniu bądź braku dopuszczenia instalacji do dalszej eksploatacji,</text:p>
        </text:list-item>
        <text:list-item>
          <text:p text:style-name="P18">wskazanie daty wykonania kolejnego przeglądu.</text:p>
        </text:list-item>
      </text:list>
      <text:p text:style-name="P8">Każdy protokół musi posiadać: podpis uprawnionej osoby przeprowadzającej kontrolę i akceptację konserwatora Targowiska Miejskiego. Dokumentację z przeglądów technicznych należy wykonać<text:line-break/>w 2 egzemplarzach.</text:p>
      <text:p text:style-name="P9"/>
      <text:list xml:id="list377498647741122718" text:style-name="L6">
        <text:list-item>
          <text:p text:style-name="P23">Warunki udziału w postępowaniu wymagane od Wykonawców:</text:p>
        </text:list-item>
      </text:list>
      <text:list xml:id="list2163276396115731707" text:style-name="L7">
        <text:list-item>
          <text:p text:style-name="P19">posiadanie wiedzy i doświadczenia: posiadanie ważnych uprawnień eksploatacyjnych i dozorowych w zakresie przeglądów instalacji elektrycznych, przy czym do oferty Wykonawca zobowiązany jest <text:soft-page-break/>dołączyć kopię dokumentu potwierdzającego posiadanie uprawnień za zgodność z oryginałem,</text:p>
        </text:list-item>
        <text:list-item>
          <text:p text:style-name="P19">dysponowanie odpowiednim potencjałem technicznym i osobami zdolnymi do wykonywania zamówienia.</text:p>
          <text:p text:style-name="P22"/>
        </text:list-item>
      </text:list>
      <text:list xml:id="list1832282806575854824" text:style-name="L8">
        <text:list-item>
          <text:p text:style-name="P30"><text:span text:style-name="T7">Wymagany termin realizacji zamówienia: </text:span><text:span text:style-name="T8"><text:s/>do</text:span><text:span text:style-name="T6"> dnia 31 lipca 2023 r.</text:span></text:p>
          <text:p text:style-name="P37"/>
        </text:list-item>
        <text:list-item>
          <text:p text:style-name="P30"><text:span text:style-name="T9">Zamawiający wymaga, aby Wykonawca zawarł z Zmawiającym umowę na warunkach określonych w projekcie umowy, który stanowi </text:span><text:span text:style-name="T10">załącznik nr 1</text:span><text:span text:style-name="T9"> do zapytania ofertowego.</text:span></text:p>
          <text:p text:style-name="P38"/>
          <text:p text:style-name="P39">Wskazane jest również aby Wykonawca przed złożeniem oferty zapoznał się z charakterystyką przedmiotu zamówienia.</text:p>
          <text:p text:style-name="P39"/>
        </text:list-item>
        <text:list-item>
          <text:p text:style-name="P44">Kryterium wyboru oferty:</text:p>
          <text:p text:style-name="P45">Przy ocenie oferty będą brane pod uwagę następujące kryteria:</text:p>
          <text:p text:style-name="P45">Cena- 100%</text:p>
          <text:p text:style-name="P45"/>
        </text:list-item>
        <text:list-item>
          <text:p text:style-name="P27">Sposób przygotowania oferty:</text:p>
          <text:p text:style-name="P29"><text:span text:style-name="T2">Ofertę cenową należy złożyć przez </text:span><text:span text:style-name="T16">platformę zakupową OPEN NEXUS</text:span><text:span text:style-name="T2">.</text:span></text:p>
          <text:p text:style-name="P28">Do oceny ofert Zamawiający weźmie pod uwagę wartość brutto całego przedmiotu zamówienia.</text:p>
          <text:p text:style-name="P29"><text:span text:style-name="T2">Do oferty należy przedłożyć formularz oferty- </text:span><text:span text:style-name="T3">załącznik nr 2</text:span><text:span text:style-name="T4">.</text:span></text:p>
        </text:list-item>
        <text:list-item>
          <text:p text:style-name="P41">Badania ofert:</text:p>
          <text:p text:style-name="P42">W toku badania i oceny ofert Zamawiający może żądać od Wykonawców wyjaśnień dotyczących treści złożonych ofert.</text:p>
          <text:p text:style-name="P42">Zamawiający w celu ustalenia, czy oferta zawiera rażąco niską cenę w stosunku do przedmiotu zamówienia, może zwrócić się do Wykonawcy o udzielenie wyjaśnień dotyczących elementów oferty mających wpływ na wysokość ceny.</text:p>
          <text:p text:style-name="P42"/>
        </text:list-item>
        <text:list-item>
          <text:p text:style-name="P42">Oferta zostanie odrzucona jeśli:</text:p>
        </text:list-item>
      </text:list>
      <text:list xml:id="list4392919800859426146" text:style-name="L9">
        <text:list-item>
          <text:p text:style-name="P43">jej treść nie odpowiada treści i wymogom formalnym określonym w niniejszym zapytaniu ofertowym</text:p>
        </text:list-item>
        <text:list-item>
          <text:p text:style-name="P43">Wykonawca wezwany przez Zamawiającego nie udzieli wyjaśnień lub udzieli niewystarczających.</text:p>
        </text:list-item>
      </text:list>
      <text:list xml:id="list31633789" text:continue-list="list1832282806575854824" text:style-name="L8">
        <text:list-header>
          <text:p text:style-name="P42"/>
        </text:list-header>
        <text:list-item>
          <text:p text:style-name="P44">Miejsce <text:s/>oraz termin składania ofert: </text:p>
          <text:p text:style-name="P33">Ofertę należy złożyć przez <text:span text:style-name="T16">platformę zakupową OPEN NEXUS</text:span></text:p>
          <text:p text:style-name="P34">Termin składania ofert- <text:span text:style-name="T15">31.05.2023 do godz. 10:00</text:span></text:p>
          <text:p text:style-name="P35"/>
        </text:list-item>
        <text:list-item>
          <text:p text:style-name="P35">Informacje dodatkowe:</text:p>
          <text:p text:style-name="P33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  <text:p text:style-name="P33">W przypadku wybrania oferty najkorzystniejszej, wybrany Wykonawca zostanie poinformowany odrębnym pismem lub telefonicznie o terminie przeprowadzenia negocjacji lub podpisania umowy.</text:p>
          <text:p text:style-name="P33">Jeżeli Wykonawca, którego oferta została wybrana uchyla się od zawarcia umowy, Zamawiający może wybrać kolejną ofertę najkorzystniejszą spośród złożonych ofert, bez przeprowadzenia ich ponownej oceny.</text:p>
          <text:p text:style-name="P33">Zamawiający zastrzega sobie prawo unieważnienia postępowania o udzielenie zamówienia na każdym etapie jego przeprowadzania bez podania przyczyny.</text:p>
        </text:list-item>
      </text:list>
      <text:p text:style-name="P32"/>
      <text:list xml:id="list31633247" text:continue-numbering="true" text:style-name="L8">
        <text:list-item>
          <text:p text:style-name="P31">Osoba uprawniona do kontaktów:</text:p>
          <text:p text:style-name="P33">Referat Działalności Gospodarczej i Zasobów Lokalowych Urzędu Miejskiego<text:line-break/>w Starachowicach, pokój nr 14, tel. 41 273 82 54. </text:p>
          <text:p text:style-name="P33"/>
          <text:p text:style-name="P33">Informacji technicznych udzieli konserwator Targowiska Miejskiego: </text:p>
          <text:p text:style-name="P40">Dariusz Minda tel. kom. 661-184-334.</text:p>
          <text:p text:style-name="P36"/>
        </text:list-item>
        <text:list-item>
          <text:p text:style-name="P36">Załączniki:</text:p>
          <text:p text:style-name="P36"><text:span text:style-name="T15">Zał. nr 1</text:span>-<text:span text:style-name="T17"> <text:s/>Projekt umowy </text:span></text:p>
          <text:p text:style-name="P36"><text:span text:style-name="T18">Zał. nr 2- </text:span><text:span text:style-name="T17">Formularz ofertowy</text:span></text:p>
        </text:list-item>
      </text:list>
      <text:p text:style-name="P3">&lt;/el:adresat&gt;</text:p>
      <text:p text:style-name="P4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 CE" svg:font-family="'Arial C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33cm" fo:margin-bottom="0.596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3-05-22T11:37:09.04</dc:date>
    <meta:editing-duration>P1DT2H6M8S</meta:editing-duration>
    <meta:editing-cycles>116</meta:editing-cycles>
    <meta:generator>OpenOffice/4.1.6$Win32 OpenOffice.org_project/416m1$Build-9790</meta:generator>
    <meta:print-date>2018-10-16T09:19:25.93</meta:print-date>
    <dc:creator>Ewa Góźdź</dc:creator>
    <meta:document-statistic meta:table-count="0" meta:image-count="0" meta:object-count="0" meta:page-count="2" meta:paragraph-count="70" meta:word-count="756" meta:character-count="5901"/>
  </office:meta>
</office:document-meta>
</file>