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margin-bottom="0in"/>
      <style:text-properties style:font-name="Arial" style:font-name-complex="Arial"/>
    </style:style>
    <style:style style:name="P26" style:parent-style-name="Normalny" style:family="paragraph">
      <style:paragraph-properties fo:text-align="justify" fo:margin-bottom="0in" fo:line-height="150%" fo:text-indent="0.4923in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Odwołanieprzypisudolnego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Odwołanieprzypisudolnego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Tekstprzypisudolnego" style:family="paragraph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Normalny" style:family="paragraph">
      <style:paragraph-properties fo:text-align="justify" fo:margin-top="0.0833in" fo:margin-bottom="0in" fo:line-height="150%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50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53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54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55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56" style:parent-style-name="Normalny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59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66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67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71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74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75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77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84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85" style:parent-style-name="Normalny" style:family="paragraph">
      <style:paragraph-properties fo:text-align="justify" fo:margin-bottom="0in" fo:line-height="150%" fo:margin-left="0.1972in">
        <style:tab-stops/>
      </style:paragraph-properties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88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89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9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9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9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94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style:language-asian="zh" style:country-asian="CN"/>
    </style:style>
    <style:style style:name="P95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style:language-asian="zh" style:country-asian="CN"/>
    </style:style>
    <style:style style:name="P96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language-asian="zh" style:country-asian="CN"/>
    </style:style>
    <style:style style:name="P97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style:language-asian="zh" style:country-asian="CN"/>
    </style:style>
    <style:style style:name="P9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language-asian="zh" style:country-asian="CN"/>
    </style:style>
    <style:style style:name="P99" style:parent-style-name="Akapitzlistą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style:language-asian="zh" style:country-asian="CN"/>
    </style:style>
    <style:style style:name="P100" style:parent-style-name="Normalny" style:family="paragraph">
      <style:paragraph-properties fo:margin-left="0.1972in">
        <style:tab-stops/>
      </style:paragraph-properties>
    </style:style>
    <style:style style:name="T101" style:parent-style-name="Domyślnaczcionkaakapitu" style:family="text">
      <style:text-properties style:font-name="MS Gothic" style:font-name-asian="MS Gothic" style:font-name-complex="MS Gothic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Normalny" style:family="paragraph">
      <style:paragraph-properties fo:margin-left="0.1972in">
        <style:tab-stops/>
      </style:paragraph-properties>
    </style:style>
    <style:style style:name="T106" style:parent-style-name="Domyślnaczcionkaakapitu" style:family="text">
      <style:text-properties style:font-name="MS Gothic" style:font-name-asian="MS Gothic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Normalny" style:family="paragraph">
      <style:paragraph-properties fo:margin-left="0.1972in">
        <style:tab-stops/>
      </style:paragraph-properties>
    </style:style>
    <style:style style:name="T110" style:parent-style-name="Domyślnaczcionkaakapitu" style:family="text">
      <style:text-properties style:font-name="MS Gothic" style:font-name-asian="MS Gothic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Normalny" style:family="paragraph">
      <style:paragraph-properties fo:margin-left="0.1972in">
        <style:tab-stops/>
      </style:paragraph-properties>
    </style:style>
    <style:style style:name="T114" style:parent-style-name="Domyślnaczcionkaakapitu" style:family="text">
      <style:text-properties style:font-name="MS Gothic" style:font-name-asian="MS Gothic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Normalny" style:family="paragraph">
      <style:paragraph-properties fo:margin-left="0.1972in">
        <style:tab-stops/>
      </style:paragraph-properties>
    </style:style>
    <style:style style:name="T119" style:parent-style-name="Domyślnaczcionkaakapitu" style:family="text">
      <style:text-properties style:font-name="MS Gothic" style:font-name-asian="MS Gothic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Normalny" style:family="paragraph">
      <style:paragraph-properties fo:margin-left="0.1972in">
        <style:tab-stops/>
      </style:paragraph-properties>
    </style:style>
    <style:style style:name="T123" style:parent-style-name="Domyślnaczcionkaakapitu" style:family="text">
      <style:text-properties style:font-name="MS Gothic" style:font-name-asian="MS Gothic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P126" style:parent-style-name="Normalny" style:family="paragraph">
      <style:paragraph-properties fo:margin-left="0.1972in">
        <style:tab-stops/>
      </style:paragraph-properties>
    </style:style>
    <style:style style:name="T127" style:parent-style-name="Domyślnaczcionkaakapitu" style:family="text">
      <style:text-properties style:font-name="MS Gothic" style:font-name-asian="MS Gothic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style:language-asian="zh" style:country-asian="CN"/>
    </style:style>
    <style:style style:name="P131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style:language-asian="zh" style:country-asian="CN"/>
    </style:style>
    <style:style style:name="P132" style:parent-style-name="Akapitzlistą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style:language-asian="zh" style:country-asian="CN"/>
    </style:style>
    <style:style style:name="P133" style:parent-style-name="Normalny" style:family="paragraph">
      <style:paragraph-properties fo:text-align="justify" fo:margin-bottom="0in" fo:line-height="100%" fo:margin-left="0.1972in">
        <style:tab-stops>
          <style:tab-stop style:type="left" style:position="0.0986in"/>
        </style:tab-stops>
      </style:paragraph-properties>
    </style:style>
    <style:style style:name="T134" style:parent-style-name="Domyślnaczcionkaakapitu" style:family="text">
      <style:text-properties style:font-name="MS Gothic" style:font-name-asian="MS Gothic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Odwołanieprzypisudolnego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1" style:parent-style-name="Normalny" style:family="paragraph">
      <style:paragraph-properties fo:text-align="justify" fo:margin-bottom="0in" fo:line-height="200%" fo:margin-left="0.1972in">
        <style:tab-stops>
          <style:tab-stop style:type="left" style:position="0.0986in"/>
        </style:tab-stops>
      </style:paragraph-properties>
    </style:style>
    <style:style style:name="T142" style:parent-style-name="Domyślnaczcionkaakapitu" style:family="text">
      <style:text-properties style:font-name="MS Gothic" style:font-name-asian="MS Gothic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style:text-position="super 63.6%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Normalny" style:family="paragraph">
      <style:paragraph-properties fo:text-align="justify" fo:margin-bottom="0in" fo:line-height="200%" fo:margin-left="0.1972in">
        <style:tab-stops/>
      </style:paragraph-properties>
      <style:text-properties style:font-name="Arial" style:font-name-complex="Arial"/>
    </style:style>
    <style:style style:name="P147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Arial" style:font-name-complex="Arial"/>
    </style:style>
    <style:style style:name="P148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4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0" style:parent-style-name="Akapitzlistą" style:list-style-name="LFO1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style:language-asian="zh" style:country-asian="CN"/>
    </style:style>
    <style:style style:name="P151" style:parent-style-name="Akapitzlistą" style:list-style-name="LFO1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style:language-asian="zh" style:country-asian="CN"/>
    </style:style>
    <style:style style:name="P152" style:parent-style-name="Akapitzlistą" style:list-style-name="LFO1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style:language-asian="zh" style:country-asian="CN"/>
    </style:style>
    <style:style style:name="P153" style:parent-style-name="Akapitzlistą" style:list-style-name="LFO1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style:language-asian="zh" style:country-asian="CN"/>
    </style:style>
    <style:style style:name="P154" style:parent-style-name="Akapitzlistą" style:list-style-name="LFO1" style:family="paragraph">
      <style:paragraph-properties fo:text-align="justify" fo:margin-bottom="0.0833in" fo:line-height="150%" fo:margin-left="0.2958in" fo:text-indent="-0.2958in">
        <style:tab-stops/>
      </style:paragraph-properties>
      <style:text-properties style:font-name="Arial" style:font-name-complex="Arial" style:language-asian="zh" style:country-asian="CN"/>
    </style:style>
    <style:style style:name="P155" style:parent-style-name="Akapitzlistą" style:family="paragraph">
      <style:paragraph-properties fo:text-align="justify" fo:margin-bottom="0.0833in" fo:line-height="150%" fo:margin-left="0.2958in">
        <style:tab-stops/>
      </style:paragraph-properties>
      <style:text-properties style:font-name="Arial" style:font-name-complex="Arial" style:language-asian="zh" style:country-asian="CN"/>
    </style:style>
    <style:style style:name="P15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8" style:parent-style-name="Akapitzlistą" style:list-style-name="LFO1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="Arial" style:font-name-complex="Arial" style:language-asian="zh" style:country-asian="CN"/>
    </style:style>
    <style:style style:name="P15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60" style:parent-style-name="Akapitzlistą" style:list-style-name="LFO2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61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62" style:parent-style-name="Akapitzlistą" style:list-style-name="LFO2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63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64" style:parent-style-name="Akapitzlistą" style:list-style-name="LFO2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65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66" style:parent-style-name="Akapitzlistą" style:list-style-name="LFO2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67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68" style:parent-style-name="Akapitzlistą" style:list-style-name="LFO2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16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3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4" style:parent-style-name="Normalny" style:family="paragraph">
      <style:paragraph-properties fo:margin-bottom="0in" fo:line-height="100%" fo:margin-left="3.3472in" fo:text-indent="0.4916in">
        <style:tab-stops/>
      </style:paragraph-properties>
      <style:text-properties style:font-name="Arial" style:font-name-complex="Arial"/>
    </style:style>
    <style:style style:name="P175" style:parent-style-name="Normalny" style:family="paragraph">
      <style:paragraph-properties fo:margin-bottom="0in" fo:line-height="100%" fo:margin-left="3.9333in" fo:text-indent="0.493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7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7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87" style:parent-style-name="Normalny" style:family="paragraph">
      <style:paragraph-properties fo:text-align="justify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9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Załącznik nr 1 do SWZ – formularz oferty</text:p>
      <text:p text:style-name="P10">………………………………</text:p>
      <text:p text:style-name="P11"/>
      <text:p text:style-name="P12">………………………………</text:p>
      <text:p text:style-name="P13">pełna nazwa i adres Wykonawcy</text:p>
      <text:p text:style-name="P14"/>
      <text:p text:style-name="P15">………………………………</text:p>
      <text:p text:style-name="P16">nr telefonu</text:p>
      <text:p text:style-name="P17"/>
      <text:p text:style-name="P18">………………………………</text:p>
      <text:p text:style-name="P19">nr telefonu komórkowego</text:p>
      <text:p text:style-name="P20"/>
      <text:p text:style-name="P21">………………………………</text:p>
      <text:p text:style-name="P22">adres<text:s/>e-mail</text:p>
      <text:p text:style-name="P23"/>
      <text:p text:style-name="P24">OFERTA</text:p>
      <text:p text:style-name="P25"/>
      <text:p text:style-name="P26"><text:span text:style-name="T27">Ja, niżej podpisany …………………………………………………………………………… działając w imieniu</text:span><text:span text:style-name="T28"><text:note text:note-class="footnote" text:id="_ftn0"><text:note-citation>1</text:note-citation><text:note-body><text:p text:style-name="Tekstprzypisudolnego"><text:span text:style-name="T29"><text:s/>Należy określić, w czyim imieniu składana jest oferta (np. we własnym, konsorcjum czy spółki)</text:span></text:p></text:note-body></text:note></text:span><text:span text:style-name="T30"><text:s/>……………………………………………………………………………… i na rzecz</text:span><text:span text:style-name="T31"><text:note text:note-class="footnote" text:id="_ftn1"><text:note-citation>2</text:note-citation><text:note-body><text:p text:style-name="Tekstprzypisudolnego"><text:span text:style-name="T32"><text:s/>Podać pełną nazwę firmy</text:span></text:p><text:p text:style-name="P33">*<text:s/>niepotrzebne skreślić</text:p></text:note-body></text:note></text:span><text:span text:style-name="T34"><text:s/>………………………………………………………………………………………………….. z siedzibą w ……………………………………………………………………………………… zarejestrowaną w ……………………………………… pod numerem ……………………………. NIP ……………………………………… REGON/PESEL* <text:s/>……………………………………… numer rachunku bankowego<text:s/></text:span><text:span text:style-name="T35">………………………………………………………………………… w banku …………………………………………………………………………………………………</text:span></text:p>
      <text:p text:style-name="P36"><text:span text:style-name="T37">w odpowiedzi na ogłoszenie w postępowaniu prowadzonym w trybie podstawowym (bez negocjacji) pt.<text:s/></text:span><text:span text:style-name="T38">„Bieżące utrzymanie dróg leśnych na terenie Nadleśnictwa Łomża w 2023 r.”</text:span><text:span text:style-name="T39">, składam ni</text:span><text:span text:style-name="T40">niejszą ofertę:</text:span></text:p>
      <text:p text:style-name="P41"/>
      <text:list text:style-name="LFO1" text:continue-numbering="true">
        <text:list-item>
          <text:p text:style-name="P42">Na Pakiet 1</text:p>
        </text:list-item>
      </text:list>
      <text:p text:style-name="P43"><text:span text:style-name="T44">„Bieżące utrzymanie dróg leśnych na terenie Nadleśnictwa Łomża w 2023 r. – Pakiet 1”</text:span><text:span text:style-name="T45">,</text:span></text:p>
      <text:p text:style-name="P46">Pakiet 1- leśnictwa Jednaczewo, Miastkowo, Cendrowizna, Podgórze i Bacze Suche</text:p>
      <text:p text:style-name="P47"/>
      <text:p text:style-name="P48">Oferuję realizację przedmiotu zamówienia zgodnie z dokumentacją przetargową za:</text:p>
      <text:p text:style-name="P49">cenę brutto dla pakietu nr 1: …………………,…… zł<text:s/></text:p>
      <text:p text:style-name="P50"><text:span text:style-name="T51">(słownie złotych: …………………………………………………………………………………),</text:span></text:p>
      <text:p text:style-name="P52">w tym ……% podatek VAT dla pakietu nr 1 : ……………,…… zł</text:p>
      <text:p text:style-name="P53">(słownie złotych: …………………………………………………………………………………)</text:p>
      <text:p text:style-name="P54">cenę netto dla pakietu nr 1: …………………,…… zł<text:s/></text:p>
      <text:p text:style-name="P55">(słownie złotych: …………………………………………………………………………………)</text:p>
      <text:p text:style-name="P56">Oferuję termin realizacji naprawy danego odcinka drogi od daty zgłoszenia w tygodniach …….. (od 1 do 4 tygodni).</text:p>
      <text:p text:style-name="P57"/>
      <text:list text:style-name="LFO1" text:continue-numbering="true">
        <text:list-item>
          <text:p text:style-name="P58">Na Pakiet 2</text:p>
        </text:list-item>
      </text:list>
      <text:p text:style-name="P59"><text:span text:style-name="T60">„Bieżące utrzymanie dróg leśnych na terenie Nadleśnictwa Łomża w 2023<text:s/></text:span><text:span text:style-name="T61">r. – Pakiet 2”</text:span><text:span text:style-name="T62">,</text:span></text:p>
      <text:p text:style-name="P63">Pakiet 2 - leśnictwa Drozdowo, Kownaty, Lachowo, Korzeniste, Rogienice i Stawiski</text:p>
      <text:p text:style-name="P64"/>
      <text:p text:style-name="P65">Oferuję realizację przedmiotu zamówienia zgodnie z dokumentacją przetargową za:</text:p>
      <text:p text:style-name="P66">cenę brutto dla pakietu nr 2: …………………,…… zł<text:s/></text:p>
      <text:p text:style-name="P67"><text:span text:style-name="T68">(słownie złotych: ……………………………………</text:span><text:span text:style-name="T69">……………………………………………),</text:span></text:p>
      <text:p text:style-name="P70">w tym ……% podatek VAT dla pakietu nr 2 : ……………,…… zł</text:p>
      <text:p text:style-name="P71">(słownie złotych: …………………………………………………………………………………)</text:p>
      <text:p text:style-name="P72">cenę netto dla pakietu nr 2: …………………,…… zł<text:s/></text:p>
      <text:p text:style-name="P73">(słownie złotych: …………………………………………………………………………………)</text:p>
      <text:p text:style-name="P74"/>
      <text:p text:style-name="P75">Oferuję termin realizacji naprawy danego odcinka drogi od daty zgłoszenia w tygodniach …….. (od 1 do 4 tygodni).</text:p>
      <text:p text:style-name="P76"/>
      <text:list text:style-name="LFO1" text:continue-numbering="true">
        <text:list-item>
          <text:p text:style-name="P77">Na Pakiet 3</text:p>
        </text:list-item>
      </text:list>
      <text:p text:style-name="P78"><text:span text:style-name="T79">„Bieżące utrzymanie dróg leśnych na terenie Nadleśnictwa Łomża w 2023 r. – Pakiet 3”</text:span><text:span text:style-name="T80">,</text:span></text:p>
      <text:p text:style-name="P81">Pakiet 3 - leśnictwa Żabikowo, Zambrów, Wygoda, Zaręby Kościelne, Czerwony Bór,<text:s/>Tabędz, Krajewo i Szumowo</text:p>
      <text:p text:style-name="P82"/>
      <text:p text:style-name="P83">Oferuję realizację przedmiotu zamówienia zgodnie z dokumentacją przetargową za:</text:p>
      <text:p text:style-name="P84">cenę brutto dla pakietu nr 3: …………………,…… zł<text:s/></text:p>
      <text:p text:style-name="P85"><text:span text:style-name="T86">(słownie złotych: …………………………………………………………………………………),</text:span></text:p>
      <text:p text:style-name="P87">w tym ……% podatek VAT dla pakietu nr 3 : ……………,…… zł</text:p>
      <text:p text:style-name="P88">(słownie złotych: …………………………………………………………………………………)</text:p>
      <text:p text:style-name="P89">cenę netto dla pakietu nr 3: …………………,…… zł<text:s/></text:p>
      <text:p text:style-name="P90">(słownie złotych: …………………………………………………………………………………)</text:p>
      <text:p text:style-name="P91"/>
      <text:p text:style-name="P92">Oferuję termin realizacji naprawy danego odcinka drogi od daty zgłoszenia w tygodniach …….. (od 1 do 4 tygodni).</text:p>
      <text:p text:style-name="P93"/>
      <text:list text:style-name="LFO1" text:continue-numbering="true">
        <text:list-item>
          <text:p text:style-name="P94">Informuję, że wybór oferty nie będzie/będzie* prowadzić do powstania u Zamawiającego obowiązku podatkowego zgodnie z przepisami o podatku od towarów i usług. Rodzaj usługi, których świadczenie będzie prowadzić do powstania u Zamawiającego obowiązku podatkowego zgodnie z przepisami o podatku od towarów i usług (VAT): …………………… ……………………………………………………………………………………………………………</text:p>
        </text:list-item>
      </text:list>
      <text:p text:style-name="P95">Wartość ww. usług bez kwoty podatku od towarów i usług (VAT) wynosi: …………..…………… zł (słownie złotych: <text:s/>………………………………………).</text:p>
      <text:p text:style-name="P96"/>
      <text:list text:style-name="LFO1" text:continue-numbering="true">
        <text:list-item>
          <text:p text:style-name="P97">Podana cena zawiera wszystkie koszty prac i materiałów koniecznych do prawidłowego zrealizowania zamówienia według opisu podanego w SWZ.</text:p>
        </text:list-item>
      </text:list>
      <text:p text:style-name="P98"/>
      <text:soft-page-break/>
      <text:list text:style-name="LFO1" text:continue-numbering="true">
        <text:list-item>
          <text:p text:style-name="P99">Oświadczamy, że Wykonawca jest:</text:p>
        </text:list-item>
      </text:list>
      <text:p text:style-name="P100"><text:span text:style-name="T101">☐</text:span><text:span text:style-name="T102"><text:s/></text:span><text:span text:style-name="T103"><text:tab/></text:span><text:span text:style-name="T104">mikroprzedsiębiorstwem</text:span></text:p>
      <text:p text:style-name="P105"><text:span text:style-name="T106">☐</text:span><text:span text:style-name="T107"><text:tab/></text:span><text:span text:style-name="T108">małym przedsiębiorstwem</text:span></text:p>
      <text:p text:style-name="P109"><text:span text:style-name="T110">☐</text:span><text:span text:style-name="T111"><text:tab/></text:span><text:span text:style-name="T112">średnim przedsiębiorstwem</text:span></text:p>
      <text:p text:style-name="P113"><text:span text:style-name="T114">☐</text:span><text:span text:style-name="T115"><text:tab/></text:span><text:span text:style-name="T116">dużym<text:s/></text:span><text:span text:style-name="T117">przedsiębiorstwem</text:span></text:p>
      <text:p text:style-name="P118"><text:span text:style-name="T119">☐</text:span><text:span text:style-name="T120"><text:tab/></text:span><text:span text:style-name="T121">prowadzi jednoosobową działalność gospodarczą</text:span></text:p>
      <text:p text:style-name="P122"><text:span text:style-name="T123">☐</text:span><text:span text:style-name="T124"><text:tab/></text:span><text:span text:style-name="T125">jest osobą fizyczną nieprowadzącą działalności gospodarczej</text:span></text:p>
      <text:p text:style-name="P126"><text:span text:style-name="T127">☐</text:span><text:span text:style-name="T128"><text:tab/></text:span><text:span text:style-name="T129">inny rodzaj</text:span></text:p>
      <text:list text:style-name="LFO1" text:continue-numbering="true">
        <text:list-item>
          <text:p text:style-name="P130">Oświadczam, że zapoznałem się z dokumentacją przetargową udostępnioną przez Zamawiającego i nie wnoszę do niej żadnych zastrzeżeń.</text:p>
        </text:list-item>
      </text:list>
      <text:p text:style-name="P131"/>
      <text:list text:style-name="LFO1" text:continue-numbering="true">
        <text:list-item>
          <text:p text:style-name="P132">Podwykonawcy:</text:p>
        </text:list-item>
      </text:list>
      <text:p text:style-name="P133"><text:span text:style-name="T134">☐</text:span><text:span text:style-name="T135"><text:tab/>Nie zamierzam</text:span><text:span text:style-name="T136"><text:note text:note-class="footnote" text:id="_ftn2"><text:note-citation>3</text:note-citation><text:note-body><text:p text:style-name="Tekstprzypisudolnego"><text:span text:style-name="T137"><text:s/>Zaznaczyć odpowiedni kwadrat</text:span><text:span text:style-name="T138"><text:line-break/></text:span><text:span text:style-name="T139">* niepotrzebne skreślić</text:span></text:p></text:note-body></text:note></text:span></text:p>
      <text:p text:style-name="P140"/>
      <text:p text:style-name="P141"><text:span text:style-name="T142">☐</text:span><text:span text:style-name="T143"><text:tab/>Zamierzam</text:span><text:span text:style-name="T144">3</text:span><text:span text:style-name="T145"><text:s/>powierzyć podwykonawcom następujące części zamówienia:</text:span></text:p>
      <text:p text:style-name="P146">………………………………………………………………………………………………………</text:p>
      <text:p text:style-name="P147">………………………………………………………………………………………………………</text:p>
      <text:p text:style-name="P148"><text:s/>(proszę jednocześnie podać firmy podwykonawców)</text:p>
      <text:p text:style-name="P149"/>
      <text:list text:style-name="LFO1" text:continue-numbering="true">
        <text:list-item>
          <text:p text:style-name="P150">Uważam się za związanego niniejszą ofertą przez czas wskazany w SWZ.</text:p>
        </text:list-item>
        <text:list-item>
          <text:p text:style-name="P151">W razie wybrania mojej oferty zobowiązuję się do podpisania umowy na warunkach zawartych w załączonym do dokumentacji przetargowej wzorze umowy oraz w miejscu i terminie określonym przez Zamawiającego.</text:p>
        </text:list-item>
        <text:list-item>
          <text:p text:style-name="P152">Oświadczam, iż<text:s/>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53">Oświadczam, że wypełniłem obowiązki informacyjne przewidziane w art. 13<text:s/>RODO wobec osób fizycznych, od których dane<text:s/>osobowe bezpośrednio lub pośrednio pozyskałem w celu ubiegania się o udzielenie zamówienia publicznego w niniejszym postępowaniu.</text:p>
        </text:list-item>
        <text:list-item>
          <text:p text:style-name="P154">Wszelką korespondencję w sprawie niniejszego postępowania należy kierować na adres: 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55">e-mail: ………………………………………………………………………………………………</text:p>
      <text:p text:style-name="P156"/>
      <text:p text:style-name="P157"/>
      <text:list text:style-name="LFO1" text:continue-numbering="true">
        <text:list-item>
          <text:p text:style-name="P158">Załącznikami do niniejszego formularza oferty, które stanowią integralną jej część, są:</text:p>
        </text:list-item>
      </text:list>
      <text:p text:style-name="P159"/>
      <text:list text:style-name="LFO2" text:continue-numbering="true">
        <text:list-item>
          <text:p text:style-name="P160"><text:s/>…………………………………………</text:p>
        </text:list-item>
      </text:list>
      <text:p text:style-name="P161"/>
      <text:list text:style-name="LFO2" text:continue-numbering="true">
        <text:list-item>
          <text:p text:style-name="P162"><text:s/>…………………………………………</text:p>
        </text:list-item>
      </text:list>
      <text:p text:style-name="P163"/>
      <text:list text:style-name="LFO2" text:continue-numbering="true">
        <text:list-item>
          <text:p text:style-name="P164"><text:s/>…………………………………………</text:p>
        </text:list-item>
      </text:list>
      <text:p text:style-name="P165"/>
      <text:list text:style-name="LFO2" text:continue-numbering="true">
        <text:list-item>
          <text:p text:style-name="P166"><text:s/>…………………………………………</text:p>
        </text:list-item>
      </text:list>
      <text:p text:style-name="P167"/>
      <text:list text:style-name="LFO2" text:continue-numbering="true">
        <text:list-item>
          <text:p text:style-name="P168"><text:s/>…………………………………………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><text:s/><text:tab/><text:tab/>………………………………………………</text:p>
      <text:p text:style-name="P175">(podpis Wykonawcy<text:s/><text:line-break/>lub upoważnionego przedstawiciela)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UWAGA!</text:p>
      <text:p text:style-name="P188"><text:span text:style-name="T189">Niniejszy dokument należy podpisać kwalifikowanym podpisem elektronicznym, podpisem zaufanym lub podpisem osobistym osoby uprawnionej do<text:s/></text:span><text:span text:style-name="T190">zaciągania zobowiązań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horndale" style:font-name-asian="HG Mincho Light J" fo:color="#000000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>
      <style:text-properties style:font-name="Thorndale" style:font-name-asian="HG Mincho Light J" fo:color="#000000" fo:font-size="12pt" style:font-size-asian="12pt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2958in"/>
      </style:footer-style>
    </style:page-layout>
    <style:style style:name="P2" style:parent-style-name="Defaul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3" style:parent-style-name="Domyślnaczcionkaakapitu" style:family="text">
      <style:text-properties style:font-name="Arial" style:font-name-asian="Calibri" style:font-name-complex="Arial" style:use-window-font-color="true" fo:font-size="9pt" style:font-size-asian="9pt" style:font-size-complex="9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style:use-window-font-color="true" fo:font-size="9pt" style:font-size-asian="9pt" style:font-size-complex="9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style:use-window-font-color="true" fo:font-size="9pt" style:font-size-asian="9pt" style:font-size-complex="9pt" style:language-asian="en" style:country-asian="US"/>
    </style:style>
    <style:style style:name="T6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Bieżące utrzymanie dróg leśnych na terenie Nadleśnictwa Łomża w 2023 r.<text:s/></text:span><text:span text:style-name="T4"><text:tab/></text:span><text:span text:style-name="T5"><text:tab/></text:span><text:span text:style-name="T6">SA.270.1.1.2023</text:span></text:p>
      </style:header>
      <style:footer>
        <text:p text:style-name="P7"><text:span text:style-name="T8">str.<text:s/></text:span><text:span text:style-name="T9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woja nazwa użytkownika</meta:initial-creator>
    <dc:creator>Beata Górska</dc:creator>
    <meta:creation-date>2023-05-12T05:47:00Z</meta:creation-date>
    <dc:date>2023-05-12T05:47:00Z</dc:date>
    <meta:print-date>2019-03-13T10:4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13" meta:character-count="5686" meta:row-count="40" meta:non-whitespace-character-count="4884"/>
  </office:meta>
</office:document-meta>
</file>