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AngsanaUPC" svg:font-family="AngsanaUPC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98cm" fo:margin-left="-0.141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5.637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3.493cm"/>
    </style:style>
    <style:style style:name="Tabela1.I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4.289cm" fo:margin-left="-0.141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223cm"/>
    </style:style>
    <style:style style:name="Tabela2.H" style:family="table-column">
      <style:table-column-properties style:column-width="3.475cm"/>
    </style:style>
    <style:style style:name="Tabela2.I" style:family="table-column">
      <style:table-column-properties style:column-width="2.5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3.892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2.223cm"/>
    </style:style>
    <style:style style:name="Tabela3.H" style:family="table-column">
      <style:table-column-properties style:column-width="2.99cm"/>
    </style:style>
    <style:style style:name="Tabela3.I" style:family="table-column">
      <style:table-column-properties style:column-width="2.8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4.209cm" fo:margin-left="-0.141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7.19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2.223cm"/>
    </style:style>
    <style:style style:name="Tabela4.E" style:family="table-column">
      <style:table-column-properties style:column-width="1.905cm"/>
    </style:style>
    <style:style style:name="Tabela4.H" style:family="table-column">
      <style:table-column-properties style:column-width="3.184cm"/>
    </style:style>
    <style:style style:name="Tabela4.I" style:family="table-column">
      <style:table-column-properties style:column-width="3.1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072cm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4.104cm" fo:margin-left="-0.141cm" table:align="left" style:writing-mode="lr-tb"/>
    </style:style>
    <style:style style:name="Tabela5.A" style:family="table-column">
      <style:table-column-properties style:column-width="0.871cm"/>
    </style:style>
    <style:style style:name="Tabela5.B" style:family="table-column">
      <style:table-column-properties style:column-width="6.643cm"/>
    </style:style>
    <style:style style:name="Tabela5.C" style:family="table-column">
      <style:table-column-properties style:column-width="2.134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1.905cm"/>
    </style:style>
    <style:style style:name="Tabela5.H" style:family="table-column">
      <style:table-column-properties style:column-width="3.104cm"/>
    </style:style>
    <style:style style:name="Tabela5.I" style:family="table-column">
      <style:table-column-properties style:column-width="3.0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1.836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23.707cm" fo:margin-left="-0.141cm" table:align="left" style:writing-mode="lr-tb"/>
    </style:style>
    <style:style style:name="Tabela6.A" style:family="table-column">
      <style:table-column-properties style:column-width="0.871cm"/>
    </style:style>
    <style:style style:name="Tabela6.B" style:family="table-column">
      <style:table-column-properties style:column-width="6.14cm"/>
    </style:style>
    <style:style style:name="Tabela6.C" style:family="table-column">
      <style:table-column-properties style:column-width="1.685cm"/>
    </style:style>
    <style:style style:name="Tabela6.D" style:family="table-column">
      <style:table-column-properties style:column-width="2.223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2.54cm"/>
    </style:style>
    <style:style style:name="Tabela6.H" style:family="table-column">
      <style:table-column-properties style:column-width="3.316cm"/>
    </style:style>
    <style:style style:name="Tabela6.I" style:family="table-column">
      <style:table-column-properties style:column-width="2.8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543cm" fo:keep-together="auto"/>
    </style:style>
    <style:style style:name="Tabela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H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7" style:family="table">
      <style:table-properties style:width="24.209cm" fo:margin-left="-0.141cm" table:align="left" style:writing-mode="lr-tb"/>
    </style:style>
    <style:style style:name="Tabela7.A" style:family="table-column">
      <style:table-column-properties style:column-width="0.871cm"/>
    </style:style>
    <style:style style:name="Tabela7.B" style:family="table-column">
      <style:table-column-properties style:column-width="7.19cm"/>
    </style:style>
    <style:style style:name="Tabela7.C" style:family="table-column">
      <style:table-column-properties style:column-width="1.588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1.905cm"/>
    </style:style>
    <style:style style:name="Tabela7.H" style:family="table-column">
      <style:table-column-properties style:column-width="2.999cm"/>
    </style:style>
    <style:style style:name="Tabela7.I" style:family="table-column">
      <style:table-column-properties style:column-width="3.30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23.813cm" fo:margin-left="-0.141cm" table:align="left" style:writing-mode="lr-tb"/>
    </style:style>
    <style:style style:name="Tabela33.A" style:family="table-column">
      <style:table-column-properties style:column-width="0.871cm"/>
    </style:style>
    <style:style style:name="Tabela33.B" style:family="table-column">
      <style:table-column-properties style:column-width="6.872cm"/>
    </style:style>
    <style:style style:name="Tabela33.C" style:family="table-column">
      <style:table-column-properties style:column-width="1.588cm"/>
    </style:style>
    <style:style style:name="Tabela33.D" style:family="table-column">
      <style:table-column-properties style:column-width="2.223cm"/>
    </style:style>
    <style:style style:name="Tabela33.F" style:family="table-column">
      <style:table-column-properties style:column-width="1.905cm"/>
    </style:style>
    <style:style style:name="Tabela33.H" style:family="table-column">
      <style:table-column-properties style:column-width="2.999cm"/>
    </style:style>
    <style:style style:name="Tabela33.I" style:family="table-column">
      <style:table-column-properties style:column-width="2.9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3.495cm" fo:margin-left="-0.141cm" table:align="left" style:writing-mode="lr-tb"/>
    </style:style>
    <style:style style:name="Tabela10.A" style:family="table-column">
      <style:table-column-properties style:column-width="0.871cm"/>
    </style:style>
    <style:style style:name="Tabela10.B" style:family="table-column">
      <style:table-column-properties style:column-width="6.872cm"/>
    </style:style>
    <style:style style:name="Tabela10.C" style:family="table-column">
      <style:table-column-properties style:column-width="1.588cm"/>
    </style:style>
    <style:style style:name="Tabela10.D" style:family="table-column">
      <style:table-column-properties style:column-width="2.223cm"/>
    </style:style>
    <style:style style:name="Tabela10.F" style:family="table-column">
      <style:table-column-properties style:column-width="1.905cm"/>
    </style:style>
    <style:style style:name="Tabela10.H" style:family="table-column">
      <style:table-column-properties style:column-width="2.893cm"/>
    </style:style>
    <style:style style:name="Tabela10.I" style:family="table-column">
      <style:table-column-properties style:column-width="2.6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23.813cm" fo:margin-left="-0.141cm" table:align="left" style:writing-mode="lr-tb"/>
    </style:style>
    <style:style style:name="Tabela11.A" style:family="table-column">
      <style:table-column-properties style:column-width="0.871cm"/>
    </style:style>
    <style:style style:name="Tabela11.B" style:family="table-column">
      <style:table-column-properties style:column-width="7.19cm"/>
    </style:style>
    <style:style style:name="Tabela11.C" style:family="table-column">
      <style:table-column-properties style:column-width="1.588cm"/>
    </style:style>
    <style:style style:name="Tabela11.D" style:family="table-column">
      <style:table-column-properties style:column-width="2.223cm"/>
    </style:style>
    <style:style style:name="Tabela11.E" style:family="table-column">
      <style:table-column-properties style:column-width="1.905cm"/>
    </style:style>
    <style:style style:name="Tabela11.H" style:family="table-column">
      <style:table-column-properties style:column-width="3.184cm"/>
    </style:style>
    <style:style style:name="Tabela11.I" style:family="table-column">
      <style:table-column-properties style:column-width="2.72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23.601cm" fo:margin-left="-0.141cm" table:align="left" style:writing-mode="lr-tb"/>
    </style:style>
    <style:style style:name="Tabela12.A" style:family="table-column">
      <style:table-column-properties style:column-width="0.871cm"/>
    </style:style>
    <style:style style:name="Tabela12.B" style:family="table-column">
      <style:table-column-properties style:column-width="7.19cm"/>
    </style:style>
    <style:style style:name="Tabela12.C" style:family="table-column">
      <style:table-column-properties style:column-width="1.588cm"/>
    </style:style>
    <style:style style:name="Tabela12.D" style:family="table-column">
      <style:table-column-properties style:column-width="2.223cm"/>
    </style:style>
    <style:style style:name="Tabela12.E" style:family="table-column">
      <style:table-column-properties style:column-width="1.905cm"/>
    </style:style>
    <style:style style:name="Tabela12.H" style:family="table-column">
      <style:table-column-properties style:column-width="2.708cm"/>
    </style:style>
    <style:style style:name="Tabela12.I" style:family="table-column">
      <style:table-column-properties style:column-width="2.9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2.517cm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24.289cm" fo:margin-left="-0.141cm" table:align="left" style:writing-mode="lr-tb"/>
    </style:style>
    <style:style style:name="Tabela13.A" style:family="table-column">
      <style:table-column-properties style:column-width="0.871cm"/>
    </style:style>
    <style:style style:name="Tabela13.B" style:family="table-column">
      <style:table-column-properties style:column-width="7.19cm"/>
    </style:style>
    <style:style style:name="Tabela13.C" style:family="table-column">
      <style:table-column-properties style:column-width="1.588cm"/>
    </style:style>
    <style:style style:name="Tabela13.D" style:family="table-column">
      <style:table-column-properties style:column-width="2.223cm"/>
    </style:style>
    <style:style style:name="Tabela13.E" style:family="table-column">
      <style:table-column-properties style:column-width="1.905cm"/>
    </style:style>
    <style:style style:name="Tabela13.H" style:family="table-column">
      <style:table-column-properties style:column-width="3.184cm"/>
    </style:style>
    <style:style style:name="Tabela13.I" style:family="table-column">
      <style:table-column-properties style:column-width="3.20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min-row-height="2.517cm" fo:keep-together="auto"/>
    </style:style>
    <style:style style:name="Tabel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24.606cm" fo:margin-left="-0.141cm" table:align="left" style:writing-mode="lr-tb"/>
    </style:style>
    <style:style style:name="Tabela15.A" style:family="table-column">
      <style:table-column-properties style:column-width="0.871cm"/>
    </style:style>
    <style:style style:name="Tabela15.B" style:family="table-column">
      <style:table-column-properties style:column-width="6.872cm"/>
    </style:style>
    <style:style style:name="Tabela15.C" style:family="table-column">
      <style:table-column-properties style:column-width="1.905cm"/>
    </style:style>
    <style:style style:name="Tabela15.D" style:family="table-column">
      <style:table-column-properties style:column-width="2.223cm"/>
    </style:style>
    <style:style style:name="Tabela15.H" style:family="table-column">
      <style:table-column-properties style:column-width="3.078cm"/>
    </style:style>
    <style:style style:name="Tabela15.I" style:family="table-column">
      <style:table-column-properties style:column-width="3.30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23.918cm" fo:margin-left="-0.141cm" fo:margin-right="1.344cm" table:align="margins" style:writing-mode="lr-tb"/>
    </style:style>
    <style:style style:name="Tabela16.A" style:family="table-column">
      <style:table-column-properties style:column-width="0.87cm" style:rel-column-width="2382*"/>
    </style:style>
    <style:style style:name="Tabela16.B" style:family="table-column">
      <style:table-column-properties style:column-width="6.854cm" style:rel-column-width="18780*"/>
    </style:style>
    <style:style style:name="Tabela16.C" style:family="table-column">
      <style:table-column-properties style:column-width="1.923cm" style:rel-column-width="5267*"/>
    </style:style>
    <style:style style:name="Tabela16.D" style:family="table-column">
      <style:table-column-properties style:column-width="2.223cm" style:rel-column-width="6089*"/>
    </style:style>
    <style:style style:name="Tabela16.E" style:family="table-column">
      <style:table-column-properties style:column-width="1.905cm" style:rel-column-width="5219*"/>
    </style:style>
    <style:style style:name="Tabela16.H" style:family="table-column">
      <style:table-column-properties style:column-width="3.291cm" style:rel-column-width="9018*"/>
    </style:style>
    <style:style style:name="Tabela16.I" style:family="table-column">
      <style:table-column-properties style:column-width="2.727cm" style:rel-column-width="7472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896cm" fo:keep-together="auto"/>
    </style:style>
    <style:style style:name="Tabela17" style:family="table">
      <style:table-properties style:width="24.289cm" fo:margin-left="-0.141cm" table:align="left" style:writing-mode="lr-tb"/>
    </style:style>
    <style:style style:name="Tabela17.A" style:family="table-column">
      <style:table-column-properties style:column-width="0.871cm"/>
    </style:style>
    <style:style style:name="Tabela17.B" style:family="table-column">
      <style:table-column-properties style:column-width="7.19cm"/>
    </style:style>
    <style:style style:name="Tabela17.C" style:family="table-column">
      <style:table-column-properties style:column-width="1.588cm"/>
    </style:style>
    <style:style style:name="Tabela17.D" style:family="table-column">
      <style:table-column-properties style:column-width="2.223cm"/>
    </style:style>
    <style:style style:name="Tabela17.E" style:family="table-column">
      <style:table-column-properties style:column-width="1.905cm"/>
    </style:style>
    <style:style style:name="Tabela17.H" style:family="table-column">
      <style:table-column-properties style:column-width="3.104cm"/>
    </style:style>
    <style:style style:name="Tabela17.I" style:family="table-column">
      <style:table-column-properties style:column-width="3.28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style:min-row-height="0.896cm" fo:keep-together="auto"/>
    </style:style>
    <style:style style:name="Tabela18" style:family="table">
      <style:table-properties style:width="24.289cm" fo:margin-left="-0.141cm" table:align="left" style:writing-mode="lr-tb"/>
    </style:style>
    <style:style style:name="Tabela18.A" style:family="table-column">
      <style:table-column-properties style:column-width="0.871cm"/>
    </style:style>
    <style:style style:name="Tabela18.B" style:family="table-column">
      <style:table-column-properties style:column-width="7.19cm"/>
    </style:style>
    <style:style style:name="Tabela18.C" style:family="table-column">
      <style:table-column-properties style:column-width="1.588cm"/>
    </style:style>
    <style:style style:name="Tabela18.D" style:family="table-column">
      <style:table-column-properties style:column-width="2.223cm"/>
    </style:style>
    <style:style style:name="Tabela18.E" style:family="table-column">
      <style:table-column-properties style:column-width="1.905cm"/>
    </style:style>
    <style:style style:name="Tabela18.H" style:family="table-column">
      <style:table-column-properties style:column-width="2.999cm"/>
    </style:style>
    <style:style style:name="Tabela18.I" style:family="table-column">
      <style:table-column-properties style:column-width="3.38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style:min-row-height="0.896cm" fo:keep-together="auto"/>
    </style:style>
    <style:style style:name="Tabela19" style:family="table">
      <style:table-properties style:width="23.601cm" fo:margin-left="-0.141cm" table:align="left" style:writing-mode="lr-tb"/>
    </style:style>
    <style:style style:name="Tabela19.A" style:family="table-column">
      <style:table-column-properties style:column-width="0.871cm"/>
    </style:style>
    <style:style style:name="Tabela19.B" style:family="table-column">
      <style:table-column-properties style:column-width="7.19cm"/>
    </style:style>
    <style:style style:name="Tabela19.C" style:family="table-column">
      <style:table-column-properties style:column-width="1.588cm"/>
    </style:style>
    <style:style style:name="Tabela19.D" style:family="table-column">
      <style:table-column-properties style:column-width="2.223cm"/>
    </style:style>
    <style:style style:name="Tabela19.E" style:family="table-column">
      <style:table-column-properties style:column-width="1.905cm"/>
    </style:style>
    <style:style style:name="Tabela19.H" style:family="table-column">
      <style:table-column-properties style:column-width="2.787cm"/>
    </style:style>
    <style:style style:name="Tabela19.I" style:family="table-column">
      <style:table-column-properties style:column-width="2.9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2" style:family="table-row">
      <style:table-row-properties style:min-row-height="0.896cm" fo:keep-together="auto"/>
    </style:style>
    <style:style style:name="Tabela20" style:family="table">
      <style:table-properties style:width="24.209cm" fo:margin-left="-0.141cm" table:align="left" style:writing-mode="lr-tb"/>
    </style:style>
    <style:style style:name="Tabela20.A" style:family="table-column">
      <style:table-column-properties style:column-width="0.871cm"/>
    </style:style>
    <style:style style:name="Tabela20.B" style:family="table-column">
      <style:table-column-properties style:column-width="7.19cm"/>
    </style:style>
    <style:style style:name="Tabela20.C" style:family="table-column">
      <style:table-column-properties style:column-width="1.588cm"/>
    </style:style>
    <style:style style:name="Tabela20.D" style:family="table-column">
      <style:table-column-properties style:column-width="2.223cm"/>
    </style:style>
    <style:style style:name="Tabela20.E" style:family="table-column">
      <style:table-column-properties style:column-width="1.905cm"/>
    </style:style>
    <style:style style:name="Tabela20.H" style:family="table-column">
      <style:table-column-properties style:column-width="3.29cm"/>
    </style:style>
    <style:style style:name="Tabela20.I" style:family="table-column">
      <style:table-column-properties style:column-width="3.01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2" style:family="table-row">
      <style:table-row-properties style:min-row-height="0.896cm" fo:keep-together="auto"/>
    </style:style>
    <style:style style:name="Tabela21" style:family="table">
      <style:table-properties style:width="23.998cm" fo:margin-left="-0.141cm" table:align="left" style:writing-mode="lr-tb"/>
    </style:style>
    <style:style style:name="Tabela21.A" style:family="table-column">
      <style:table-column-properties style:column-width="0.871cm"/>
    </style:style>
    <style:style style:name="Tabela21.B" style:family="table-column">
      <style:table-column-properties style:column-width="7.19cm"/>
    </style:style>
    <style:style style:name="Tabela21.C" style:family="table-column">
      <style:table-column-properties style:column-width="1.588cm"/>
    </style:style>
    <style:style style:name="Tabela21.D" style:family="table-column">
      <style:table-column-properties style:column-width="2.223cm"/>
    </style:style>
    <style:style style:name="Tabela21.E" style:family="table-column">
      <style:table-column-properties style:column-width="1.905cm"/>
    </style:style>
    <style:style style:name="Tabela21.H" style:family="table-column">
      <style:table-column-properties style:column-width="3.104cm"/>
    </style:style>
    <style:style style:name="Tabela21.I" style:family="table-column">
      <style:table-column-properties style:column-width="2.9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2" style:family="table-row">
      <style:table-row-properties style:min-row-height="0.896cm" fo:keep-together="auto"/>
    </style:style>
    <style:style style:name="Tabela22" style:family="table">
      <style:table-properties style:width="24.289cm" fo:margin-left="-0.141cm" table:align="left" style:writing-mode="lr-tb"/>
    </style:style>
    <style:style style:name="Tabela22.A" style:family="table-column">
      <style:table-column-properties style:column-width="0.871cm"/>
    </style:style>
    <style:style style:name="Tabela22.B" style:family="table-column">
      <style:table-column-properties style:column-width="7.19cm"/>
    </style:style>
    <style:style style:name="Tabela22.C" style:family="table-column">
      <style:table-column-properties style:column-width="1.588cm"/>
    </style:style>
    <style:style style:name="Tabela22.D" style:family="table-column">
      <style:table-column-properties style:column-width="2.223cm"/>
    </style:style>
    <style:style style:name="Tabela22.E" style:family="table-column">
      <style:table-column-properties style:column-width="1.905cm"/>
    </style:style>
    <style:style style:name="Tabela22.H" style:family="table-column">
      <style:table-column-properties style:column-width="2.999cm"/>
    </style:style>
    <style:style style:name="Tabela22.I" style:family="table-column">
      <style:table-column-properties style:column-width="3.38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2" style:family="table-row">
      <style:table-row-properties style:min-row-height="0.896cm" fo:keep-together="auto"/>
    </style:style>
    <style:style style:name="Tabela2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23.813cm" fo:margin-left="-0.141cm" table:align="left" style:writing-mode="lr-tb"/>
    </style:style>
    <style:style style:name="Tabela23.A" style:family="table-column">
      <style:table-column-properties style:column-width="0.871cm"/>
    </style:style>
    <style:style style:name="Tabela23.B" style:family="table-column">
      <style:table-column-properties style:column-width="7.19cm"/>
    </style:style>
    <style:style style:name="Tabela23.C" style:family="table-column">
      <style:table-column-properties style:column-width="1.588cm"/>
    </style:style>
    <style:style style:name="Tabela23.D" style:family="table-column">
      <style:table-column-properties style:column-width="2.223cm"/>
    </style:style>
    <style:style style:name="Tabela23.E" style:family="table-column">
      <style:table-column-properties style:column-width="1.905cm"/>
    </style:style>
    <style:style style:name="Tabela23.H" style:family="table-column">
      <style:table-column-properties style:column-width="3.104cm"/>
    </style:style>
    <style:style style:name="Tabela23.I" style:family="table-column">
      <style:table-column-properties style:column-width="2.80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2" style:family="table-row">
      <style:table-row-properties style:min-row-height="0.896cm" fo:keep-together="auto"/>
    </style:style>
    <style:style style:name="Tabela24" style:family="table">
      <style:table-properties style:width="23.495cm" fo:margin-left="-0.141cm" table:align="left" style:writing-mode="lr-tb"/>
    </style:style>
    <style:style style:name="Tabela24.A" style:family="table-column">
      <style:table-column-properties style:column-width="0.871cm"/>
    </style:style>
    <style:style style:name="Tabela24.B" style:family="table-column">
      <style:table-column-properties style:column-width="7.19cm"/>
    </style:style>
    <style:style style:name="Tabela24.C" style:family="table-column">
      <style:table-column-properties style:column-width="1.588cm"/>
    </style:style>
    <style:style style:name="Tabela24.D" style:family="table-column">
      <style:table-column-properties style:column-width="2.223cm"/>
    </style:style>
    <style:style style:name="Tabela24.E" style:family="table-column">
      <style:table-column-properties style:column-width="1.905cm"/>
    </style:style>
    <style:style style:name="Tabela24.H" style:family="table-column">
      <style:table-column-properties style:column-width="3.104cm"/>
    </style:style>
    <style:style style:name="Tabela24.I" style:family="table-column">
      <style:table-column-properties style:column-width="2.48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4.2" style:family="table-row">
      <style:table-row-properties style:min-row-height="0.896cm" fo:keep-together="auto"/>
    </style:style>
    <style:style style:name="Tabela27" style:family="table">
      <style:table-properties style:width="24.395cm" fo:margin-left="-0.141cm" table:align="left" style:writing-mode="lr-tb"/>
    </style:style>
    <style:style style:name="Tabela27.A" style:family="table-column">
      <style:table-column-properties style:column-width="0.871cm"/>
    </style:style>
    <style:style style:name="Tabela27.B" style:family="table-column">
      <style:table-column-properties style:column-width="7.19cm"/>
    </style:style>
    <style:style style:name="Tabela27.C" style:family="table-column">
      <style:table-column-properties style:column-width="1.588cm"/>
    </style:style>
    <style:style style:name="Tabela27.D" style:family="table-column">
      <style:table-column-properties style:column-width="2.223cm"/>
    </style:style>
    <style:style style:name="Tabela27.E" style:family="table-column">
      <style:table-column-properties style:column-width="1.905cm"/>
    </style:style>
    <style:style style:name="Tabela27.H" style:family="table-column">
      <style:table-column-properties style:column-width="3.29cm"/>
    </style:style>
    <style:style style:name="Tabela27.I" style:family="table-column">
      <style:table-column-properties style:column-width="3.20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896cm" fo:keep-together="auto"/>
    </style:style>
    <style:style style:name="Tabela2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24.209cm" fo:margin-left="-0.141cm" table:align="left" style:writing-mode="lr-tb"/>
    </style:style>
    <style:style style:name="Tabela28.A" style:family="table-column">
      <style:table-column-properties style:column-width="0.873cm"/>
    </style:style>
    <style:style style:name="Tabela28.B" style:family="table-column">
      <style:table-column-properties style:column-width="7.726cm"/>
    </style:style>
    <style:style style:name="Tabela28.C" style:family="table-column">
      <style:table-column-properties style:column-width="1.402cm"/>
    </style:style>
    <style:style style:name="Tabela28.D" style:family="table-column">
      <style:table-column-properties style:column-width="2.302cm"/>
    </style:style>
    <style:style style:name="Tabela28.E" style:family="table-column">
      <style:table-column-properties style:column-width="1.984cm"/>
    </style:style>
    <style:style style:name="Tabela28.F" style:family="table-column">
      <style:table-column-properties style:column-width="1.711cm"/>
    </style:style>
    <style:style style:name="Tabela28.G" style:family="table-column">
      <style:table-column-properties style:column-width="2.223cm"/>
    </style:style>
    <style:style style:name="Tabela28.H" style:family="table-column">
      <style:table-column-properties style:column-width="2.972cm"/>
    </style:style>
    <style:style style:name="Tabela28.I" style:family="table-column">
      <style:table-column-properties style:column-width="3.0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23.813cm" fo:margin-left="-0.141cm" table:align="left" style:writing-mode="lr-tb"/>
    </style:style>
    <style:style style:name="Tabela29.A" style:family="table-column">
      <style:table-column-properties style:column-width="0.871cm"/>
    </style:style>
    <style:style style:name="Tabela29.B" style:family="table-column">
      <style:table-column-properties style:column-width="7.19cm"/>
    </style:style>
    <style:style style:name="Tabela29.C" style:family="table-column">
      <style:table-column-properties style:column-width="1.588cm"/>
    </style:style>
    <style:style style:name="Tabela29.D" style:family="table-column">
      <style:table-column-properties style:column-width="2.223cm"/>
    </style:style>
    <style:style style:name="Tabela29.E" style:family="table-column">
      <style:table-column-properties style:column-width="1.905cm"/>
    </style:style>
    <style:style style:name="Tabela29.H" style:family="table-column">
      <style:table-column-properties style:column-width="3.104cm"/>
    </style:style>
    <style:style style:name="Tabela29.I" style:family="table-column">
      <style:table-column-properties style:column-width="2.80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2" style:family="table-row">
      <style:table-row-properties style:min-row-height="0.896cm" fo:keep-together="auto"/>
    </style:style>
    <style:style style:name="Tabela30" style:family="table">
      <style:table-properties style:width="24.5cm" fo:margin-left="-0.141cm" table:align="left" style:writing-mode="lr-tb"/>
    </style:style>
    <style:style style:name="Tabela30.A" style:family="table-column">
      <style:table-column-properties style:column-width="0.871cm"/>
    </style:style>
    <style:style style:name="Tabela30.B" style:family="table-column">
      <style:table-column-properties style:column-width="7.19cm"/>
    </style:style>
    <style:style style:name="Tabela30.C" style:family="table-column">
      <style:table-column-properties style:column-width="1.588cm"/>
    </style:style>
    <style:style style:name="Tabela30.D" style:family="table-column">
      <style:table-column-properties style:column-width="2.223cm"/>
    </style:style>
    <style:style style:name="Tabela30.E" style:family="table-column">
      <style:table-column-properties style:column-width="1.905cm"/>
    </style:style>
    <style:style style:name="Tabela30.H" style:family="table-column">
      <style:table-column-properties style:column-width="3.104cm"/>
    </style:style>
    <style:style style:name="Tabela30.I" style:family="table-column">
      <style:table-column-properties style:column-width="3.49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2" style:family="table-row">
      <style:table-row-properties style:min-row-height="0.896cm" fo:keep-together="auto"/>
    </style:style>
    <style:style style:name="Tabela31" style:family="table">
      <style:table-properties style:width="23.892cm" fo:margin-left="-0.141cm" table:align="left" style:writing-mode="lr-tb"/>
    </style:style>
    <style:style style:name="Tabela31.A" style:family="table-column">
      <style:table-column-properties style:column-width="0.871cm"/>
    </style:style>
    <style:style style:name="Tabela31.B" style:family="table-column">
      <style:table-column-properties style:column-width="7.19cm"/>
    </style:style>
    <style:style style:name="Tabela31.C" style:family="table-column">
      <style:table-column-properties style:column-width="1.588cm"/>
    </style:style>
    <style:style style:name="Tabela31.D" style:family="table-column">
      <style:table-column-properties style:column-width="2.223cm"/>
    </style:style>
    <style:style style:name="Tabela31.E" style:family="table-column">
      <style:table-column-properties style:column-width="1.905cm"/>
    </style:style>
    <style:style style:name="Tabela31.H" style:family="table-column">
      <style:table-column-properties style:column-width="2.999cm"/>
    </style:style>
    <style:style style:name="Tabela31.I" style:family="table-column">
      <style:table-column-properties style:column-width="2.99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1.2" style:family="table-row">
      <style:table-row-properties style:min-row-height="0.896cm" fo:keep-together="auto"/>
    </style:style>
    <style:style style:name="Tabela26" style:family="table">
      <style:table-properties style:width="24.289cm" fo:margin-left="-0.141cm" fo:break-before="auto" fo:break-after="auto" table:align="left" fo:keep-with-next="auto" style:may-break-between-rows="true" style:writing-mode="lr-tb" table:border-model="collapsing"/>
    </style:style>
    <style:style style:name="Tabela26.A" style:family="table-column">
      <style:table-column-properties style:column-width="0.871cm"/>
    </style:style>
    <style:style style:name="Tabela26.B" style:family="table-column">
      <style:table-column-properties style:column-width="6.722cm"/>
    </style:style>
    <style:style style:name="Tabela26.C" style:family="table-column">
      <style:table-column-properties style:column-width="2.055cm"/>
    </style:style>
    <style:style style:name="Tabela26.D" style:family="table-column">
      <style:table-column-properties style:column-width="2.223cm"/>
    </style:style>
    <style:style style:name="Tabela26.E" style:family="table-column">
      <style:table-column-properties style:column-width="1.905cm"/>
    </style:style>
    <style:style style:name="Tabela26.H" style:family="table-column">
      <style:table-column-properties style:column-width="3.104cm"/>
    </style:style>
    <style:style style:name="Tabela26.I" style:family="table-column">
      <style:table-column-properties style:column-width="3.28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G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26.2" style:family="table-row">
      <style:table-row-properties style:min-row-height="0.896cm" fo:keep-together="auto"/>
    </style:style>
    <style:style style:name="Tabela2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6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24.897cm" fo:margin-left="-0.141cm" table:align="left" style:writing-mode="lr-tb"/>
    </style:style>
    <style:style style:name="Tabela32.A" style:family="table-column">
      <style:table-column-properties style:column-width="0.871cm"/>
    </style:style>
    <style:style style:name="Tabela32.B" style:family="table-column">
      <style:table-column-properties style:column-width="6.872cm"/>
    </style:style>
    <style:style style:name="Tabela32.C" style:family="table-column">
      <style:table-column-properties style:column-width="1.905cm"/>
    </style:style>
    <style:style style:name="Tabela32.D" style:family="table-column">
      <style:table-column-properties style:column-width="2.223cm"/>
    </style:style>
    <style:style style:name="Tabela32.H" style:family="table-column">
      <style:table-column-properties style:column-width="3.184cm"/>
    </style:style>
    <style:style style:name="Tabela32.I" style:family="table-column">
      <style:table-column-properties style:column-width="3.493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.2" style:family="table-row">
      <style:table-row-properties style:min-row-height="0.716cm" fo:keep-together="auto"/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.3" style:family="table-row">
      <style:table-row-properties style:min-row-height="0.714cm" fo:keep-together="auto"/>
    </style:style>
    <style:style style:name="Tabela32.4" style:family="table-row">
      <style:table-row-properties style:min-row-height="0.845cm" fo:keep-together="auto"/>
    </style:style>
    <style:style style:name="Tabela3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I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7" style:family="table-row">
      <style:table-row-properties style:min-row-height="0.968cm" fo:keep-together="auto"/>
    </style:style>
    <style:style style:name="Tabela37" style:family="table">
      <style:table-properties style:width="23.813cm" fo:margin-left="-0.141cm" table:align="left" style:writing-mode="lr-tb"/>
    </style:style>
    <style:style style:name="Tabela37.A" style:family="table-column">
      <style:table-column-properties style:column-width="0.873cm"/>
    </style:style>
    <style:style style:name="Tabela37.B" style:family="table-column">
      <style:table-column-properties style:column-width="7.329cm"/>
    </style:style>
    <style:style style:name="Tabela37.C" style:family="table-column">
      <style:table-column-properties style:column-width="1.614cm"/>
    </style:style>
    <style:style style:name="Tabela37.D" style:family="table-column">
      <style:table-column-properties style:column-width="2.055cm"/>
    </style:style>
    <style:style style:name="Tabela37.E" style:family="table-column">
      <style:table-column-properties style:column-width="2.223cm"/>
    </style:style>
    <style:style style:name="Tabela37.F" style:family="table-column">
      <style:table-column-properties style:column-width="1.905cm"/>
    </style:style>
    <style:style style:name="Tabela37.H" style:family="table-column">
      <style:table-column-properties style:column-width="3.369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24.209cm" fo:margin-left="-0.141cm" table:align="left" style:writing-mode="lr-tb"/>
    </style:style>
    <style:style style:name="Tabela38.A" style:family="table-column">
      <style:table-column-properties style:column-width="0.873cm"/>
    </style:style>
    <style:style style:name="Tabela38.B" style:family="table-column">
      <style:table-column-properties style:column-width="7.329cm"/>
    </style:style>
    <style:style style:name="Tabela38.C" style:family="table-column">
      <style:table-column-properties style:column-width="1.614cm"/>
    </style:style>
    <style:style style:name="Tabela38.D" style:family="table-column">
      <style:table-column-properties style:column-width="2.055cm"/>
    </style:style>
    <style:style style:name="Tabela38.E" style:family="table-column">
      <style:table-column-properties style:column-width="2.223cm"/>
    </style:style>
    <style:style style:name="Tabela38.F" style:family="table-column">
      <style:table-column-properties style:column-width="1.905cm"/>
    </style:style>
    <style:style style:name="Tabela38.H" style:family="table-column">
      <style:table-column-properties style:column-width="2.866cm"/>
    </style:style>
    <style:style style:name="Tabela38.I" style:family="table-column">
      <style:table-column-properties style:column-width="3.122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23.892cm" fo:margin-left="-0.141cm" table:align="left" style:writing-mode="lr-tb"/>
    </style:style>
    <style:style style:name="Tabela39.A" style:family="table-column">
      <style:table-column-properties style:column-width="0.873cm"/>
    </style:style>
    <style:style style:name="Tabela39.B" style:family="table-column">
      <style:table-column-properties style:column-width="7.567cm"/>
    </style:style>
    <style:style style:name="Tabela39.C" style:family="table-column">
      <style:table-column-properties style:column-width="1.376cm"/>
    </style:style>
    <style:style style:name="Tabela39.D" style:family="table-column">
      <style:table-column-properties style:column-width="2.055cm"/>
    </style:style>
    <style:style style:name="Tabela39.E" style:family="table-column">
      <style:table-column-properties style:column-width="2.223cm"/>
    </style:style>
    <style:style style:name="Tabela39.F" style:family="table-column">
      <style:table-column-properties style:column-width="1.905cm"/>
    </style:style>
    <style:style style:name="Tabela39.H" style:family="table-column">
      <style:table-column-properties style:column-width="3.078cm"/>
    </style:style>
    <style:style style:name="Tabela39.I" style:family="table-column">
      <style:table-column-properties style:column-width="2.593cm"/>
    </style:style>
    <style:style style:name="Tabela39.1" style:family="table-row">
      <style:table-row-properties style:min-row-height="1.965cm" fo:keep-together="auto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2" style:family="table-row">
      <style:table-row-properties fo:keep-together="auto"/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24.104cm" fo:margin-left="-0.141cm" table:align="left" style:writing-mode="lr-tb"/>
    </style:style>
    <style:style style:name="Tabela42.A" style:family="table-column">
      <style:table-column-properties style:column-width="0.873cm"/>
    </style:style>
    <style:style style:name="Tabela42.B" style:family="table-column">
      <style:table-column-properties style:column-width="7.567cm"/>
    </style:style>
    <style:style style:name="Tabela42.C" style:family="table-column">
      <style:table-column-properties style:column-width="1.376cm"/>
    </style:style>
    <style:style style:name="Tabela42.D" style:family="table-column">
      <style:table-column-properties style:column-width="2.055cm"/>
    </style:style>
    <style:style style:name="Tabela42.E" style:family="table-column">
      <style:table-column-properties style:column-width="2.223cm"/>
    </style:style>
    <style:style style:name="Tabela42.F" style:family="table-column">
      <style:table-column-properties style:column-width="1.905cm"/>
    </style:style>
    <style:style style:name="Tabela42.H" style:family="table-column">
      <style:table-column-properties style:column-width="2.972cm"/>
    </style:style>
    <style:style style:name="Tabela42.I" style:family="table-column">
      <style:table-column-properties style:column-width="2.91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24.897cm" fo:margin-left="-0.141cm" table:align="left" style:writing-mode="lr-tb"/>
    </style:style>
    <style:style style:name="Tabela43.A" style:family="table-column">
      <style:table-column-properties style:column-width="0.873cm"/>
    </style:style>
    <style:style style:name="Tabela43.B" style:family="table-column">
      <style:table-column-properties style:column-width="7.567cm"/>
    </style:style>
    <style:style style:name="Tabela43.C" style:family="table-column">
      <style:table-column-properties style:column-width="1.376cm"/>
    </style:style>
    <style:style style:name="Tabela43.D" style:family="table-column">
      <style:table-column-properties style:column-width="2.055cm"/>
    </style:style>
    <style:style style:name="Tabela43.E" style:family="table-column">
      <style:table-column-properties style:column-width="2.223cm"/>
    </style:style>
    <style:style style:name="Tabela43.F" style:family="table-column">
      <style:table-column-properties style:column-width="1.905cm"/>
    </style:style>
    <style:style style:name="Tabela43.H" style:family="table-column">
      <style:table-column-properties style:column-width="3.184cm"/>
    </style:style>
    <style:style style:name="Tabela43.I" style:family="table-column">
      <style:table-column-properties style:column-width="3.493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3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24.897cm" fo:margin-left="-0.141cm" table:align="left" style:writing-mode="lr-tb"/>
    </style:style>
    <style:style style:name="Tabela44.A" style:family="table-column">
      <style:table-column-properties style:column-width="0.873cm"/>
    </style:style>
    <style:style style:name="Tabela44.B" style:family="table-column">
      <style:table-column-properties style:column-width="7.567cm"/>
    </style:style>
    <style:style style:name="Tabela44.C" style:family="table-column">
      <style:table-column-properties style:column-width="1.667cm"/>
    </style:style>
    <style:style style:name="Tabela44.D" style:family="table-column">
      <style:table-column-properties style:column-width="1.764cm"/>
    </style:style>
    <style:style style:name="Tabela44.E" style:family="table-column">
      <style:table-column-properties style:column-width="2.223cm"/>
    </style:style>
    <style:style style:name="Tabela44.F" style:family="table-column">
      <style:table-column-properties style:column-width="1.905cm"/>
    </style:style>
    <style:style style:name="Tabela44.H" style:family="table-column">
      <style:table-column-properties style:column-width="3.29cm"/>
    </style:style>
    <style:style style:name="Tabela44.I" style:family="table-column">
      <style:table-column-properties style:column-width="3.387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B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" style:family="table">
      <style:table-properties style:width="25.003cm" fo:margin-left="-0.141cm" table:align="left" style:writing-mode="lr-tb"/>
    </style:style>
    <style:style style:name="Tabela48.A" style:family="table-column">
      <style:table-column-properties style:column-width="0.871cm"/>
    </style:style>
    <style:style style:name="Tabela48.B" style:family="table-column">
      <style:table-column-properties style:column-width="7.19cm"/>
    </style:style>
    <style:style style:name="Tabela48.C" style:family="table-column">
      <style:table-column-properties style:column-width="1.588cm"/>
    </style:style>
    <style:style style:name="Tabela48.D" style:family="table-column">
      <style:table-column-properties style:column-width="2.223cm"/>
    </style:style>
    <style:style style:name="Tabela48.E" style:family="table-column">
      <style:table-column-properties style:column-width="1.905cm"/>
    </style:style>
    <style:style style:name="Tabela48.H" style:family="table-column">
      <style:table-column-properties style:column-width="3.898cm"/>
    </style:style>
    <style:style style:name="Tabela48.I" style:family="table-column">
      <style:table-column-properties style:column-width="3.201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24.289cm" fo:margin-left="-0.141cm" table:align="left" style:writing-mode="lr-tb"/>
    </style:style>
    <style:style style:name="Tabela49.A" style:family="table-column">
      <style:table-column-properties style:column-width="0.871cm"/>
    </style:style>
    <style:style style:name="Tabela49.B" style:family="table-column">
      <style:table-column-properties style:column-width="7.19cm"/>
    </style:style>
    <style:style style:name="Tabela49.C" style:family="table-column">
      <style:table-column-properties style:column-width="1.588cm"/>
    </style:style>
    <style:style style:name="Tabela49.D" style:family="table-column">
      <style:table-column-properties style:column-width="2.223cm"/>
    </style:style>
    <style:style style:name="Tabela49.E" style:family="table-column">
      <style:table-column-properties style:column-width="1.905cm"/>
    </style:style>
    <style:style style:name="Tabela49.H" style:family="table-column">
      <style:table-column-properties style:column-width="3.104cm"/>
    </style:style>
    <style:style style:name="Tabela49.I" style:family="table-column">
      <style:table-column-properties style:column-width="3.281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1" style:family="table">
      <style:table-properties style:width="23.813cm" fo:margin-left="-0.141cm" table:align="left" style:writing-mode="lr-tb"/>
    </style:style>
    <style:style style:name="Tabela51.A" style:family="table-column">
      <style:table-column-properties style:column-width="0.871cm"/>
    </style:style>
    <style:style style:name="Tabela51.B" style:family="table-column">
      <style:table-column-properties style:column-width="7.19cm"/>
    </style:style>
    <style:style style:name="Tabela51.C" style:family="table-column">
      <style:table-column-properties style:column-width="1.588cm"/>
    </style:style>
    <style:style style:name="Tabela51.D" style:family="table-column">
      <style:table-column-properties style:column-width="2.223cm"/>
    </style:style>
    <style:style style:name="Tabela51.E" style:family="table-column">
      <style:table-column-properties style:column-width="1.905cm"/>
    </style:style>
    <style:style style:name="Tabela51.H" style:family="table-column">
      <style:table-column-properties style:column-width="2.893cm"/>
    </style:style>
    <style:style style:name="Tabela51.I" style:family="table-column">
      <style:table-column-properties style:column-width="3.016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23.707cm" fo:margin-left="-0.141cm" table:align="left" style:writing-mode="lr-tb"/>
    </style:style>
    <style:style style:name="Tabela14.A" style:family="table-column">
      <style:table-column-properties style:column-width="0.871cm"/>
    </style:style>
    <style:style style:name="Tabela14.B" style:family="table-column">
      <style:table-column-properties style:column-width="7.19cm"/>
    </style:style>
    <style:style style:name="Tabela14.C" style:family="table-column">
      <style:table-column-properties style:column-width="1.588cm"/>
    </style:style>
    <style:style style:name="Tabela14.D" style:family="table-column">
      <style:table-column-properties style:column-width="2.223cm"/>
    </style:style>
    <style:style style:name="Tabela14.E" style:family="table-column">
      <style:table-column-properties style:column-width="1.905cm"/>
    </style:style>
    <style:style style:name="Tabela14.H" style:family="table-column">
      <style:table-column-properties style:column-width="2.999cm"/>
    </style:style>
    <style:style style:name="Tabela14.I" style:family="table-column">
      <style:table-column-properties style:column-width="2.80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1.651cm" fo:keep-together="auto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24.289cm" fo:margin-left="-0.141cm" table:align="left" style:writing-mode="lr-tb"/>
    </style:style>
    <style:style style:name="Tabela9.A" style:family="table-column">
      <style:table-column-properties style:column-width="0.871cm"/>
    </style:style>
    <style:style style:name="Tabela9.B" style:family="table-column">
      <style:table-column-properties style:column-width="7.19cm"/>
    </style:style>
    <style:style style:name="Tabela9.C" style:family="table-column">
      <style:table-column-properties style:column-width="1.588cm"/>
    </style:style>
    <style:style style:name="Tabela9.D" style:family="table-column">
      <style:table-column-properties style:column-width="2.223cm"/>
    </style:style>
    <style:style style:name="Tabela9.E" style:family="table-column">
      <style:table-column-properties style:column-width="1.905cm"/>
    </style:style>
    <style:style style:name="Tabela9.H" style:family="table-column">
      <style:table-column-properties style:column-width="3.104cm"/>
    </style:style>
    <style:style style:name="Tabela9.I" style:family="table-column">
      <style:table-column-properties style:column-width="3.2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1.651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23.601cm" fo:margin-left="-0.141cm" table:align="left" style:writing-mode="lr-tb"/>
    </style:style>
    <style:style style:name="Tabela8.A" style:family="table-column">
      <style:table-column-properties style:column-width="0.871cm"/>
    </style:style>
    <style:style style:name="Tabela8.B" style:family="table-column">
      <style:table-column-properties style:column-width="7.19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2.223cm"/>
    </style:style>
    <style:style style:name="Tabela8.E" style:family="table-column">
      <style:table-column-properties style:column-width="1.905cm"/>
    </style:style>
    <style:style style:name="Tabela8.H" style:family="table-column">
      <style:table-column-properties style:column-width="2.893cm"/>
    </style:style>
    <style:style style:name="Tabela8.I" style:family="table-column">
      <style:table-column-properties style:column-width="2.8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1.651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23.998cm" fo:margin-left="-0.141cm" table:align="left" style:writing-mode="lr-tb"/>
    </style:style>
    <style:style style:name="Tabela25.A" style:family="table-column">
      <style:table-column-properties style:column-width="0.871cm"/>
    </style:style>
    <style:style style:name="Tabela25.B" style:family="table-column">
      <style:table-column-properties style:column-width="7.19cm"/>
    </style:style>
    <style:style style:name="Tabela25.C" style:family="table-column">
      <style:table-column-properties style:column-width="1.588cm"/>
    </style:style>
    <style:style style:name="Tabela25.D" style:family="table-column">
      <style:table-column-properties style:column-width="2.223cm"/>
    </style:style>
    <style:style style:name="Tabela25.E" style:family="table-column">
      <style:table-column-properties style:column-width="1.905cm"/>
    </style:style>
    <style:style style:name="Tabela25.H" style:family="table-column">
      <style:table-column-properties style:column-width="2.893cm"/>
    </style:style>
    <style:style style:name="Tabela25.I" style:family="table-column">
      <style:table-column-properties style:column-width="3.20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2" style:family="table-row">
      <style:table-row-properties style:min-row-height="1.651cm" fo:keep-together="auto"/>
    </style:style>
    <style:style style:name="Tabela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1d7ced" fo:hyphenate="false" fo:hyphenation-remain-char-count="2" fo:hyphenation-push-char-count="2"/>
    </style:style>
    <style:style style:name="P2" style:family="paragraph" style:parent-style-name="Standard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11pt" fo:font-style="normal" officeooo:rsid="000bd99c" officeooo:paragraph-rsid="001d7ced" style:font-size-asian="11pt" style:font-style-asian="normal" style:font-size-complex="11pt" style:font-style-complex="normal" fo:hyphenate="false" fo:hyphenation-remain-char-count="2" fo:hyphenation-push-char-count="2"/>
    </style:style>
    <style:style style:name="P3" style:family="paragraph" style:parent-style-name="Standard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50%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/>
      <style:text-properties fo:color="#000000" style:font-name="Times New Roman" fo:font-size="11pt" fo:font-style="normal" officeooo:paragraph-rsid="004135f9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fo:font-style="normal" officeooo:rsid="0066394f" officeooo:paragraph-rsid="0066394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officeooo:rsid="00729793" officeooo:paragraph-rsid="00729793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/>
      <style:text-properties fo:color="#000000" style:font-name="Times New Roman" fo:font-size="11pt" fo:font-style="normal" officeooo:paragraph-rsid="003388de" style:font-size-asian="11pt" style:font-style-asian="normal" style:font-name-complex="Times New Roman" style:font-size-complex="11pt" style:font-style-complex="normal"/>
    </style:style>
    <style:style style:name="P13" style:family="paragraph" style:parent-style-name="Standard">
      <style:paragraph-properties fo:line-height="150%"/>
      <style:text-properties fo:color="#000000" style:font-name="Times New Roman" fo:font-size="11pt" fo:font-style="normal" officeooo:paragraph-rsid="00431830" style:font-size-asian="11pt" style:font-style-asian="normal" style:font-name-complex="Times New Roman" style:font-size-complex="11pt" style:font-style-complex="normal"/>
    </style:style>
    <style:style style:name="P14" style:family="paragraph" style:parent-style-name="Standard">
      <style:text-properties fo:color="#000000" style:font-name="Times New Roman" fo:font-size="11pt" fo:font-style="normal" officeooo:rsid="00431830" officeooo:paragraph-rsid="0067037e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officeooo:paragraph-rsid="00183e90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officeooo:paragraph-rsid="007ac82d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63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394f" officeooo:paragraph-rsid="00663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b63a" officeooo:paragraph-rsid="0071b6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3712" officeooo:paragraph-rsid="007c37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7ac8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7f1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6394f" officeooo:paragraph-rsid="00663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cb68e" officeooo:paragraph-rsid="006cb6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4b676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1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67037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1d7ce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line-height="150%"/>
      <style:text-properties fo:font-variant="normal" fo:text-transform="none" fo:color="#313131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style="normal" officeooo:rsid="0062d947" officeooo:paragraph-rsid="0062d947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48" style:family="paragraph" style:parent-style-name="Standard">
      <style:paragraph-properties fo:line-height="150%"/>
      <style:text-properties style:use-window-font-color="true" style:font-name="Times New Roman" fo:font-size="11pt" fo:language="pl" fo:country="PL" fo:font-style="normal" style:text-underline-style="none" officeooo:rsid="0071b63a" officeooo:paragraph-rsid="0071b63a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49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78681" style:font-size-asian="11pt" style:font-style-asian="normal" style:font-weight-asian="bold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paragraph-rsid="00178681" style:font-size-asian="11pt" style:font-style-asian="normal" style:font-weight-asian="bold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paragraph-rsid="001d7ced" style:font-size-asian="11pt" style:font-style-asian="normal" style:font-weight-asian="bold" style:font-size-complex="11pt" style:font-style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4b6761" style:font-size-asian="11pt" style:font-style-asian="normal" style:font-weight-asian="bold" style:font-size-complex="11pt" style:font-style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d7ced" style:font-size-asian="11pt" style:font-style-asian="normal" style:font-weight-asian="bold" style:font-size-complex="11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7f1f7" style:font-size-asian="11pt" style:font-style-asian="normal" style:font-weight-asian="bold" style:font-size-complex="11pt" style:font-style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83e90" style:font-size-asian="11pt" style:font-style-asian="normal" style:font-weight-asian="bold" style:font-size-complex="11pt" style:font-style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3388de" style:font-size-asian="11pt" style:font-style-asian="normal" style:font-weight-asian="bold" style:font-size-complex="11pt" style:font-style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431830" style:font-size-asian="11pt" style:font-style-asian="normal" style:font-weight-asian="bold" style:font-size-complex="11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67037e" style:font-size-asian="11pt" style:font-style-asian="normal" style:font-weight-asian="bold" style:font-size-complex="11pt" style:font-style-complex="normal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68163f" style:font-size-asian="11pt" style:font-style-asian="normal" style:font-weight-asian="bold" style:font-size-complex="11pt" style:font-style-complex="normal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7ac82d" style:font-size-asian="11pt" style:font-style-asian="normal" style:font-weight-asian="bold" style:font-size-complex="11pt" style:font-style-complex="normal"/>
    </style:style>
    <style:style style:name="P64" style:family="paragraph" style:parent-style-name="Standard">
      <style:paragraph-properties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65" style:family="paragraph" style:parent-style-name="Standard">
      <style:paragraph-properties style:snap-to-layout-grid="false"/>
      <style:text-properties style:font-name="Times New Roman" fo:font-size="11pt" fo:font-style="normal" fo:font-weight="bold" officeooo:rsid="004135f9" officeooo:paragraph-rsid="004135f9" style:font-size-asian="11pt" style:font-style-asian="normal" style:font-weight-asian="bold" style:font-size-complex="11pt" style:font-style-complex="normal"/>
    </style:style>
    <style:style style:name="P66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6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18ae4e" officeooo:paragraph-rsid="0018ae4e" style:font-size-asian="11pt" style:font-style-asian="normal" style:font-weight-asian="bold" style:font-size-complex="11pt" style:font-style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6b494b" officeooo:paragraph-rsid="006b494b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648eec" officeooo:paragraph-rsid="00648eec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648eec" officeooo:paragraph-rsid="0077ef86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b6761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1d7ced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68163f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492b5f" officeooo:paragraph-rsid="00492b5f" style:font-size-asian="11pt" style:font-style-asian="normal" style:font-weight-asian="bold" style:font-size-complex="11pt" style:font-style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485202" officeooo:paragraph-rsid="00485202" style:font-size-asian="11pt" style:font-style-asian="normal" style:font-weight-asian="bold" style:font-size-complex="11pt" style:font-style-complex="normal"/>
    </style:style>
    <style:style style:name="P79" style:family="paragraph" style:parent-style-name="Standard">
      <style:paragraph-properties fo:line-height="150%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340813" officeooo:paragraph-rsid="004b6761" style:font-size-asian="11pt" style:font-style-asian="normal" style:font-weight-asian="bold" style:font-size-complex="11pt" style:font-style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3cf633" officeooo:paragraph-rsid="003cf633" style:font-size-asian="11pt" style:font-style-asian="normal" style:font-weight-asian="bold" style:font-size-complex="11pt" style:font-style-complex="normal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3ec097" officeooo:paragraph-rsid="003ec097" style:font-size-asian="11pt" style:font-style-asian="normal" style:font-weight-asian="bold" style:font-size-complex="11pt" style:font-style-complex="normal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4dcb28" officeooo:paragraph-rsid="004dcb28" style:font-size-asian="11pt" style:font-style-asian="normal" style:font-weight-asian="bold" style:font-size-complex="11pt" style:font-style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0bd99c" officeooo:paragraph-rsid="001d7ced" style:font-size-asian="11pt" style:font-style-asian="normal" style:font-weight-asian="bold" style:font-size-complex="11pt" style:font-style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6b494b" officeooo:paragraph-rsid="006b494b" style:font-size-asian="11pt" style:font-style-asian="normal" style:font-weight-asian="bold" style:font-size-complex="11pt" style:font-style-complex="normal"/>
    </style:style>
    <style:style style:name="P8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fo:font-weight="bold" officeooo:rsid="006cb68e" officeooo:paragraph-rsid="006cb68e" style:font-size-asian="11pt" style:font-style-asian="normal" style:font-weight-asian="bold" style:font-size-complex="11pt" style:font-style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3674e1" officeooo:paragraph-rsid="003674e1" style:font-size-asian="11pt" style:font-style-asian="normal" style:font-weight-asian="bold" style:font-size-complex="11pt" style:font-style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572e86" officeooo:paragraph-rsid="00572e86" style:font-size-asian="11pt" style:font-style-asian="normal" style:font-weight-asian="bold" style:font-size-complex="11pt" style:font-style-complex="normal"/>
    </style:style>
    <style:style style:name="P90" style:family="paragraph" style:parent-style-name="Standard">
      <style:text-properties style:font-name="Times New Roman" fo:font-size="11pt" fo:font-style="normal" fo:font-weight="bold" officeooo:paragraph-rsid="003388de" style:font-size-asian="11pt" style:font-style-asian="normal" style:font-weight-asian="bold" style:font-size-complex="11pt" style:font-style-complex="normal"/>
    </style:style>
    <style:style style:name="P91" style:family="paragraph" style:parent-style-name="Standard">
      <style:paragraph-properties style:snap-to-layout-grid="false"/>
      <style:text-properties style:font-name="Times New Roman" fo:font-size="11pt" fo:font-style="normal" fo:font-weight="bold" officeooo:rsid="003388de" officeooo:paragraph-rsid="003388de" style:font-size-asian="11pt" style:font-style-asian="normal" style:font-weight-asian="bold" style:font-size-complex="11pt" style:font-style-complex="normal"/>
    </style:style>
    <style:style style:name="P92" style:family="paragraph" style:parent-style-name="Standard">
      <style:paragraph-properties style:snap-to-layout-grid="false"/>
      <style:text-properties style:font-name="Times New Roman" fo:font-size="11pt" fo:font-style="normal" fo:font-weight="bold" officeooo:rsid="003388de" officeooo:paragraph-rsid="0067037e" style:font-size-asian="11pt" style:font-style-asian="normal" style:font-weight-asian="bold" style:font-size-complex="11pt" style:font-style-complex="normal"/>
    </style:style>
    <style:style style:name="P93" style:family="paragraph" style:parent-style-name="Standard">
      <style:paragraph-properties style:snap-to-layout-grid="false"/>
      <style:text-properties style:font-name="Times New Roman" fo:font-size="11pt" fo:font-style="normal" fo:font-weight="bold" officeooo:rsid="003388de" officeooo:paragraph-rsid="0068163f" style:font-size-asian="11pt" style:font-style-asian="normal" style:font-weight-asian="bold" style:font-size-complex="11pt" style:font-style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3388de" officeooo:paragraph-rsid="00431830" style:font-size-asian="11pt" style:font-style-asian="normal" style:font-weight-asian="bold" style:font-size-complex="11pt" style:font-style-complex="normal"/>
    </style:style>
    <style:style style:name="P95" style:family="paragraph" style:parent-style-name="Standard">
      <style:text-properties style:font-name="Times New Roman" fo:font-size="11pt" fo:font-style="normal" fo:font-weight="bold" officeooo:paragraph-rsid="00431830" style:font-size-asian="11pt" style:font-style-asian="normal" style:font-weight-asian="bold" style:font-size-complex="11pt" style:font-style-complex="normal"/>
    </style:style>
    <style:style style:name="P96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d278e" officeooo:paragraph-rsid="005d278e" style:font-size-asian="11pt" style:font-style-asian="normal" style:font-size-complex="11pt" style:font-style-complex="normal"/>
    </style:style>
    <style:style style:name="P10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d278e" officeooo:paragraph-rsid="005d278e" style:font-size-asian="11pt" style:font-style-asian="normal" style:font-size-complex="11pt" style:font-style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66144" officeooo:paragraph-rsid="00466144" style:font-size-asian="11pt" style:font-style-asian="normal" style:font-size-complex="11pt" style:font-style-complex="normal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66144" officeooo:paragraph-rsid="00466144" style:font-size-asian="11pt" style:font-style-asian="normal" style:font-size-complex="11pt" style:font-style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1edeb9" officeooo:paragraph-rsid="001edeb9" style:font-size-asian="11pt" style:font-style-asian="normal" style:font-size-complex="11pt" style:font-style-complex="normal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135f9" officeooo:paragraph-rsid="004135f9" style:font-size-asian="11pt" style:font-style-asian="normal" style:font-size-complex="11pt" style:font-style-complex="normal"/>
    </style:style>
    <style:style style:name="P112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b494b" officeooo:paragraph-rsid="006b494b" style:font-size-asian="11pt" style:font-style-asian="normal" style:font-size-complex="11pt" style:font-style-complex="normal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b494b" officeooo:paragraph-rsid="006b494b" style:font-size-asian="11pt" style:font-style-asian="normal" style:font-size-complex="11pt" style:font-style-complex="normal"/>
    </style:style>
    <style:style style:name="P114" style:family="paragraph" style:parent-style-name="Standard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5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117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18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1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2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21" style:family="paragraph" style:parent-style-name="Standard">
      <style:paragraph-properties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2" style:family="paragraph" style:parent-style-name="Standard">
      <style:paragraph-properties fo:line-height="150%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23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4" style:family="paragraph" style:parent-style-name="Standard">
      <style:paragraph-properties fo:line-height="150%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25" style:family="paragraph" style:parent-style-name="Standard">
      <style:paragraph-properties fo:line-height="150%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126" style:family="paragraph" style:parent-style-name="Standard">
      <style:paragraph-properties fo:line-height="150%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27" style:family="paragraph" style:parent-style-name="Standard">
      <style:paragraph-properties fo:line-height="150%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28" style:family="paragraph" style:parent-style-name="Standard">
      <style:paragraph-properties fo:line-height="150%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29" style:family="paragraph" style:parent-style-name="Standard">
      <style:paragraph-properties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0" style:family="paragraph" style:parent-style-name="Standard">
      <style:paragraph-properties style:snap-to-layout-gri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31" style:family="paragraph" style:parent-style-name="Standard">
      <style:paragraph-properties style:snap-to-layout-gri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32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63cbd" officeooo:paragraph-rsid="00563cbd" style:font-size-asian="11pt" style:font-style-asian="normal" style:font-size-complex="11pt" style:font-style-complex="normal"/>
    </style:style>
    <style:style style:name="P133" style:family="paragraph" style:parent-style-name="Standard">
      <style:paragraph-properties fo:text-align="end" style:justify-single-word="false"/>
      <style:text-properties style:font-name="Times New Roman" fo:font-size="11pt" fo:font-style="normal" officeooo:rsid="0075e963" officeooo:paragraph-rsid="0075e963" style:font-size-asian="11pt" style:font-style-asian="normal" style:font-size-complex="11pt" style:font-style-complex="normal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7ea16" officeooo:paragraph-rsid="0047ea16" style:font-size-asian="11pt" style:font-style-asian="normal" style:font-size-complex="11pt" style:font-style-complex="normal"/>
    </style:style>
    <style:style style:name="P135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1d5dc" officeooo:paragraph-rsid="0061d5dc" style:font-size-asian="11pt" style:font-style-asian="normal" style:font-size-complex="11pt" style:font-style-complex="normal"/>
    </style:style>
    <style:style style:name="P136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984af" officeooo:paragraph-rsid="006984af" style:font-size-asian="11pt" style:font-style-asian="normal" style:font-size-complex="11pt" style:font-style-complex="normal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85202" officeooo:paragraph-rsid="00485202" style:font-size-asian="11pt" style:font-style-asian="normal" style:font-size-complex="11pt" style:font-style-complex="normal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85202" officeooo:paragraph-rsid="00485202" style:font-size-asian="11pt" style:font-style-asian="normal" style:font-size-complex="11pt" style:font-style-complex="normal"/>
    </style:style>
    <style:style style:name="P139" style:family="paragraph" style:parent-style-name="Standard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41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2d947" officeooo:paragraph-rsid="0062d947" style:font-size-asian="11pt" style:font-style-asian="normal" style:font-size-complex="11pt" style:font-style-complex="normal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2d947" style:font-size-asian="11pt" style:font-style-asian="normal" style:font-size-complex="11pt" style:font-style-complex="normal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2d947" officeooo:paragraph-rsid="0062d947" style:font-size-asian="11pt" style:font-style-asian="normal" style:font-size-complex="11pt" style:font-style-complex="normal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92b5f" officeooo:paragraph-rsid="00492b5f" style:font-size-asian="11pt" style:font-style-asian="normal" style:font-size-complex="11pt" style:font-style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92b5f" officeooo:paragraph-rsid="00492b5f" style:font-size-asian="11pt" style:font-style-asian="normal" style:font-size-complex="11pt" style:font-style-complex="normal"/>
    </style:style>
    <style:style style:name="P146" style:family="paragraph" style:parent-style-name="Standard">
      <style:text-properties style:font-name="Times New Roman" fo:font-size="11pt" fo:font-style="normal" officeooo:rsid="00492b5f" officeooo:paragraph-rsid="00492b5f" style:font-size-asian="11pt" style:font-style-asian="normal" style:font-size-complex="11pt" style:font-style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f02a7" officeooo:paragraph-rsid="006f02a7" style:font-size-asian="11pt" style:font-style-asian="normal" style:font-size-complex="11pt" style:font-style-complex="normal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f02a7" officeooo:paragraph-rsid="00492b5f" style:font-size-asian="11pt" style:font-style-asian="normal" style:font-size-complex="11pt" style:font-style-complex="normal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af0ba" officeooo:paragraph-rsid="004af0ba" style:font-size-asian="11pt" style:font-style-asian="normal" style:font-size-complex="11pt" style:font-style-complex="normal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b6761" officeooo:paragraph-rsid="004b6761" style:font-size-asian="11pt" style:font-style-asian="normal" style:font-size-complex="11pt" style:font-style-complex="normal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29f63a" officeooo:paragraph-rsid="0029f63a" style:font-size-asian="11pt" style:font-style-asian="normal" style:font-size-complex="11pt" style:font-style-complex="normal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572e86" style:font-size-asian="11pt" style:font-style-asian="normal" style:font-size-complex="11pt" style:font-style-complex="normal"/>
    </style:style>
    <style:style style:name="P154" style:family="paragraph" style:parent-style-name="Standard"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55" style:family="paragraph" style:parent-style-name="Standard">
      <style:text-properties style:font-name="Times New Roman" fo:font-size="11pt" fo:font-style="normal" officeooo:rsid="00340813" officeooo:paragraph-rsid="004b6761" style:font-size-asian="11pt" style:font-style-asian="normal" style:font-size-complex="11pt" style:font-style-complex="normal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340813" officeooo:paragraph-rsid="004b6761" style:font-size-asian="11pt" style:font-style-asian="normal" style:font-size-complex="11pt" style:font-style-complex="normal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c3c10" officeooo:paragraph-rsid="004c3c10" style:font-size-asian="11pt" style:font-style-asian="normal" style:font-size-complex="11pt" style:font-style-complex="normal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eb40c" officeooo:paragraph-rsid="005eb40c" style:font-size-asian="11pt" style:font-style-asian="normal" style:font-size-complex="11pt" style:font-style-complex="normal"/>
    </style:style>
    <style:style style:name="P159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eb40c" officeooo:paragraph-rsid="005eb40c" style:font-size-asian="11pt" style:font-style-asian="normal" style:font-size-complex="11pt" style:font-style-complex="normal"/>
    </style:style>
    <style:style style:name="P160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eb40c" officeooo:paragraph-rsid="0067037e" style:font-size-asian="11pt" style:font-style-asian="normal" style:font-size-complex="11pt" style:font-style-complex="normal"/>
    </style:style>
    <style:style style:name="P161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eb40c" officeooo:paragraph-rsid="0068163f" style:font-size-asian="11pt" style:font-style-asian="normal" style:font-size-complex="11pt" style:font-style-complex="normal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163" style:family="paragraph" style:parent-style-name="Standard">
      <style:paragraph-properties fo:line-height="150%"/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164" style:family="paragraph" style:parent-style-name="Standard"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3ec097" officeooo:paragraph-rsid="003ec097" style:font-size-asian="11pt" style:font-style-asian="normal" style:font-size-complex="11pt" style:font-style-complex="normal"/>
    </style:style>
    <style:style style:name="P166" style:family="paragraph" style:parent-style-name="Standard">
      <style:paragraph-properties fo:text-align="start" style:justify-single-word="false"/>
      <style:text-properties style:font-name="Times New Roman" fo:font-size="11pt" fo:font-style="normal" officeooo:rsid="003ec097" officeooo:paragraph-rsid="003ec097" style:font-size-asian="11pt" style:font-style-asian="normal" style:font-size-complex="11pt" style:font-style-complex="normal"/>
    </style:style>
    <style:style style:name="P167" style:family="paragraph" style:parent-style-name="Standard">
      <style:paragraph-properties fo:text-align="start" style:justify-single-word="false"/>
      <style:text-properties style:font-name="Times New Roman" fo:font-size="11pt" fo:font-style="normal" officeooo:rsid="003ec097" officeooo:paragraph-rsid="004dcb28" style:font-size-asian="11pt" style:font-style-asian="normal" style:font-size-complex="11pt" style:font-style-complex="normal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dcb28" officeooo:paragraph-rsid="004dcb28" style:font-size-asian="11pt" style:font-style-asian="normal" style:font-size-complex="11pt" style:font-style-complex="normal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dcb28" officeooo:paragraph-rsid="004dcb28" style:font-size-asian="11pt" style:font-style-asian="normal" style:font-size-complex="11pt" style:font-style-complex="normal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48eec" officeooo:paragraph-rsid="00648eec" style:font-size-asian="11pt" style:font-style-asian="normal" style:font-size-complex="11pt" style:font-style-complex="normal"/>
    </style:style>
    <style:style style:name="P171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48eec" officeooo:paragraph-rsid="00648eec" style:font-size-asian="11pt" style:font-style-asian="normal" style:font-size-complex="11pt" style:font-style-complex="normal"/>
    </style:style>
    <style:style style:name="P172" style:family="paragraph" style:parent-style-name="Standard">
      <style:text-properties style:font-name="Times New Roman" fo:font-size="11pt" fo:font-style="normal" officeooo:paragraph-rsid="004dcb28" style:font-size-asian="11pt" style:font-style-asian="normal" style:font-size-complex="11pt" style:font-style-complex="normal"/>
    </style:style>
    <style:style style:name="P173" style:family="paragraph" style:parent-style-name="Standard">
      <style:text-properties style:font-name="Times New Roman" fo:font-size="11pt" fo:font-style="normal" officeooo:paragraph-rsid="007151cd" style:font-size-asian="11pt" style:font-style-asian="normal" style:font-size-complex="11pt" style:font-style-complex="normal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0bd99c" officeooo:paragraph-rsid="001d7ced" style:font-size-asian="11pt" style:font-style-asian="normal" style:font-size-complex="11pt" style:font-style-complex="normal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b6287" officeooo:paragraph-rsid="005b6287" style:font-size-asian="11pt" style:font-style-asian="normal" style:font-size-complex="11pt" style:font-style-complex="normal"/>
    </style:style>
    <style:style style:name="P176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b6287" officeooo:paragraph-rsid="005b6287" style:font-size-asian="11pt" style:font-style-asian="normal" style:font-size-complex="11pt" style:font-style-complex="normal"/>
    </style:style>
    <style:style style:name="P17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6394f" officeooo:paragraph-rsid="0066394f" style:font-size-asian="11pt" style:font-style-asian="normal" style:font-size-complex="11pt" style:font-style-complex="normal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1b63a" officeooo:paragraph-rsid="0071b63a" style:font-size-asian="11pt" style:font-style-asian="normal" style:font-size-complex="11pt" style:font-style-complex="normal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29793" officeooo:paragraph-rsid="00729793" style:font-size-asian="11pt" style:font-style-asian="normal" style:font-size-complex="11pt" style:font-style-complex="normal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3674e1" officeooo:paragraph-rsid="003674e1" style:font-size-asian="11pt" style:font-style-asian="normal" style:font-size-complex="11pt" style:font-style-complex="normal"/>
    </style:style>
    <style:style style:name="P181" style:family="paragraph" style:parent-style-name="Standard">
      <style:text-properties style:font-name="Times New Roman" fo:font-size="11pt" fo:font-style="normal" officeooo:rsid="003674e1" officeooo:paragraph-rsid="003674e1" style:font-size-asian="11pt" style:font-style-asian="normal" style:font-size-complex="11pt" style:font-style-complex="normal"/>
    </style:style>
    <style:style style:name="P182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cb68e" officeooo:paragraph-rsid="006cb68e" style:font-size-asian="11pt" style:font-style-asian="normal" style:font-size-complex="11pt" style:font-style-complex="normal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9af39" officeooo:paragraph-rsid="0059af39" style:font-size-asian="11pt" style:font-style-asian="normal" style:font-size-complex="11pt" style:font-style-complex="normal"/>
    </style:style>
    <style:style style:name="P184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9af39" officeooo:paragraph-rsid="0059af39" style:font-size-asian="11pt" style:font-style-asian="normal" style:font-size-complex="11pt" style:font-style-complex="normal"/>
    </style:style>
    <style:style style:name="P185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72e86" officeooo:paragraph-rsid="00572e86" style:font-size-asian="11pt" style:font-style-asian="normal" style:font-size-complex="11pt" style:font-style-complex="normal"/>
    </style:style>
    <style:style style:name="P186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80cd3" officeooo:paragraph-rsid="00580cd3" style:font-size-asian="11pt" style:font-style-asian="normal" style:font-size-complex="11pt" style:font-style-complex="normal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80cd3" officeooo:paragraph-rsid="00580cd3" style:font-size-asian="11pt" style:font-style-asian="normal" style:font-size-complex="11pt" style:font-style-complex="normal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3b521" officeooo:paragraph-rsid="00729793" style:font-size-asian="11pt" style:font-style-asian="normal" style:font-size-complex="11pt" style:font-style-complex="normal"/>
    </style:style>
    <style:style style:name="P189" style:family="paragraph" style:parent-style-name="Standard"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336c0" officeooo:paragraph-rsid="007336c0" style:font-size-asian="11pt" style:font-style-asian="normal" style:font-size-complex="11pt" style:font-style-complex="normal"/>
    </style:style>
    <style:style style:name="P191" style:family="paragraph" style:parent-style-name="Standard"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92" style:family="paragraph" style:parent-style-name="Standard"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93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8163f" officeooo:paragraph-rsid="0068163f" style:font-size-asian="11pt" style:font-style-asian="normal" style:font-size-complex="11pt" style:font-style-complex="normal"/>
    </style:style>
    <style:style style:name="P194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Standard">
      <style:paragraph-properties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4135f9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3388de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431830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67037e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466144" officeooo:paragraph-rsid="00466144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492b5f" officeooo:paragraph-rsid="00492b5f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485202" officeooo:paragraph-rsid="00485202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1423a2" officeooo:paragraph-rsid="001423a2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6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7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size-complex="11pt" style:font-style-complex="normal" style:font-weight-complex="bold"/>
    </style:style>
    <style:style style:name="P208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67037e" style:font-size-asian="11pt" style:font-style-asian="normal" style:font-weight-asian="bold" style:font-size-complex="11pt" style:font-style-complex="normal" style:font-weight-complex="bold"/>
    </style:style>
    <style:style style:name="P209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431830" style:font-size-asian="11pt" style:font-style-asian="normal" style:font-weight-asian="bold" style:font-size-complex="11pt" style:font-style-complex="normal" style:font-weight-complex="bold"/>
    </style:style>
    <style:style style:name="P210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11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68163f" style:font-size-asian="11pt" style:font-style-asian="normal" style:font-weight-asian="bold" style:font-size-complex="11pt" style:font-style-complex="normal" style:font-weight-complex="bold"/>
    </style:style>
    <style:style style:name="P212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213" style:family="paragraph" style:parent-style-name="Standard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14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15" style:family="paragraph" style:parent-style-name="Standard">
      <style:paragraph-properties fo:line-height="150%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16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style:text-underline-style="solid" style:text-underline-width="auto" style:text-underline-color="font-color" officeooo:rsid="00563cbd" officeooo:paragraph-rsid="00563cbd" style:font-size-asian="11pt" style:font-style-asian="normal" style:font-size-complex="11pt" style:font-style-complex="normal"/>
    </style:style>
    <style:style style:name="P217" style:family="paragraph" style:parent-style-name="Standard">
      <style:text-properties style:font-name="Times New Roman" fo:font-size="11pt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218" style:family="paragraph" style:parent-style-name="Standard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19" style:family="paragraph" style:parent-style-name="Standard">
      <style:paragraph-properties fo:line-height="15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20" style:family="paragraph" style:parent-style-name="Standard">
      <style:paragraph-properties fo:line-height="150%"/>
      <style:text-properties style:font-name="Times New Roman" fo:font-size="11pt" fo:font-style="normal" style:text-underline-style="none" fo:background-color="#ffff00" style:font-size-asian="11pt" style:font-style-asian="normal" style:font-size-complex="11pt" style:font-style-complex="normal"/>
    </style:style>
    <style:style style:name="P22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222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3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24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25" style:family="paragraph" style:parent-style-name="Standard">
      <style:paragraph-properties fo:line-height="150%"/>
      <style:text-properties style:font-name="Times New Roman" fo:font-size="11pt" fo:font-style="italic" officeooo:paragraph-rsid="004b6761" style:font-size-asian="11pt" style:font-style-asian="italic" style:font-size-complex="11pt" style:font-style-complex="italic"/>
    </style:style>
    <style:style style:name="P226" style:family="paragraph" style:parent-style-name="Standard">
      <style:paragraph-properties fo:line-height="150%"/>
      <style:text-properties style:font-name="Times New Roman" fo:font-size="11pt" fo:font-style="italic" officeooo:paragraph-rsid="006f02a7" style:font-size-asian="11pt" style:font-style-asian="italic" style:font-size-complex="11pt" style:font-style-complex="italic"/>
    </style:style>
    <style:style style:name="P227" style:family="paragraph" style:parent-style-name="Standard">
      <style:paragraph-properties fo:line-height="150%" fo:text-align="start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28" style:family="paragraph" style:parent-style-name="Standard">
      <style:paragraph-properties fo:line-height="150%"/>
      <style:text-properties style:font-name="Times New Roman" fo:font-size="11pt" fo:language="pl" fo:country="PL" fo:font-style="normal" officeooo:paragraph-rsid="006d2834" style:font-name-asian="Batang" style:font-size-asian="11pt" style:font-style-asian="normal" style:font-name-complex="Arial" style:font-size-complex="11pt" style:font-style-complex="normal" style:font-weight-complex="bold"/>
    </style:style>
    <style:style style:name="P229" style:family="paragraph" style:parent-style-name="Standard">
      <style:text-properties style:font-name="Times New Roman" fo:font-size="11pt" fo:language="pl" fo:country="PL" fo:font-style="normal" officeooo:paragraph-rsid="00223a74" style:font-name-asian="Batang" style:font-size-asian="11pt" style:font-style-asian="normal" style:font-name-complex="Arial" style:font-size-complex="11pt" style:font-style-complex="normal" style:font-weight-complex="bold"/>
    </style:style>
    <style:style style:name="P230" style:family="paragraph" style:parent-style-name="Standard"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231" style:family="paragraph" style:parent-style-name="Standard">
      <style:text-properties style:font-name="Times New Roman" fo:font-size="11pt" fo:language="pl" fo:country="PL" fo:font-style="normal" officeooo:paragraph-rsid="00492b5f" style:font-size-asian="11pt" style:font-style-asian="normal" style:font-name-complex="Arial" style:font-size-complex="11pt" style:font-style-complex="normal"/>
    </style:style>
    <style:style style:name="P232" style:family="paragraph" style:parent-style-name="Standard">
      <style:text-properties style:font-name="Times New Roman" fo:font-size="11pt" fo:language="pl" fo:country="PL" fo:font-style="normal" officeooo:rsid="00492b5f" officeooo:paragraph-rsid="00492b5f" style:font-size-asian="11pt" style:font-style-asian="normal" style:font-name-complex="Arial" style:font-size-complex="11pt" style:font-style-complex="normal"/>
    </style:style>
    <style:style style:name="P23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572e86" officeooo:paragraph-rsid="00572e86" style:font-size-asian="11pt" style:font-style-asian="normal" style:font-size-complex="11pt" style:font-style-complex="normal"/>
    </style:style>
    <style:style style:name="P23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580cd3" officeooo:paragraph-rsid="00580cd3" style:font-size-asian="11pt" style:font-style-asian="normal" style:font-size-complex="11pt" style:font-style-complex="normal"/>
    </style:style>
    <style:style style:name="P235" style:family="paragraph" style:parent-style-name="Standard"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36" style:family="paragraph" style:parent-style-name="Standard">
      <style:text-properties style:font-name="Times New Roman" fo:font-size="11pt" fo:language="en" fo:country="US" fo:font-style="normal" officeooo:paragraph-rsid="004dcb28" style:font-size-asian="11pt" style:font-style-asian="normal" style:font-size-complex="11pt" style:font-style-complex="normal"/>
    </style:style>
    <style:style style:name="P237" style:family="paragraph" style:parent-style-name="Standard">
      <style:text-properties style:font-name="Times New Roman" fo:font-size="11pt" fo:language="en" fo:country="US" fo:font-style="normal" officeooo:paragraph-rsid="007151cd" style:font-size-asian="11pt" style:font-style-asian="normal" style:font-size-complex="11pt" style:font-style-complex="normal"/>
    </style:style>
    <style:style style:name="P238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style="normal" officeooo:rsid="00648eec" officeooo:paragraph-rsid="00648eec" style:font-size-asian="11pt" style:font-style-asian="normal" style:font-size-complex="11pt" style:font-style-complex="normal"/>
    </style:style>
    <style:style style:name="P241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font-style="normal" officeooo:rsid="00572e86" officeooo:paragraph-rsid="00572e86" style:font-size-asian="11pt" style:font-style-asian="normal" style:font-size-complex="11pt" style:font-style-complex="normal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style="normal" fo:font-weight="bold" officeooo:rsid="0066394f" officeooo:paragraph-rsid="0066394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45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46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7" style:family="paragraph" style:parent-style-name="Standard">
      <style:paragraph-properties fo:margin-left="1.24cm" fo:margin-right="0cm" fo:line-height="150%" fo:text-indent="-1.24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8" style:family="paragraph" style:parent-style-name="Standard">
      <style:paragraph-properties fo:margin-left="1.24cm" fo:margin-right="0cm" fo:line-height="150%" fo:text-indent="-1.24cm" style:auto-text-indent="false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49" style:family="paragraph" style:parent-style-name="Standard">
      <style:paragraph-properties fo:margin-left="1.24cm" fo:margin-right="0cm" fo:line-height="150%" fo:text-align="end" style:justify-single-word="false" fo:text-indent="-1.24cm" style:auto-text-indent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0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/>
    </style:style>
    <style:style style:name="P251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572e86" style:font-size-asian="11pt" style:font-style-asian="normal" style:font-weight-asian="normal" style:font-size-complex="11pt" style:font-style-complex="normal" style:text-emphasize="none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580cd3" style:font-size-asian="11pt" style:font-style-asian="normal" style:font-weight-asian="normal" style:font-size-complex="11pt" style:font-style-complex="normal" style:text-emphasize="none"/>
    </style:style>
    <style:style style:name="P253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729793" style:font-size-asian="11pt" style:font-style-asian="normal" style:font-weight-asian="normal" style:font-size-complex="11pt" style:font-style-complex="normal" style:text-emphasize="none"/>
    </style:style>
    <style:style style:name="P254" style:family="paragraph" style:parent-style-name="Standard">
      <style:paragraph-properties style:writing-mode="lr-tb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5" style:family="paragraph" style:parent-style-name="Standard">
      <style:paragraph-properties style:writing-mode="lr-tb"/>
      <style:text-properties style:font-name="Times New Roman" fo:font-size="11pt" fo:font-style="normal" officeooo:paragraph-rsid="00729793" style:font-size-asian="11pt" style:font-style-asian="normal" style:font-size-complex="11pt" style:font-style-complex="normal"/>
    </style:style>
    <style:style style:name="P256" style:family="paragraph" style:parent-style-name="Text_20_body">
      <style:paragraph-properties style:line-height-at-least="0.556cm" fo:orphans="2" fo:widows="2"/>
      <style:text-properties fo:font-variant="normal" fo:text-transform="none" fo:color="#313131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257" style:family="paragraph" style:parent-style-name="Heading_20_2"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58" style:family="paragraph" style:parent-style-name="Heading_20_2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9" style:family="paragraph" style:parent-style-name="Heading_20_2">
      <style:paragraph-properties fo:line-height="15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60" style:family="paragraph" style:parent-style-name="Heading_20_2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61" style:family="paragraph" style:parent-style-name="Normal"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262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3cf633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No_20_Spacing">
      <style:paragraph-properties fo:orphans="0" fo:widows="0"/>
      <style:text-properties style:font-name="Times New Roman" fo:font-size="11pt" fo:font-style="normal" fo:font-weight="normal" officeooo:rsid="003cf633" officeooo:paragraph-rsid="003cf633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No_20_Spacing">
      <style:paragraph-properties fo:orphans="0" fo:widows="0"/>
      <style:text-properties style:font-name="Times New Roman" fo:font-size="11pt" fo:font-style="normal" fo:font-weight="normal" officeooo:rsid="003ec097" officeooo:paragraph-rsid="003ec097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No_20_Spacing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266" style:family="paragraph" style:parent-style-name="No_20_Spacing">
      <style:paragraph-properties fo:orphans="0" fo:widows="0"/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267" style:family="paragraph" style:parent-style-name="No_20_Spacing">
      <style:paragraph-properties fo:orphans="0" fo:widows="0"/>
      <style:text-properties style:font-name="Times New Roman" fo:font-size="11pt" fo:font-style="normal" officeooo:rsid="004dcb28" officeooo:paragraph-rsid="004dcb28" style:font-size-asian="11pt" style:font-style-asian="normal" style:font-size-complex="11pt" style:font-style-complex="normal"/>
    </style:style>
    <style:style style:name="P268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P269" style:family="paragraph" style:parent-style-name="Standard_20__28_user_29_">
      <style:paragraph-properties fo:line-height="150%"/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P270" style:family="paragraph" style:parent-style-name="Standard" style:list-style-name="WW8Num8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1" style:family="paragraph" style:parent-style-name="Standard" style:list-style-name="WW8Num8">
      <style:text-properties style:font-name="Times New Roman" fo:font-size="11pt" fo:font-style="normal" officeooo:paragraph-rsid="00492b5f" style:font-size-asian="11pt" style:font-style-asian="normal" style:font-size-complex="11pt" style:font-style-complex="normal"/>
    </style:style>
    <style:style style:name="P272" style:family="paragraph" style:parent-style-name="Standard" style:list-style-name="WW8Num8"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273" style:family="paragraph" style:parent-style-name="Standard" style:list-style-name="WW8Num8"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274" style:family="paragraph" style:parent-style-name="Standard" style:list-style-name="WW8Num8">
      <style:paragraph-properties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5" style:family="paragraph" style:parent-style-name="Standard" style:list-style-name="WW8Num9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6" style:family="paragraph" style:parent-style-name="Standard" style:list-style-name="WW8Num2">
      <style:text-properties style:font-name="Times New Roman" fo:font-size="11pt" fo:font-style="normal" officeooo:paragraph-rsid="006d8175" style:font-size-asian="11pt" style:font-style-asian="normal" style:font-size-complex="11pt" style:font-style-complex="normal"/>
    </style:style>
    <style:style style:name="P277" style:family="paragraph" style:parent-style-name="Standard" style:list-style-name="WW8Num5">
      <style:paragraph-properties fo:text-align="justify" style:justify-single-word="false" fo:orphans="2" fo:widows="2" fo:hyphenation-ladder-count="no-limit" style:vertical-align="auto"/>
      <style:text-properties style:font-name="Times New Roman" fo:font-size="11pt" fo:font-style="normal" officeooo:paragraph-rsid="000a6318" style:font-size-asian="11pt" style:font-style-asian="normal" style:font-size-complex="11pt" style:font-style-complex="normal" fo:hyphenate="true" fo:hyphenation-remain-char-count="2" fo:hyphenation-push-char-count="2"/>
    </style:style>
    <style:style style:name="P278" style:family="paragraph" style:parent-style-name="Standard" style:list-style-name="WW8Num4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9" style:family="paragraph" style:parent-style-name="Standard" style:list-style-name="L10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280" style:family="paragraph" style:parent-style-name="Standard" style:list-style-name="L12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1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2" style:family="paragraph" style:parent-style-name="Standard" style:list-style-name="L14">
      <style:text-properties style:font-name="Times New Roman" fo:font-size="11pt" fo:font-style="normal" officeooo:paragraph-rsid="0075a34b" style:font-size-asian="11pt" style:font-style-asian="normal" style:font-size-complex="11pt" style:font-style-complex="normal"/>
    </style:style>
    <style:style style:name="P283" style:family="paragraph" style:parent-style-name="Standard" style:list-style-name="WW8Num8">
      <style:text-properties style:font-name="Times New Roman" fo:font-size="11pt" fo:font-style="normal" officeooo:rsid="00431830" officeooo:paragraph-rsid="00431830" style:font-size-asian="11pt" style:font-style-asian="normal" style:font-size-complex="11pt" style:font-style-complex="normal"/>
    </style:style>
    <style:style style:name="P284" style:family="paragraph" style:parent-style-name="Standard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5" style:family="paragraph" style:parent-style-name="Standard" style:list-style-name="WW8Num11">
      <style:paragraph-properties fo:line-height="150%"/>
      <style:text-properties style:font-name="Times New Roman" fo:font-size="11pt" fo:font-style="normal" fo:font-weight="normal" officeooo:paragraph-rsid="00223a74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Standard" style:list-style-name="WW8Num8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287" style:family="paragraph" style:parent-style-name="Standard" style:list-style-name="WW8Num8">
      <style:paragraph-properties fo:line-height="15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88" style:family="paragraph" style:parent-style-name="Standard" style:list-style-name="WW8Num8">
      <style:paragraph-properties fo:line-height="150%"/>
      <style:text-properties style:font-name="Times New Roman" fo:font-size="11pt" fo:font-style="normal" style:text-underline-style="none" officeooo:paragraph-rsid="001d7ced" style:font-size-asian="11pt" style:font-style-asian="normal" style:font-size-complex="11pt" style:font-style-complex="normal"/>
    </style:style>
    <style:style style:name="P289" style:family="paragraph" style:parent-style-name="Standard">
      <style:paragraph-properties fo:line-height="150%"/>
      <style:text-properties style:font-name="Times New Roman"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P290" style:family="paragraph" style:parent-style-name="Standard" style:list-style-name="WW8Num8">
      <style:paragraph-properties fo:line-height="150%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91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background-color="#ffffff" style:font-size-asian="11pt" style:font-style-asian="normal" style:font-size-complex="11pt" style:font-style-complex="normal"/>
    </style:style>
    <style:style style:name="P292" style:family="paragraph" style:parent-style-name="Standard">
      <style:text-properties style:font-name="Times New Roman" fo:font-size="11pt" fo:font-style="normal" fo:background-color="#ffff00" style:font-size-asian="11pt" style:font-style-asian="normal" style:font-size-complex="11pt" style:font-style-complex="normal"/>
    </style:style>
    <style:style style:name="P293" style:family="paragraph" style:parent-style-name="Standard" style:list-style-name="WW8Num11">
      <style:text-properties style:font-name="Times New Roman" fo:font-size="11pt" fo:language="pl" fo:country="PL" fo:font-style="normal" officeooo:paragraph-rsid="006d4fd0" style:font-size-asian="11pt" style:font-style-asian="normal" style:font-name-complex="Arial" style:font-size-complex="11pt" style:font-style-complex="normal" style:font-weight-complex="bold"/>
    </style:style>
    <style:style style:name="P294" style:family="paragraph" style:parent-style-name="Standard" style:list-style-name="WW8Num8">
      <style:text-properties style:font-name="Times New Roman" fo:font-size="11pt" fo:language="pl" fo:country="PL" fo:font-style="normal" officeooo:paragraph-rsid="00492b5f" style:font-size-asian="11pt" style:font-style-asian="normal" style:font-name-complex="Arial" style:font-size-complex="11pt" style:font-style-complex="normal"/>
    </style:style>
    <style:style style:name="P295" style:family="paragraph" style:parent-style-name="Standard" style:list-style-name="WW8Num8">
      <style:text-properties style:font-name="Times New Roman" fo:font-size="11pt" fo:language="pl" fo:country="PL" fo:font-style="normal" officeooo:paragraph-rsid="006d8175" style:font-size-asian="11pt" style:font-style-asian="normal" style:font-name-complex="Arial" style:font-size-complex="11pt" style:font-style-complex="normal"/>
    </style:style>
    <style:style style:name="P296" style:family="paragraph" style:parent-style-name="Standard" style:list-style-name="WW8Num2">
      <style:text-properties style:font-name="Times New Roman" fo:font-size="11pt" fo:language="pl" fo:country="PL" fo:font-style="normal" officeooo:paragraph-rsid="00492b5f" style:font-size-asian="11pt" style:font-style-asian="normal" style:font-name-complex="Arial" style:font-size-complex="11pt" style:font-style-complex="normal"/>
    </style:style>
    <style:style style:name="P297" style:family="paragraph" style:parent-style-name="Standard" style:list-style-name="WW8Num2">
      <style:text-properties style:font-name="Times New Roman" fo:font-size="11pt" fo:language="pl" fo:country="PL" fo:font-style="normal" officeooo:paragraph-rsid="006d8175" style:font-size-asian="11pt" style:font-style-asian="normal" style:font-name-complex="Arial" style:font-size-complex="11pt" style:font-style-complex="normal"/>
    </style:style>
    <style:style style:name="P298" style:family="paragraph" style:parent-style-name="Standard" style:list-style-name="WW8Num2">
      <style:text-properties style:font-name="Times New Roman" fo:font-size="11pt" fo:language="pl" fo:country="PL" fo:font-style="normal" officeooo:rsid="00492b5f" officeooo:paragraph-rsid="006d8175" style:font-size-asian="11pt" style:font-style-asian="normal" style:font-name-complex="Arial" style:font-size-complex="11pt" style:font-style-complex="normal"/>
    </style:style>
    <style:style style:name="P299" style:family="paragraph" style:parent-style-name="Standard" style:list-style-name="WW8Num11">
      <style:text-properties style:font-name="Times New Roman" fo:font-size="11pt" fo:language="pl" fo:country="PL" fo:font-style="normal" officeooo:paragraph-rsid="006d4fd0" style:font-name-asian="Batang" style:font-size-asian="11pt" style:font-style-asian="normal" style:font-name-complex="Arial" style:font-size-complex="11pt" style:font-style-complex="normal" style:font-weight-complex="bold"/>
    </style:style>
    <style:style style:name="P300" style:family="paragraph" style:parent-style-name="Standard" style:list-style-name="WW8Num11">
      <style:text-properties style:font-name="Times New Roman" fo:font-size="11pt" fo:language="pl" fo:country="PL" fo:font-style="normal" officeooo:paragraph-rsid="00223a74" style:font-name-asian="Batang" style:font-size-asian="11pt" style:font-style-asian="normal" style:font-name-complex="Arial" style:font-size-complex="11pt" style:font-style-complex="normal" style:font-weight-complex="bold"/>
    </style:style>
    <style:style style:name="P301" style:family="paragraph" style:parent-style-name="Standard" style:list-style-name="WW8Num8"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/>
    </style:style>
    <style:style style:name="P302" style:family="paragraph" style:parent-style-name="Standard" style:list-style-name="L14">
      <style:text-properties style:font-name="Times New Roman" fo:font-size="11pt" fo:language="pl" fo:country="PL" fo:font-style="normal" style:text-underline-style="none" style:font-size-asian="11pt" style:font-style-asian="normal" style:font-size-complex="11pt" style:font-style-complex="normal"/>
    </style:style>
    <style:style style:name="P303" style:family="paragraph" style:parent-style-name="Standard" style:list-style-name="WW8Num8">
      <style:paragraph-properties fo:line-height="150%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4" style:family="paragraph" style:parent-style-name="Standard" style:list-style-name="WW8Num8">
      <style:paragraph-properties fo:line-height="150%"/>
      <style:text-properties fo:color="#000000" style:font-name="Times New Roman" fo:font-size="11pt" fo:font-style="normal" officeooo:paragraph-rsid="001edeb9" style:font-size-asian="11pt" style:font-style-asian="normal" style:font-size-complex="11pt" style:font-style-complex="normal"/>
    </style:style>
    <style:style style:name="P305" style:family="paragraph" style:parent-style-name="Standard" style:list-style-name="WW8Num8">
      <style:paragraph-properties fo:line-height="150%"/>
      <style:text-properties fo:color="#000000" style:font-name="Times New Roman" fo:font-size="11pt" fo:font-style="normal" officeooo:paragraph-rsid="004135f9" style:font-size-asian="11pt" style:font-style-asian="normal" style:font-size-complex="11pt" style:font-style-complex="normal"/>
    </style:style>
    <style:style style:name="P306" style:family="paragraph" style:parent-style-name="Standard" style:list-style-name="WW8Num8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7" style:family="paragraph" style:parent-style-name="Standard" style:list-style-name="L1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8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9" style:family="paragraph" style:parent-style-name="Standard" style:list-style-name="WW8Num7">
      <style:text-properties fo:color="#000000" style:font-name="Times New Roman" fo:font-size="11pt" fo:font-style="normal" officeooo:paragraph-rsid="0062d947" style:font-size-asian="11pt" style:font-style-asian="normal" style:font-name-complex="Arial Narrow" style:font-size-complex="11pt" style:font-style-complex="normal"/>
    </style:style>
    <style:style style:name="P310" style:family="paragraph" style:parent-style-name="Standard" style:list-style-name="WW8Num7">
      <style:text-properties fo:color="#000000" style:font-name="Times New Roman" fo:font-size="11pt" fo:font-style="normal" officeooo:paragraph-rsid="006f02a7" style:font-size-asian="11pt" style:font-style-asian="normal" style:font-name-complex="Arial Narrow" style:font-size-complex="11pt" style:font-style-complex="normal"/>
    </style:style>
    <style:style style:name="P311" style:family="paragraph" style:parent-style-name="Standard" style:list-style-name="WW8Num8">
      <style:text-properties fo:color="#000000" style:font-name="Times New Roman" fo:font-size="11pt" fo:font-style="normal" officeooo:paragraph-rsid="003388de" style:font-size-asian="11pt" style:font-style-asian="normal" style:font-name-complex="Times New Roman" style:font-size-complex="11pt" style:font-style-complex="normal"/>
    </style:style>
    <style:style style:name="P312" style:family="paragraph" style:parent-style-name="Standard" style:list-style-name="WW8Num8">
      <style:text-properties fo:color="#000000" style:font-name="Times New Roman" fo:font-size="11pt" fo:font-style="normal" officeooo:paragraph-rsid="00431830" style:font-size-asian="11pt" style:font-style-asian="normal" style:font-name-complex="Times New Roman" style:font-size-complex="11pt" style:font-style-complex="normal"/>
    </style:style>
    <style:style style:name="P313" style:family="paragraph" style:parent-style-name="Standard" style:list-style-name="WW8Num8">
      <style:text-properties fo:color="#000000" style:font-name="Times New Roman" fo:font-size="11pt" fo:font-style="normal" officeooo:paragraph-rsid="00449b92" style:font-size-asian="11pt" style:font-style-asian="normal" style:font-name-complex="Times New Roman" style:font-size-complex="11pt" style:font-style-complex="normal"/>
    </style:style>
    <style:style style:name="P314" style:family="paragraph" style:parent-style-name="Standard" style:list-style-name="WW8Num8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Standard" style:list-style-name="WW8Num8">
      <style:text-properties fo:color="#000000" style:font-name="Times New Roman" fo:font-size="11pt" fo:language="pl" fo:country="PL" fo:font-style="normal" fo:font-weight="normal" style:font-name-asian="SimSun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c3712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8" style:family="paragraph" style:parent-style-name="Standard" style:list-style-name="L11">
      <style:paragraph-properties fo:line-height="150%"/>
      <style:text-properties style:use-window-font-color="true" style:font-name="Times New Roman" fo:font-size="11pt" fo:language="pl" fo:country="PL" fo:font-style="normal" style:text-underline-style="none" officeooo:rsid="005b6287" officeooo:paragraph-rsid="005eb40c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19" style:family="paragraph" style:parent-style-name="Standard" style:list-style-name="L11">
      <style:paragraph-properties fo:line-height="150%"/>
      <style:text-properties style:use-window-font-color="true" style:font-name="Times New Roman" fo:font-size="11pt" fo:language="pl" fo:country="PL" fo:font-style="normal" style:text-underline-style="none" officeooo:rsid="005b6287" officeooo:paragraph-rsid="0071b63a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20" style:family="paragraph" style:parent-style-name="Standard" style:list-style-name="L13">
      <style:text-properties style:text-position="18% 100%" style:font-name="Times New Roman" fo:font-size="11pt" fo:font-style="normal" officeooo:paragraph-rsid="003674e1" style:font-size-asian="11pt" style:font-style-asian="normal" style:font-name-complex="Arial1" style:font-size-complex="11pt" style:font-style-complex="normal"/>
    </style:style>
    <style:style style:name="P321" style:family="paragraph" style:parent-style-name="Standard" style:list-style-name="L14">
      <style:paragraph-properties style:line-height-at-least="0.556cm" fo:orphans="2" fo:widows="2"/>
      <style:text-properties fo:font-variant="normal" fo:text-transform="none" fo:color="#313131" style:font-name="Times New Roman" fo:font-size="11pt" fo:letter-spacing="normal" fo:language="pl" fo:country="PL" fo:font-style="normal" fo:font-weight="normal" officeooo:paragraph-rsid="0075a34b" style:font-size-asian="11pt" style:font-style-asian="normal" style:font-weight-asian="bold" style:font-name-complex="AngsanaUPC" style:font-size-complex="11pt" style:font-style-complex="normal"/>
    </style:style>
    <style:style style:name="P322" style:family="paragraph" style:parent-style-name="Standard" style:list-style-name="WW8Num9">
      <style:paragraph-properties fo:margin-top="0cm" fo:margin-bottom="0cm" loext:contextual-spacing="false" fo:line-height="100%"/>
      <style:text-properties style:font-name="Times New Roman" fo:font-size="11pt" fo:font-style="normal" officeooo:paragraph-rsid="005f43ab" style:font-size-asian="11pt" style:font-style-asian="normal" style:font-size-complex="11pt" style:font-style-complex="normal"/>
    </style:style>
    <style:style style:name="P323" style:family="paragraph" style:parent-style-name="Standard" style:list-style-name="L15">
      <style:paragraph-properties fo:margin-top="0cm" fo:margin-bottom="0cm" loext:contextual-spacing="false" fo:text-align="start" style:justify-single-word="false" fo:orphans="1"/>
      <style:text-properties style:font-name="Times New Roman" fo:font-size="11pt" fo:font-style="normal" officeooo:paragraph-rsid="007336c0" style:font-size-asian="11pt" style:font-style-asian="normal" style:font-size-complex="11pt" style:font-style-complex="normal"/>
    </style:style>
    <style:style style:name="P324" style:family="paragraph" style:parent-style-name="Standard" style:list-style-name="L15">
      <style:paragraph-properties fo:margin-top="0cm" fo:margin-bottom="0cm" loext:contextual-spacing="false" fo:text-align="start" style:justify-single-word="false" fo:orphans="1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25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326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327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officeooo:paragraph-rsid="006d8175" style:font-name-asian="Batang" style:font-size-asian="11pt" style:font-style-asian="normal" style:font-name-complex="Arial" style:font-size-complex="11pt" style:font-style-complex="normal"/>
    </style:style>
    <style:style style:name="P328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329" style:family="paragraph" style:parent-style-name="Standard" style:list-style-name="WW8Num8">
      <style:paragraph-properties fo:margin-left="0cm" fo:margin-right="0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0" style:family="paragraph" style:parent-style-name="Standard" style:list-style-name="WW8Num8">
      <style:paragraph-properties fo:margin-left="1.24cm" fo:margin-right="0cm" fo:text-indent="-1.24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1" style:family="paragraph" style:parent-style-name="Standard" style:list-style-name="WW8Num5">
      <style:paragraph-properties fo:margin-top="0.423cm" fo:margin-bottom="0cm" loext:contextual-spacing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2" style:family="paragraph" style:parent-style-name="Standard" style:list-style-name="WW8Num5">
      <style:paragraph-properties fo:margin-top="0.423cm" fo:margin-bottom="0cm" loext:contextual-spacing="false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3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4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335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officeooo:rsid="003b0f0f" officeooo:paragraph-rsid="004b6761" style:font-size-asian="11pt" style:font-style-asian="normal" style:font-size-complex="11pt" style:font-style-complex="normal"/>
    </style:style>
    <style:style style:name="P336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officeooo:rsid="00340813" officeooo:paragraph-rsid="004b6761" style:font-size-asian="11pt" style:font-style-asian="normal" style:font-size-complex="11pt" style:font-style-complex="normal"/>
    </style:style>
    <style:style style:name="P337" style:family="paragraph" style:parent-style-name="Standard" style:list-style-name="L15">
      <style:paragraph-properties fo:margin-top="0cm" fo:margin-bottom="0.499cm" loext:contextual-spacing="false" fo:text-align="start" style:justify-single-word="false" fo:orphans="1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8" style:family="paragraph" style:parent-style-name="Standard" style:list-style-name="L15">
      <style:paragraph-properties fo:margin-left="1.244cm" fo:margin-right="0cm" fo:text-indent="-1.244cm" style:auto-text-indent="false"/>
      <style:text-properties style:font-name="Times New Roman" fo:font-size="11pt" fo:font-style="normal" officeooo:paragraph-rsid="0068163f" style:font-size-asian="11pt" style:font-style-asian="normal" style:font-name-complex="Arial1" style:font-size-complex="11pt" style:font-style-complex="normal"/>
    </style:style>
    <style:style style:name="P339" style:family="paragraph" style:parent-style-name="Standard" style:list-style-name="L15">
      <style:paragraph-properties fo:margin-left="1.244cm" fo:margin-right="0cm" fo:text-indent="-1.244cm" style:auto-text-indent="false"/>
      <style:text-properties style:font-name="Times New Roman" fo:font-size="11pt" fo:font-style="normal" officeooo:paragraph-rsid="007336c0" style:font-size-asian="11pt" style:font-style-asian="normal" style:font-name-complex="Arial1" style:font-size-complex="11pt" style:font-style-complex="normal"/>
    </style:style>
    <style:style style:name="P340" style:family="paragraph" style:parent-style-name="Standard" style:list-style-name="L15">
      <style:paragraph-properties fo:margin-left="1.244cm" fo:margin-right="0cm" fo:margin-top="0cm" fo:margin-bottom="0cm" loext:contextual-spacing="false" fo:text-align="start" style:justify-single-word="false" fo:orphans="1" fo:text-indent="-1.244cm" style:auto-text-indent="false"/>
      <style:text-properties fo:color="#000000" style:font-name="Times New Roman" fo:font-size="11pt" fo:font-style="normal" officeooo:rsid="00431830" officeooo:paragraph-rsid="007336c0" style:font-size-asian="11pt" style:font-style-asian="normal" style:font-name-complex="Arial1" style:font-size-complex="11pt" style:font-style-complex="normal"/>
    </style:style>
    <style:style style:name="P341" style:family="paragraph" style:parent-style-name="Normal" style:list-style-name="WW8Num8"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342" style:family="paragraph" style:parent-style-name="Normal" style:list-style-name="WW8Num8">
      <style:paragraph-properties fo:line-height="150%"/>
      <style:text-properties style:font-name="Times New Roman" fo:font-size="11pt" fo:font-style="normal" style:text-underline-style="none" officeooo:paragraph-rsid="001d7ced" style:font-size-asian="11pt" style:font-style-asian="normal" style:font-size-complex="11pt" style:font-style-complex="normal"/>
    </style:style>
    <style:style style:name="P343" style:family="paragraph" style:parent-style-name="Treść" style:list-style-name="L13">
      <style:text-properties style:text-position="18% 100%" style:font-name="Times New Roman" fo:font-size="11pt" fo:font-style="normal" officeooo:paragraph-rsid="003674e1" style:font-size-asian="11pt" style:font-style-asian="normal" style:font-name-complex="Arial1" style:font-size-complex="11pt" style:font-style-complex="normal"/>
    </style:style>
    <style:style style:name="P344" style:family="paragraph" style:parent-style-name="Treść" style:list-style-name="L13">
      <style:text-properties style:text-position="18% 100%" style:font-name="Times New Roman" fo:font-size="11pt" fo:font-style="normal" officeooo:paragraph-rsid="00729793" style:font-size-asian="11pt" style:font-style-asian="normal" style:font-name-complex="Arial1" style:font-size-complex="11pt" style:font-style-complex="normal"/>
    </style:style>
    <style:style style:name="P345" style:family="paragraph" style:parent-style-name="Treść" style:list-style-name="L13">
      <style:text-properties style:text-position="18% 100%" style:font-name="Times New Roman" fo:font-size="11pt" fo:font-style="normal" officeooo:rsid="003674e1" officeooo:paragraph-rsid="003674e1" style:font-size-asian="11pt" style:font-style-asian="normal" style:font-name-complex="Arial1" style:font-size-complex="11pt" style:font-style-complex="normal"/>
    </style:style>
    <style:style style:name="P346" style:family="paragraph" style:parent-style-name="Treść" style:list-style-name="L13">
      <style:text-properties style:font-name="Times New Roman" fo:font-size="11pt" fo:font-style="normal" officeooo:paragraph-rsid="003674e1" style:font-size-asian="11pt" style:font-style-asian="normal" style:font-size-complex="11pt" style:font-style-complex="normal"/>
    </style:style>
    <style:style style:name="P347" style:family="paragraph" style:parent-style-name="Treść" style:list-style-name="L13">
      <style:text-properties style:font-name="Times New Roman" fo:font-size="11pt" fo:font-style="normal" officeooo:paragraph-rsid="00729793" style:font-size-asian="11pt" style:font-style-asian="normal" style:font-size-complex="11pt" style:font-style-complex="normal"/>
    </style:style>
    <style:style style:name="P348" style:family="paragraph" style:parent-style-name="No_20_Spacing" style:list-style-name="L2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349" style:family="paragraph" style:parent-style-name="No_20_Spacing" style:list-style-name="L3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350" style:family="paragraph" style:parent-style-name="No_20_Spacing" style:list-style-name="L3">
      <style:paragraph-properties fo:orphans="0" fo:widows="0"/>
      <style:text-properties style:font-name="Times New Roman" fo:font-size="11pt" fo:font-style="normal" officeooo:paragraph-rsid="006f02a7" style:font-size-asian="11pt" style:font-style-asian="normal" style:font-size-complex="11pt" style:font-style-complex="normal"/>
    </style:style>
    <style:style style:name="P351" style:family="paragraph" style:parent-style-name="No_20_Spacing" style:list-style-name="L4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352" style:family="paragraph" style:parent-style-name="No_20_Spacing" style:list-style-name="L4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353" style:family="paragraph" style:parent-style-name="No_20_Spacing" style:list-style-name="L5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354" style:family="paragraph" style:parent-style-name="No_20_Spacing" style:list-style-name="L5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355" style:family="paragraph" style:parent-style-name="No_20_Spacing" style:list-style-name="L7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356" style:family="paragraph" style:parent-style-name="No_20_Spacing" style:list-style-name="L7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357" style:family="paragraph" style:parent-style-name="No_20_Spacing" style:list-style-name="L8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358" style:family="paragraph" style:parent-style-name="No_20_Spacing" style:list-style-name="L8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359" style:family="paragraph" style:parent-style-name="No_20_Spacing" style:list-style-name="L9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360" style:family="paragraph" style:parent-style-name="No_20_Spacing" style:list-style-name="L9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361" style:family="paragraph" style:parent-style-name="No_20_Spacing" style:list-style-name="L10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362" style:family="paragraph" style:parent-style-name="No_20_Spacing" style:list-style-name="L10">
      <style:paragraph-properties fo:orphans="0" fo:widows="0"/>
      <style:text-properties style:font-name="Times New Roman" fo:font-size="11pt" fo:font-style="normal" officeooo:paragraph-rsid="007151cd" style:font-size-asian="11pt" style:font-style-asian="normal" style:font-size-complex="11pt" style:font-style-complex="normal"/>
    </style:style>
    <style:style style:name="P363" style:family="paragraph" style:parent-style-name="No_20_Spacing" style:list-style-name="L4">
      <style:paragraph-properties fo:orphans="0" fo:widows="0"/>
      <style:text-properties style:font-name="Times New Roman" fo:font-size="11pt" fo:font-style="normal" officeooo:rsid="003cf633" officeooo:paragraph-rsid="006f5215" style:font-size-asian="11pt" style:font-style-asian="normal" style:font-size-complex="11pt" style:font-style-complex="normal"/>
    </style:style>
    <style:style style:name="P364" style:family="paragraph" style:parent-style-name="No_20_Spacing" style:list-style-name="L6">
      <style:paragraph-properties fo:orphans="0" fo:widows="0"/>
      <style:text-properties style:font-name="Times New Roman" fo:font-size="11pt" fo:font-style="normal" fo:font-weight="normal" officeooo:paragraph-rsid="003cf633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No_20_Spacing" style:list-style-name="L6">
      <style:paragraph-properties fo:orphans="0" fo:widows="0"/>
      <style:text-properties style:font-name="Times New Roman" fo:font-size="11pt" fo:font-style="normal" fo:font-weight="normal" officeooo:paragraph-rsid="006f5215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No_20_Spacing" style:list-style-name="L7">
      <style:paragraph-properties fo:orphans="0" fo:widows="0"/>
      <style:text-properties style:font-name="Times New Roman" fo:font-size="11pt" fo:font-style="normal" fo:font-weight="normal" officeooo:rsid="003cf633" officeooo:paragraph-rsid="006f5215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No_20_Spacing" style:list-style-name="L9">
      <style:paragraph-properties fo:orphans="0" fo:widows="0"/>
      <style:text-properties style:font-name="Times New Roman" fo:font-size="11pt" fo:font-style="normal" fo:font-weight="normal" officeooo:rsid="003ec097" officeooo:paragraph-rsid="006f5215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No_20_Spacing" style:list-style-name="L10">
      <style:paragraph-properties fo:orphans="0" fo:widows="0"/>
      <style:text-properties style:font-name="Times New Roman" fo:font-size="11pt" fo:font-style="normal" fo:font-weight="normal" officeooo:rsid="003ec097" officeooo:paragraph-rsid="003ec097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List_20_Paragraph" style:list-style-name="WW8Num8">
      <style:text-properties fo:color="#000000" style:font-name="Times New Roman" fo:font-size="11pt" fo:font-style="normal" officeooo:paragraph-rsid="004135f9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370" style:family="paragraph" style:parent-style-name="List_20_Paragraph" style:list-style-name="WW8Num8">
      <style:paragraph-properties fo:line-height="150%"/>
      <style:text-properties fo:color="#000000" style:font-name="Times New Roman" fo:font-size="11pt" fo:font-style="normal" officeooo:paragraph-rsid="004135f9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371" style:family="paragraph" style:parent-style-name="List_20_Paragraph" style:list-style-name="WW8Num5">
      <style:paragraph-properties fo:orphans="2" fo:widows="2" fo:hyphenation-ladder-count="no-limit" style:vertical-align="auto"/>
      <style:text-properties style:font-name="Times New Roman" fo:font-size="11pt" fo:font-style="normal" officeooo:paragraph-rsid="000a6318" style:font-size-asian="11pt" style:font-style-asian="normal" style:font-size-complex="11pt" style:font-style-complex="normal" fo:hyphenate="true" fo:hyphenation-remain-char-count="2" fo:hyphenation-push-char-count="2"/>
    </style:style>
    <style:style style:name="P372" style:family="paragraph" style:parent-style-name="List_20_Paragraph" style:list-style-name="WW8Num5">
      <style:paragraph-properties fo:text-align="justify" style:justify-single-word="false" fo:orphans="2" fo:widows="2" fo:hyphenation-ladder-count="no-limit" style:vertical-align="auto"/>
      <style:text-properties style:font-name="Times New Roman" fo:font-size="11pt" fo:font-style="normal" officeooo:paragraph-rsid="000a6318" style:font-size-asian="11pt" style:font-style-asian="normal" style:font-size-complex="11pt" style:font-style-complex="normal" fo:hyphenate="true" fo:hyphenation-remain-char-count="2" fo:hyphenation-push-char-count="2"/>
    </style:style>
    <style:style style:name="P373" style:family="paragraph" style:parent-style-name="List_20_Paragraph" style:list-style-name="WW8Num8">
      <style:paragraph-properties fo:margin-left="0cm" fo:margin-right="0cm" fo:line-height="150%" fo:text-indent="0cm" style:auto-text-indent="false"/>
      <style:text-properties fo:color="#000000" style:font-name="Times New Roman" fo:font-size="11pt" fo:font-style="normal" officeooo:paragraph-rsid="004135f9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374" style:family="paragraph" style:parent-style-name="Standard_20__28_user_29_" style:list-style-name="WW8Num8">
      <style:text-properties style:font-name="Times New Roman" fo:font-size="11pt" fo:font-style="normal" officeooo:paragraph-rsid="000a6318" style:font-size-asian="11pt" style:font-style-asian="normal" style:font-size-complex="11pt" style:font-style-complex="normal"/>
    </style:style>
    <style:style style:name="P375" style:family="paragraph" style:parent-style-name="Standard_20__28_user_29_" style:list-style-name="WWNum1"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P376" style:family="paragraph" style:parent-style-name="Standard_20__28_user_29_" style:list-style-name="WWNum1">
      <style:paragraph-properties fo:line-height="150%"/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P377" style:family="paragraph" style:parent-style-name="Table_20_Contents">
      <style:paragraph-properties fo:text-align="end" style:justify-single-word="false" style:snap-to-layout-grid="false"/>
      <style:text-properties style:font-name="Times New Roman" fo:font-size="11pt" fo:font-style="normal" officeooo:rsid="001e58cc" officeooo:paragraph-rsid="00563cbd" style:font-size-asian="11pt" style:font-style-asian="normal" style:font-size-complex="11pt" style:font-style-complex="normal"/>
    </style:style>
    <style:style style:name="P378" style:family="paragraph" style:parent-style-name="Table_20_Contents">
      <style:text-properties style:font-name="Times New Roman" fo:font-size="11pt" fo:font-style="normal" officeooo:rsid="001e58cc" officeooo:paragraph-rsid="001e58cc" style:font-size-asian="11pt" style:font-style-asian="normal" style:font-size-complex="11pt" style:font-style-complex="normal"/>
    </style:style>
    <style:style style:name="P379" style:family="paragraph" style:parent-style-name="Table_20_Contents">
      <style:text-properties style:font-name="Times New Roman" fo:font-size="11pt" fo:font-style="normal" officeooo:rsid="00563cbd" officeooo:paragraph-rsid="00563cbd" style:font-size-asian="11pt" style:font-style-asian="normal" style:font-size-complex="11pt" style:font-style-complex="normal"/>
    </style:style>
    <style:style style:name="P380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officeooo:rsid="000bd99c" officeooo:paragraph-rsid="001d7ced" style:font-size-asian="11pt" style:font-style-asian="normal" style:font-weight-asian="bold" style:font-name-complex="Times New Roman" style:font-size-complex="11pt" style:font-style-complex="normal"/>
    </style:style>
    <style:style style:name="P381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/>
    </style:style>
    <style:style style:name="P382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3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officeooo:rsid="0066394f" officeooo:paragraph-rsid="0066394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4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officeooo:rsid="00572e86" officeooo:paragraph-rsid="00572e8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5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6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style="normal" style:text-underline-style="none" fo:font-weight="normal" officeooo:rsid="003674e1" officeooo:paragraph-rsid="003674e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7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8" style:family="paragraph" style:parent-style-name="Table_20_Contents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89" style:family="paragraph" style:parent-style-name="Table_20_Contents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90" style:family="paragraph" style:parent-style-name="Heading_20_1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91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27ed17" style:font-size-asian="11pt" style:font-style-asian="normal" style:font-size-complex="11pt" style:font-style-complex="normal"/>
    </style:style>
    <style:style style:name="P392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393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394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395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396" style:family="paragraph" style:parent-style-name="Heading_20_1">
      <style:paragraph-properties fo:line-height="150%" fo:text-align="end" style:justify-single-word="false">
        <style:tab-stops>
          <style:tab-stop style:position="9.0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97" style:family="paragraph" style:parent-style-name="Heading_20_1">
      <style:paragraph-properties fo:text-align="end" style:justify-single-word="false"/>
      <style:text-properties style:font-name="Times New Roman" fo:font-size="11pt" fo:font-style="normal" officeooo:rsid="0075e963" officeooo:paragraph-rsid="0075e963" style:font-size-asian="11pt" style:font-style-asian="normal" style:font-size-complex="11pt" style:font-style-complex="normal"/>
    </style:style>
    <style:style style:name="P398" style:family="paragraph" style:parent-style-name="Heading_20_1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99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75e963" style:font-size-asian="11pt" style:font-style-asian="normal" style:font-size-complex="11pt" style:font-style-complex="normal"/>
    </style:style>
    <style:style style:name="P400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27ed17" style:font-size-asian="11pt" style:font-style-asian="normal" style:font-size-complex="11pt" style:font-style-complex="normal"/>
    </style:style>
    <style:style style:name="P401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402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403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580cd3" style:font-size-asian="11pt" style:font-style-asian="normal" style:font-size-complex="11pt" style:font-style-complex="normal"/>
    </style:style>
    <style:style style:name="P404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405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406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407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408" style:family="paragraph" style:parent-style-name="Heading_20_1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09" style:family="paragraph" style:parent-style-name="Heading_20_1">
      <style:paragraph-properties fo:text-align="center" style:justify-single-word="false"/>
      <style:text-properties style:font-name="Times New Roman" fo:font-size="11pt" fo:font-style="normal" officeooo:rsid="0068163f" officeooo:paragraph-rsid="0068163f" style:font-size-asian="11pt" style:font-style-asian="normal" style:font-size-complex="11pt" style:font-style-complex="normal"/>
    </style:style>
    <style:style style:name="P410" style:family="paragraph" style:parent-style-name="Heading_20_1">
      <style:paragraph-properties fo:text-align="center" style:justify-single-word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411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1d7ced" fo:background-color="transparent" style:font-size-asian="11pt" style:font-style-asian="normal" style:font-size-complex="11pt" style:font-style-complex="normal"/>
    </style:style>
    <style:style style:name="P412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3388de" fo:background-color="transparent" style:font-size-asian="11pt" style:font-style-asian="normal" style:font-size-complex="11pt" style:font-style-complex="normal"/>
    </style:style>
    <style:style style:name="P413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431830" fo:background-color="transparent" style:font-size-asian="11pt" style:font-style-asian="normal" style:font-size-complex="11pt" style:font-style-complex="normal"/>
    </style:style>
    <style:style style:name="P414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67037e" fo:background-color="transparent" style:font-size-asian="11pt" style:font-style-asian="normal" style:font-size-complex="11pt" style:font-style-complex="normal"/>
    </style:style>
    <style:style style:name="P415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68163f" fo:background-color="transparent" style:font-size-asian="11pt" style:font-style-asian="normal" style:font-size-complex="11pt" style:font-style-complex="normal"/>
    </style:style>
    <style:style style:name="P416" style:family="paragraph" style:parent-style-name="Heading_20_1">
      <style:paragraph-properties fo:text-align="end" style:justify-single-word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417" style:family="paragraph" style:parent-style-name="Heading_20_1">
      <style:paragraph-properties fo:text-align="end" style:justify-single-word="false"/>
      <style:text-properties style:font-name="Times New Roman" fo:font-size="11pt" fo:font-style="normal" fo:font-weight="bold" officeooo:rsid="004c3c10" style:font-size-asian="11pt" style:font-style-asian="normal" style:font-weight-asian="bold" style:font-size-complex="11pt" style:font-style-complex="normal" style:font-weight-complex="bold"/>
    </style:style>
    <style:style style:name="P418" style:family="paragraph" style:parent-style-name="Heading_20_1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19" style:family="paragraph" style:parent-style-name="Heading_20_1">
      <style:paragraph-properties fo:text-align="start" style:justify-single-word="false" style:snap-to-layout-grid="false"/>
      <style:text-properties style:font-name="Times New Roman" fo:font-size="11pt" fo:font-style="normal" fo:font-weight="normal" officeooo:rsid="0068163f" officeooo:paragraph-rsid="0068163f" style:font-size-asian="11pt" style:font-style-asian="normal" style:font-weight-asian="normal" style:font-size-complex="11pt" style:font-style-complex="normal" style:font-weight-complex="normal"/>
    </style:style>
    <style:style style:name="P420" style:family="paragraph" style:parent-style-name="Heading_20_1">
      <style:paragraph-properties fo:text-align="center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421" style:family="paragraph" style:parent-style-name="Heading_20_1">
      <style:paragraph-properties fo:text-align="end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422" style:family="paragraph" style:parent-style-name="Heading_20_1">
      <style:paragraph-properties fo:text-align="center" style:justify-single-word="fals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23" style:family="paragraph" style:parent-style-name="Heading_20_1">
      <style:paragraph-properties fo:text-align="center" style:justify-single-word="false"/>
      <style:text-properties fo:color="#000000"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424" style:family="paragraph" style:parent-style-name="Heading_20_1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size-complex="11pt" style:font-style-complex="normal" style:font-weight-complex="bold"/>
    </style:style>
    <style:style style:name="P425" style:family="paragraph" style:parent-style-name="Heading_20_1" style:master-page-name="Standard">
      <style:paragraph-properties fo:text-align="end" style:justify-single-word="false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26" style:family="paragraph" style:parent-style-name="Heading_20_1">
      <style:paragraph-properties fo:margin-left="22.5cm" fo:margin-right="0cm" fo:text-align="center" style:justify-single-word="false" fo:orphans="2" fo:widows="2" fo:hyphenation-ladder-count="no-limit" fo:text-indent="-22.5cm" style:auto-text-indent="false" style:writing-mode="lr-tb"/>
      <style:text-properties style:font-name="Times New Roman" fo:font-size="11pt" fo:font-style="normal" officeooo:paragraph-rsid="001edeb9" style:font-size-asian="11pt" style:font-style-asian="normal" style:font-size-complex="11pt" style:font-style-complex="normal" fo:hyphenate="false" fo:hyphenation-remain-char-count="2" fo:hyphenation-push-char-count="2"/>
    </style:style>
    <style:style style:name="P427" style:family="paragraph" style:parent-style-name="Heading_20_5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28" style:family="paragraph" style:parent-style-name="Text_20_body" style:list-style-name="L14"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style:font-size-asian="11pt" style:font-style-asian="normal" style:font-size-complex="11pt" style:font-style-complex="normal"/>
    </style:style>
    <style:style style:name="P429" style:family="paragraph" style:parent-style-name="Text_20_body" style:list-style-name="L14">
      <style:paragraph-properties style:line-height-at-least="0.556cm" fo:orphans="2" fo:widows="2"/>
      <style:text-properties fo:font-variant="normal" fo:text-transform="none" fo:color="#313131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430" style:family="paragraph" style:parent-style-name="Text_20_body" style:list-style-name="L14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31" style:family="paragraph" style:parent-style-name="Text_20_body" style:list-style-name="L14">
      <style:text-properties fo:color="#000000" style:font-name="Times New Roman" fo:font-size="11pt" fo:font-style="normal" style:font-name-asian="Times New Roman1" style:font-size-asian="11pt" style:language-asian="pl" style:country-asian="PL" style:font-style-asian="normal" style:font-name-complex="Calibri1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d8175" style:font-weight-asian="bold" style:font-weight-complex="bold"/>
    </style:style>
    <style:style style:name="T4" style:family="text">
      <style:text-properties fo:font-weight="bold" officeooo:rsid="006d4fd0" style:font-weight-asian="bold"/>
    </style:style>
    <style:style style:name="T5" style:family="text">
      <style:text-properties fo:font-weight="bold" officeooo:rsid="006d8175" style:font-weight-asian="bold"/>
    </style:style>
    <style:style style:name="T6" style:family="text">
      <style:text-properties fo:font-weight="bold" officeooo:rsid="006f02a7" style:font-weight-asian="bold"/>
    </style:style>
    <style:style style:name="T7" style:family="text">
      <style:text-properties fo:font-weight="bold" officeooo:rsid="006f5215" style:font-weight-asian="bold"/>
    </style:style>
    <style:style style:name="T8" style:family="text">
      <style:text-properties fo:font-weight="bold" officeooo:rsid="007151cd" style:font-weight-asian="bold"/>
    </style:style>
    <style:style style:name="T9" style:family="text">
      <style:text-properties fo:font-weight="bold" officeooo:rsid="0071b63a" style:font-weight-asian="bold"/>
    </style:style>
    <style:style style:name="T10" style:family="text">
      <style:text-properties fo:font-weight="bold" officeooo:rsid="00729793" style:font-weight-asian="bold"/>
    </style:style>
    <style:style style:name="T11" style:family="text">
      <style:text-properties fo:font-weight="bold" officeooo:rsid="00729793" style:font-weight-asian="bold" style:font-name-complex="Arial1"/>
    </style:style>
    <style:style style:name="T12" style:family="text">
      <style:text-properties fo:font-weight="bold" officeooo:rsid="007336c0" style:font-weight-asian="bold"/>
    </style:style>
    <style:style style:name="T13" style:family="text">
      <style:text-properties fo:font-weight="bold" officeooo:rsid="00431830" style:font-weight-asian="bold"/>
    </style:style>
    <style:style style:name="T14" style:family="text">
      <style:text-properties fo:font-weight="bold" officeooo:rsid="0077ef86" style:font-weight-asian="bold"/>
    </style:style>
    <style:style style:name="T15" style:family="text">
      <style:text-properties fo:font-weight="bold" style:font-name-asian="Batang" style:font-weight-asian="bold"/>
    </style:style>
    <style:style style:name="T16" style:family="text">
      <style:text-properties fo:font-weight="bold" officeooo:rsid="006d8175" style:font-name-asian="Batang" style:font-weight-asian="bold"/>
    </style:style>
    <style:style style:name="T17" style:family="text">
      <style:text-properties fo:language="de" fo:country="D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6d4fd0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6d8175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6d8175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6f02a7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6f5215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7151cd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71b63a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729793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729793" style:font-weight-asian="bold" style:font-name-complex="Arial1"/>
    </style:style>
    <style:style style:name="T29" style:family="text">
      <style:text-properties style:text-underline-style="solid" style:text-underline-width="auto" style:text-underline-color="font-color" fo:font-weight="bold" officeooo:rsid="007336c0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name-asian="Batang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6d8175" style:font-name-asian="Batang" style:font-weight-asian="bold"/>
    </style:style>
    <style:style style:name="T32" style:family="text">
      <style:text-properties style:text-underline-style="solid" style:text-underline-width="auto" style:text-underline-color="font-color" officeooo:rsid="007aabcc"/>
    </style:style>
    <style:style style:name="T33" style:family="text">
      <style:text-properties style:text-underline-style="solid" style:text-underline-width="auto" style:text-underline-color="font-color" officeooo:rsid="007ac82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431830" style:font-weight-asian="normal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style:text-underline-style="none" officeooo:rsid="007ac82d"/>
    </style:style>
    <style:style style:name="T39" style:family="text">
      <style:text-properties fo:color="#000000"/>
    </style:style>
    <style:style style:name="T40" style:family="text">
      <style:text-properties fo:color="#000000" fo:font-weight="bold" style:font-name-asian="Times New Roman1" style:language-asian="pl" style:country-asian="PL" style:font-weight-asian="bold" style:font-name-complex="Calibri1"/>
    </style:style>
    <style:style style:name="T41" style:family="text">
      <style:text-properties fo:color="#000000" fo:font-weight="bold" officeooo:rsid="007336c0" style:font-weight-asian="bold"/>
    </style:style>
    <style:style style:name="T42" style:family="text">
      <style:text-properties fo:color="#000000" fo:font-weight="bold" officeooo:rsid="003b0f0f" style:font-weight-asian="bold" style:font-name-complex="Times New Roman"/>
    </style:style>
    <style:style style:name="T43" style:family="text">
      <style:text-properties fo:color="#000000" style:font-name-asian="Times New Roman1" style:language-asian="pl" style:country-asian="PL" style:font-name-complex="Calibri1"/>
    </style:style>
    <style:style style:name="T44" style:family="text">
      <style:text-properties fo:color="#000000" officeooo:rsid="005f43ab" style:font-name-asian="Times New Roman1" style:language-asian="pl" style:country-asian="PL" style:font-name-complex="Calibri1"/>
    </style:style>
    <style:style style:name="T45" style:family="text">
      <style:text-properties fo:color="#000000" officeooo:rsid="0075a34b" style:font-name-asian="Times New Roman1" style:language-asian="pl" style:country-asian="PL" style:font-name-complex="Calibri1" style:font-weight-complex="bold"/>
    </style:style>
    <style:style style:name="T46" style:family="text">
      <style:text-properties fo:color="#000000" style:font-name-asian="SimSun" style:font-name-complex="Tahoma"/>
    </style:style>
    <style:style style:name="T47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fo:text-shadow="none" style:text-underline-style="none" fo:font-weight="normal" officeooo:rsid="00580cd3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fo:text-shadow="none" style:text-underline-style="none" fo:font-weight="normal" officeooo:rsid="00729793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fo:text-shadow="none" style:text-underline-style="none" fo:font-weight="bold" officeooo:rsid="00729793" style:font-weight-asian="bold" style:text-emphasize="none"/>
    </style:style>
    <style:style style:name="T51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officeooo:rsid="00729793" style:font-weight-asian="bold" style:text-emphasize="none"/>
    </style:style>
    <style:style style:name="T52" style:family="text">
      <style:text-properties fo:color="#000000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/>
    </style:style>
    <style:style style:name="T53" style:family="text">
      <style:text-properties fo:color="#000000" style:text-underline-style="solid" style:text-underline-width="auto" style:text-underline-color="font-color" fo:font-weight="bold" officeooo:rsid="007336c0" style:font-weight-asian="bold"/>
    </style:style>
    <style:style style:name="T54" style:family="text">
      <style:text-properties fo:color="#000000" style:text-underline-style="solid" style:text-underline-width="auto" style:text-underline-color="font-color" fo:font-weight="bold" officeooo:rsid="003b0f0f" style:font-weight-asian="bold" style:font-name-complex="Times New Roman"/>
    </style:style>
    <style:style style:name="T55" style:family="text">
      <style:text-properties fo:color="#000000" officeooo:rsid="007336c0"/>
    </style:style>
    <style:style style:name="T56" style:family="text">
      <style:text-properties fo:color="#000000" fo:language="pl" fo:country="PL" style:font-name-asian="Batang" style:font-name-complex="Arial" style:font-weight-complex="bold"/>
    </style:style>
    <style:style style:name="T57" style:family="text">
      <style:text-properties fo:color="#000000" fo:language="pl" fo:country="PL" officeooo:rsid="006d4fd0" style:font-name-asian="Batang" style:font-name-complex="Arial" style:font-weight-complex="bold"/>
    </style:style>
    <style:style style:name="T58" style:family="text">
      <style:text-properties fo:color="#000000" fo:language="pl" fo:country="PL" fo:font-weight="normal" style:font-name-asian="SimSun" style:font-weight-asian="normal" style:font-name-complex="Tahoma" style:font-weight-complex="normal"/>
    </style:style>
    <style:style style:name="T59" style:family="text">
      <style:text-properties fo:color="#000000" fo:language="pl" fo:country="PL" fo:font-weight="bold" style:font-name-asian="SimSun" style:font-weight-asian="bold" style:font-name-complex="Tahoma" style:font-weight-complex="normal"/>
    </style:style>
    <style:style style:name="T60" style:family="text">
      <style:text-properties fo:color="#000000" fo:language="pl" fo:country="PL" style:text-underline-style="solid" style:text-underline-width="auto" style:text-underline-color="font-color" fo:font-weight="bold" style:font-name-asian="SimSun" style:font-weight-asian="bold" style:font-name-complex="Tahoma" style:font-weight-complex="normal"/>
    </style:style>
    <style:style style:name="T61" style:family="text">
      <style:text-properties fo:color="#000000" fo:language="pl" fo:country="PL" officeooo:rsid="0075a34b" style:font-name-asian="Times New Roman1" style:language-asian="pl" style:country-asian="PL" style:font-name-complex="Calibri1"/>
    </style:style>
    <style:style style:name="T62" style:family="text">
      <style:text-properties fo:color="#000000" style:font-name-complex="Times New Roman"/>
    </style:style>
    <style:style style:name="T63" style:family="text">
      <style:text-properties fo:color="#000000" officeooo:rsid="003b0f0f" style:font-name-complex="Times New Roman"/>
    </style:style>
    <style:style style:name="T64" style:family="text">
      <style:text-properties fo:color="#000000" style:font-name="Times New Roman" fo:font-size="11pt" fo:font-style="normal" style:text-underline-style="none" fo:font-weight="normal" style:font-name-asian="Lucida Sans Unicode1" style:font-size-asian="11pt" style:font-style-asian="normal" style:font-weight-asian="normal" style:font-name-complex="Mangal3" style:font-size-complex="11pt" style:language-complex="hi" style:country-complex="IN" style:font-style-complex="normal" style:font-weight-complex="normal"/>
    </style:style>
    <style:style style:name="T65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66" style:family="text">
      <style:text-properties fo:color="#000000" style:text-underline-style="none" fo:font-weight="normal" officeooo:rsid="00580cd3" style:font-weight-asian="normal" style:font-name-complex="Times New Roman" style:font-weight-complex="normal"/>
    </style:style>
    <style:style style:name="T67" style:family="text">
      <style:text-properties fo:color="#000000" fo:font-weight="normal" style:font-name-asian="Times New Roman1" style:language-asian="pl" style:country-asian="PL" style:font-weight-asian="normal" style:font-name-complex="Calibri1" style:font-weight-complex="normal"/>
    </style:style>
    <style:style style:name="T68" style:family="text">
      <style:text-properties fo:language="pl" fo:country="PL" style:font-name-asian="Times New Roman1" style:font-name-complex="Tahoma"/>
    </style:style>
    <style:style style:name="T69" style:family="text">
      <style:text-properties fo:language="pl" fo:country="PL" style:text-underline-style="none"/>
    </style:style>
    <style:style style:name="T70" style:family="text">
      <style:text-properties fo:language="pl" fo:country="PL" style:text-underline-style="none" fo:font-weight="bold" style:font-weight-asian="bold"/>
    </style:style>
    <style:style style:name="T71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72" style:family="text">
      <style:text-properties fo:language="pl" fo:country="PL" style:text-underline-style="solid" style:text-underline-width="auto" style:text-underline-color="font-color" fo:font-weight="bold" officeooo:rsid="006d8175" style:font-weight-asian="bold" style:font-name-complex="Arial"/>
    </style:style>
    <style:style style:name="T73" style:family="text">
      <style:text-properties fo:language="pl" fo:country="PL" style:text-underline-style="solid" style:text-underline-width="auto" style:text-underline-color="font-color" fo:font-weight="bold" style:font-name-asian="SimSun" style:font-weight-asian="bold" style:font-name-complex="Tahoma"/>
    </style:style>
    <style:style style:name="T74" style:family="text">
      <style:text-properties fo:language="pl" fo:country="PL" style:text-underline-style="solid" style:text-underline-width="auto" style:text-underline-color="font-color" fo:font-weight="bold" style:font-name-asian="SimSun" style:font-weight-asian="bold" style:font-name-complex="Tahoma" style:font-weight-complex="normal"/>
    </style:style>
    <style:style style:name="T75" style:family="text">
      <style:text-properties fo:language="pl" fo:country="PL" style:font-name-asian="SimSun" style:font-name-complex="Tahoma"/>
    </style:style>
    <style:style style:name="T76" style:family="text">
      <style:text-properties fo:language="pl" fo:country="PL" fo:font-weight="bold" style:font-name-asian="SimSun" style:font-weight-asian="bold" style:font-name-complex="Tahoma"/>
    </style:style>
    <style:style style:name="T77" style:family="text">
      <style:text-properties fo:language="pl" fo:country="PL" fo:font-weight="bold" style:font-name-asian="SimSun" style:font-weight-asian="bold" style:font-name-complex="Tahoma" style:font-weight-complex="normal"/>
    </style:style>
    <style:style style:name="T78" style:family="text">
      <style:text-properties fo:language="pl" fo:country="PL" fo:font-weight="bold" officeooo:rsid="006d8175" style:font-weight-asian="bold" style:font-name-complex="Arial"/>
    </style:style>
    <style:style style:name="T79" style:family="text">
      <style:text-properties fo:language="pl" fo:country="PL" fo:font-weight="bold" style:font-weight-asian="bold" style:font-name-complex="AngsanaUPC"/>
    </style:style>
    <style:style style:name="T80" style:family="text">
      <style:text-properties fo:language="pl" fo:country="PL" fo:font-weight="bold" style:font-weight-asian="bold" style:font-name-complex="AngsanaUPC" style:font-weight-complex="bold"/>
    </style:style>
    <style:style style:name="T81" style:family="text">
      <style:text-properties fo:language="pl" fo:country="PL" fo:font-weight="normal" style:font-name-asian="SimSun" style:font-weight-asian="normal" style:font-name-complex="Tahoma" style:font-weight-complex="normal"/>
    </style:style>
    <style:style style:name="T82" style:family="text">
      <style:text-properties fo:language="pl" fo:country="PL" style:font-name-complex="Arial"/>
    </style:style>
    <style:style style:name="T83" style:family="text">
      <style:text-properties fo:language="pl" fo:country="PL" officeooo:rsid="006d8175" style:font-name-complex="Arial"/>
    </style:style>
    <style:style style:name="T84" style:family="text">
      <style:text-properties fo:language="pl" fo:country="PL" style:font-name-complex="AngsanaUPC"/>
    </style:style>
    <style:style style:name="T85" style:family="text">
      <style:text-properties fo:language="pl" fo:country="PL" style:font-name-complex="AngsanaUPC" style:font-weight-complex="bold"/>
    </style:style>
    <style:style style:name="T86" style:family="text">
      <style:text-properties fo:language="pl" fo:country="PL" officeooo:rsid="0075a34b" style:font-name-complex="AngsanaUPC"/>
    </style:style>
    <style:style style:name="T87" style:family="text">
      <style:text-properties fo:font-variant="normal" fo:text-transform="none" fo:color="#313131" fo:letter-spacing="normal" fo:font-weight="normal"/>
    </style:style>
    <style:style style:name="T88" style:family="text">
      <style:text-properties fo:font-variant="normal" fo:text-transform="none" fo:color="#313131" fo:letter-spacing="normal" fo:font-weight="bold" style:font-weight-asian="bold"/>
    </style:style>
    <style:style style:name="T89" style:family="text">
      <style:text-properties fo:font-variant="normal" fo:text-transform="none" fo:color="#313131" fo:letter-spacing="normal" style:text-underline-style="solid" style:text-underline-width="auto" style:text-underline-color="font-color" fo:font-weight="bold" style:font-weight-asian="bold"/>
    </style:style>
    <style:style style:name="T90" style:family="text">
      <style:text-properties fo:font-variant="normal" fo:text-transform="none" fo:color="#000000" fo:letter-spacing="normal" fo:language="pl" fo:country="PL" style:text-underline-style="none" fo:font-weight="normal" style:font-name-asian="Times New Roman1" style:language-asian="pl" style:country-asian="PL" style:font-name-complex="Calibri1"/>
    </style:style>
    <style:style style:name="T91" style:family="text">
      <style:text-properties fo:font-variant="normal" fo:text-transform="none" fo:color="#000000" fo:letter-spacing="normal" fo:language="pl" fo:country="PL" style:text-underline-style="none" fo:font-weight="normal" officeooo:rsid="000bd99c" style:font-name-asian="Times New Roman1" style:language-asian="pl" style:country-asian="PL" style:font-name-complex="Calibri1"/>
    </style:style>
    <style:style style:name="T92" style:family="text">
      <style:text-properties fo:font-variant="normal" fo:text-transform="none" fo:color="#000000" fo:letter-spacing="normal" fo:language="pl" fo:country="PL" style:text-underline-style="none" fo:font-weight="normal" style:font-name-asian="Times New Roman1" style:language-asian="pl" style:country-asian="PL" style:font-name-complex="Calibri1" style:font-weight-complex="bold"/>
    </style:style>
    <style:style style:name="T93" style:family="text">
      <style:text-properties fo:font-variant="normal" fo:text-transform="none" fo:color="#000000" fo:letter-spacing="normal" fo:language="pl" fo:country="PL" style:text-underline-style="none" fo:font-weight="normal" officeooo:rsid="0075a34b" style:font-name-asian="Times New Roman1" style:language-asian="pl" style:country-asian="PL" style:font-name-complex="Calibri1"/>
    </style:style>
    <style:style style:name="T94" style:family="text">
      <style:text-properties fo:font-variant="normal" fo:text-transform="none" fo:color="#000000" fo:letter-spacing="normal" fo:language="pl" fo:country="PL" style:text-underline-style="none" fo:font-weight="bold" style:font-name-asian="Times New Roman1" style:language-asian="pl" style:country-asian="PL" style:font-weight-asian="bold" style:font-name-complex="Calibri1"/>
    </style:style>
    <style:style style:name="T95" style:family="text">
      <style:text-properties fo:font-variant="normal" fo:text-transform="none" fo:color="#000000" fo:letter-spacing="normal" fo:language="pl" fo:country="PL" style:text-underline-style="none" fo:font-weight="bold" officeooo:rsid="000bd99c" style:font-name-asian="Times New Roman1" style:language-asian="pl" style:country-asian="PL" style:font-weight-asian="bold" style:font-name-complex="Calibri1"/>
    </style:style>
    <style:style style:name="T96" style:family="text">
      <style:text-properties fo:font-variant="normal" fo:text-transform="none" fo:color="#000000" fo:letter-spacing="normal" fo:language="pl" fo:country="PL" style:text-underline-style="none" fo:font-weight="bold" style:font-name-asian="Times New Roman1" style:language-asian="pl" style:country-asian="PL" style:font-weight-asian="bold" style:font-name-complex="Calibri1" style:font-weight-complex="bold"/>
    </style:style>
    <style:style style:name="T97" style:family="text">
      <style:text-properties fo:font-variant="normal" fo:text-transform="none" fo:color="#000000" fo:letter-spacing="normal" fo:language="pl" fo:country="PL" style:text-underline-style="none" fo:font-weight="bold" officeooo:rsid="0075a34b" style:font-name-asian="Times New Roman1" style:language-asian="pl" style:country-asian="PL" style:font-weight-asian="bold" style:font-name-complex="Calibri1"/>
    </style:style>
    <style:style style:name="T98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/>
    </style:style>
    <style:style style:name="T99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officeooo:rsid="000bd99c" style:font-name-asian="Times New Roman1" style:language-asian="pl" style:country-asian="PL" style:font-weight-asian="bold" style:font-name-complex="Calibri1"/>
    </style:style>
    <style:style style:name="T100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101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officeooo:rsid="0075a34b" style:font-name-asian="Times New Roman1" style:language-asian="pl" style:country-asian="PL" style:font-weight-asian="bold" style:font-name-complex="Calibri1"/>
    </style:style>
    <style:style style:name="T102" style:family="text">
      <style:text-properties fo:font-variant="normal" fo:text-transform="none" fo:color="#000000" fo:letter-spacing="normal" fo:language="pl" fo:country="PL" fo:font-weight="normal" officeooo:rsid="0075a34b" style:font-name-asian="Times New Roman1" style:language-asian="pl" style:country-asian="PL" style:font-name-complex="Calibri1"/>
    </style:style>
    <style:style style:name="T103" style:family="text">
      <style:text-properties fo:font-variant="normal" fo:text-transform="none" fo:color="#000000" fo:letter-spacing="normal" fo:font-weight="normal" style:font-name-asian="Times New Roman1" style:language-asian="pl" style:country-asian="PL" style:font-name-complex="Calibri1"/>
    </style:style>
    <style:style style:name="T104" style:family="text">
      <style:text-properties fo:font-variant="normal" fo:text-transform="none" fo:color="#000000" fo:letter-spacing="normal" fo:font-weight="normal" style:font-name-asian="Times New Roman1" style:language-asian="pl" style:country-asian="PL" style:font-name-complex="Calibri1" style:font-weight-complex="bold"/>
    </style:style>
    <style:style style:name="T105" style:family="text">
      <style:text-properties style:text-line-through-style="solid" style:text-line-through-type="single" fo:font-weight="bold" style:font-weight-asian="bold"/>
    </style:style>
    <style:style style:name="T106" style:family="text">
      <style:text-properties style:text-line-through-style="none" style:text-line-through-type="none" fo:font-weight="bold" style:font-weight-asian="bold"/>
    </style:style>
    <style:style style:name="T107" style:family="text">
      <style:text-properties fo:color="#222222" style:letter-kerning="false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108" style:family="text">
      <style:text-properties officeooo:rsid="000a6318"/>
    </style:style>
    <style:style style:name="T109" style:family="text">
      <style:text-properties officeooo:rsid="000bd99c"/>
    </style:style>
    <style:style style:name="T110" style:family="text">
      <style:text-properties officeooo:rsid="001423a2"/>
    </style:style>
    <style:style style:name="T111" style:family="text">
      <style:text-properties officeooo:rsid="00178681"/>
    </style:style>
    <style:style style:name="T112" style:family="text">
      <style:text-properties officeooo:rsid="001edeb9"/>
    </style:style>
    <style:style style:name="T113" style:family="text">
      <style:text-properties style:font-name-asian="Arial"/>
    </style:style>
    <style:style style:name="T114" style:family="text">
      <style:text-properties style:font-name-asian="Batang"/>
    </style:style>
    <style:style style:name="T115" style:family="text">
      <style:text-properties officeooo:rsid="006d4fd0" style:font-name-asian="Batang"/>
    </style:style>
    <style:style style:name="T116" style:family="text">
      <style:text-properties officeooo:rsid="006d8175" style:font-name-asian="Batang"/>
    </style:style>
    <style:style style:name="T117" style:family="text">
      <style:text-properties officeooo:rsid="002490c1"/>
    </style:style>
    <style:style style:name="T118" style:family="text">
      <style:text-properties officeooo:rsid="002657b4"/>
    </style:style>
    <style:style style:name="T119" style:family="text">
      <style:text-properties officeooo:rsid="0026878e"/>
    </style:style>
    <style:style style:name="T120" style:family="text">
      <style:text-properties officeooo:rsid="0028eed6"/>
    </style:style>
    <style:style style:name="T121" style:family="text">
      <style:text-properties officeooo:rsid="0029f63a"/>
    </style:style>
    <style:style style:name="T122" style:family="text">
      <style:text-properties officeooo:rsid="002af4f2"/>
    </style:style>
    <style:style style:name="T123" style:family="text">
      <style:text-properties officeooo:rsid="002c5dbd"/>
    </style:style>
    <style:style style:name="T124" style:family="text">
      <style:text-properties officeooo:rsid="002da8e8"/>
    </style:style>
    <style:style style:name="T125" style:family="text">
      <style:text-properties officeooo:rsid="002ec86c"/>
    </style:style>
    <style:style style:name="T126" style:family="text">
      <style:text-properties officeooo:rsid="002edb3b"/>
    </style:style>
    <style:style style:name="T127" style:family="text">
      <style:text-properties officeooo:rsid="002efe50"/>
    </style:style>
    <style:style style:name="T128" style:family="text">
      <style:text-properties officeooo:rsid="002fdcde"/>
    </style:style>
    <style:style style:name="T129" style:family="text">
      <style:text-properties officeooo:rsid="0030e810"/>
    </style:style>
    <style:style style:name="T130" style:family="text">
      <style:text-properties officeooo:rsid="0032011a"/>
    </style:style>
    <style:style style:name="T131" style:family="text">
      <style:text-properties officeooo:rsid="003388de"/>
    </style:style>
    <style:style style:name="T132" style:family="text">
      <style:text-properties officeooo:rsid="00340813"/>
    </style:style>
    <style:style style:name="T133" style:family="text">
      <style:text-properties officeooo:rsid="003674e1"/>
    </style:style>
    <style:style style:name="T134" style:family="text">
      <style:text-properties style:text-position="18% 100%" style:font-name-complex="Arial1"/>
    </style:style>
    <style:style style:name="T135" style:family="text">
      <style:text-properties officeooo:rsid="003911da"/>
    </style:style>
    <style:style style:name="T136" style:family="text">
      <style:text-properties officeooo:rsid="003b0f0f"/>
    </style:style>
    <style:style style:name="T137" style:family="text">
      <style:text-properties officeooo:rsid="003c2d69"/>
    </style:style>
    <style:style style:name="T138" style:family="text">
      <style:text-properties officeooo:rsid="003ec097"/>
    </style:style>
    <style:style style:name="T139" style:family="text">
      <style:text-properties officeooo:rsid="003fe7ce"/>
    </style:style>
    <style:style style:name="T140" style:family="text">
      <style:text-properties officeooo:rsid="00431830"/>
    </style:style>
    <style:style style:name="T141" style:family="text">
      <style:text-properties officeooo:rsid="00466144"/>
    </style:style>
    <style:style style:name="T142" style:family="text">
      <style:text-properties officeooo:rsid="00485202"/>
    </style:style>
    <style:style style:name="T143" style:family="text">
      <style:text-properties officeooo:rsid="00492b5f"/>
    </style:style>
    <style:style style:name="T144" style:family="text">
      <style:text-properties officeooo:rsid="004c3c10"/>
    </style:style>
    <style:style style:name="T145" style:family="text">
      <style:text-properties officeooo:rsid="0052d2b1"/>
    </style:style>
    <style:style style:name="T146" style:family="text">
      <style:text-properties officeooo:rsid="00551896"/>
    </style:style>
    <style:style style:name="T147" style:family="text">
      <style:text-properties officeooo:rsid="00580cd3"/>
    </style:style>
    <style:style style:name="T148" style:family="text">
      <style:text-properties officeooo:rsid="005b6287"/>
    </style:style>
    <style:style style:name="T149" style:family="text">
      <style:text-properties officeooo:rsid="0062d947"/>
    </style:style>
    <style:style style:name="T150" style:family="text">
      <style:text-properties officeooo:rsid="0067037e"/>
    </style:style>
    <style:style style:name="T151" style:family="text">
      <style:text-properties officeooo:rsid="0068163f"/>
    </style:style>
    <style:style style:name="T152" style:family="text">
      <style:text-properties officeooo:rsid="006854ad"/>
    </style:style>
    <style:style style:name="T153" style:family="text">
      <style:text-properties officeooo:rsid="006984af"/>
    </style:style>
    <style:style style:name="T154" style:family="text">
      <style:text-properties officeooo:rsid="006d4fd0"/>
    </style:style>
    <style:style style:name="T155" style:family="text">
      <style:text-properties officeooo:rsid="006d8175"/>
    </style:style>
    <style:style style:name="T156" style:family="text">
      <style:text-properties style:font-weight-complex="bold"/>
    </style:style>
    <style:style style:name="T157" style:family="text">
      <style:text-properties officeooo:rsid="006d8175" style:font-weight-complex="bold"/>
    </style:style>
    <style:style style:name="T158" style:family="text">
      <style:text-properties officeooo:rsid="006f02a7"/>
    </style:style>
    <style:style style:name="T159" style:family="text">
      <style:text-properties officeooo:rsid="006f5215"/>
    </style:style>
    <style:style style:name="T160" style:family="text">
      <style:text-properties officeooo:rsid="007151cd"/>
    </style:style>
    <style:style style:name="T161" style:family="text">
      <style:text-properties fo:language="en" fo:country="US"/>
    </style:style>
    <style:style style:name="T162" style:family="text">
      <style:text-properties officeooo:rsid="0071b63a"/>
    </style:style>
    <style:style style:name="T163" style:family="text">
      <style:text-properties officeooo:rsid="00729793"/>
    </style:style>
    <style:style style:name="T164" style:family="text">
      <style:text-properties style:font-name-complex="Arial1"/>
    </style:style>
    <style:style style:name="T165" style:family="text">
      <style:text-properties officeooo:rsid="003674e1" style:font-name-complex="Arial1"/>
    </style:style>
    <style:style style:name="T166" style:family="text">
      <style:text-properties officeooo:rsid="00729793" style:font-name-complex="Arial1"/>
    </style:style>
    <style:style style:name="T167" style:family="text">
      <style:text-properties officeooo:rsid="007336c0"/>
    </style:style>
    <style:style style:name="T168" style:family="text">
      <style:text-properties officeooo:rsid="003cf633"/>
    </style:style>
    <style:style style:name="T169" style:family="text">
      <style:text-properties style:font-name-asian="Symbol1" style:font-name-complex="Symbol1"/>
    </style:style>
    <style:style style:name="T170" style:family="text">
      <style:text-properties style:font-name-complex="Times New Roman"/>
    </style:style>
    <style:style style:name="T171" style:family="text">
      <style:text-properties style:letter-kerning="false" style:font-name-asian="Times New Roman1" style:language-asian="pl" style:country-asian="PL" style:font-name-complex="Arial1" style:language-complex="ar" style:country-complex="SA"/>
    </style:style>
    <style:style style:name="T172" style:family="text">
      <style:text-properties style:letter-kerning="false" style:font-name-asian="Times New Roman1" style:language-asian="pl" style:country-asian="PL" style:font-name-complex="Times New Roman1" style:language-complex="ar" style:country-complex="SA"/>
    </style:style>
    <style:style style:name="T173" style:family="text">
      <style:text-properties officeooo:rsid="000a6318" style:letter-kerning="false" style:font-name-asian="Times New Roman1" style:language-asian="pl" style:country-asian="PL" style:font-name-complex="Times New Roman1" style:language-complex="ar" style:country-complex="SA"/>
    </style:style>
    <style:style style:name="T174" style:family="text">
      <style:text-properties style:font-name-complex="Times New Roman1"/>
    </style:style>
    <style:style style:name="T175" style:family="text">
      <style:text-properties officeooo:rsid="000a6318" style:font-name-complex="Times New Roman1"/>
    </style:style>
    <style:style style:name="T176" style:family="text">
      <style:text-properties style:font-name-complex="Times New Roman1" style:font-weight-complex="bold"/>
    </style:style>
    <style:style style:name="T177" style:family="text">
      <style:text-properties style:font-name-complex="AngsanaUPC" style:font-weight-complex="bold"/>
    </style:style>
    <style:style style:name="T178" style:family="text">
      <style:text-properties style:font-name="Times New Roman" fo:font-size="11pt" fo:font-style="normal" style:font-name-asian="Lucida Sans Unicode1" style:font-size-asian="11pt" style:font-style-asian="normal" style:font-name-complex="Mangal3" style:font-size-complex="11pt" style:language-complex="hi" style:country-complex="IN" style:font-style-complex="normal"/>
    </style:style>
    <style:style style:name="T179" style:family="text">
      <style:text-properties officeooo:rsid="0076ed5b"/>
    </style:style>
    <style:style style:name="T180" style:family="text">
      <style:text-properties officeooo:rsid="00777fa2"/>
    </style:style>
    <style:style style:name="T181" style:family="text">
      <style:text-properties officeooo:rsid="0077ef86"/>
    </style:style>
    <style:style style:name="T182" style:family="text">
      <style:text-properties officeooo:rsid="007aabcc"/>
    </style:style>
    <style:style style:name="T183" style:family="text">
      <style:text-properties fo:background-color="transparent" loext:char-shading-value="0"/>
    </style:style>
    <style:style style:name="T184" style:family="text">
      <style:text-properties officeooo:rsid="004b6761" fo:background-color="transparent" loext:char-shading-value="0"/>
    </style:style>
    <style:style style:name="T185" style:family="text">
      <style:text-properties fo:font-style="normal" style:font-style-asian="normal" style:font-style-complex="normal"/>
    </style:style>
    <style:style style:name="T186" style:family="text">
      <style:text-properties fo:font-style="normal" officeooo:rsid="00340813" style:font-style-asian="normal" style:font-style-complex="normal"/>
    </style:style>
    <style:style style:name="T187" style:family="text">
      <style:text-properties officeooo:rsid="007c3712"/>
    </style:style>
    <style:style style:name="T188" style:family="text">
      <style:text-properties officeooo:rsid="007d38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5" text:outline-level="1">Załącznik Nr 1 A do SWZ</text:h>
      <text:h text:style-name="P390" text:outline-level="1">PAKIET NR 1</text:h>
      <text:p text:style-name="P49"/>
      <text:p text:style-name="P258">PROWADNIKI DO KORONAROGRAFII</text:p>
      <text:p text:style-name="P96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50">Nazwa towaru</text:p>
          </table:table-cell>
          <table:table-cell table:style-name="Tabela1.A1" office:value-type="string">
            <text:p text:style-name="P50">Ilość</text:p>
          </table:table-cell>
          <table:table-cell table:style-name="Tabela1.A1" office:value-type="string">
            <text:p text:style-name="P50">Cena jedn. netto</text:p>
          </table:table-cell>
          <table:table-cell table:style-name="Tabela1.A1" office:value-type="string">
            <text:p text:style-name="P50">Wartość netto</text:p>
          </table:table-cell>
          <table:table-cell table:style-name="Tabela1.A1" office:value-type="string">
            <text:p text:style-name="P50"><text:s/>VAT <text:span text:style-name="T182">(%)</text:span></text:p>
          </table:table-cell>
          <table:table-cell table:style-name="Tabela1.A1" office:value-type="string">
            <text:p text:style-name="P50">Wartość brutto</text:p>
          </table:table-cell>
          <table:table-cell table:style-name="Tabela1.A1" office:value-type="string">
            <text:p text:style-name="P50">Producent/ <text:s/><text:span text:style-name="T32">Kategoria wyrobu medycznego</text:span></text:p>
          </table:table-cell>
          <table:table-cell table:style-name="Tabela1.I1" office:value-type="string">
            <text:p text:style-name="P50">Nazwa handlowa / <text:span text:style-name="T111">nr katalogowy</text:span></text:p>
          </table:table-cell>
        </table:table-row>
        <table:table-row table:style-name="Tabela1.1">
          <table:table-cell table:style-name="Tabela1.A2" office:value-type="string">
            <text:p text:style-name="P52"/>
            <text:p text:style-name="P50">1.</text:p>
          </table:table-cell>
          <table:table-cell table:style-name="Tabela1.A2" office:value-type="string">
            <text:p text:style-name="P64"/>
            <text:p text:style-name="P96">Prowadniki do koronarografii </text:p>
            <text:p text:style-name="P96"/>
          </table:table-cell>
          <table:table-cell table:style-name="Tabela1.A2" office:value-type="string">
            <text:p text:style-name="P129"/>
            <text:p text:style-name="P114">1300 szt.</text:p>
          </table:table-cell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08"/>
          </table:table-cell>
          <table:table-cell table:style-name="Tabela1.I2" office:value-type="string">
            <text:p text:style-name="P98"/>
          </table:table-cell>
        </table:table-row>
      </table:table>
      <text:p text:style-name="P121"/>
      <text:p text:style-name="P121">OCENA JAKOŚCI ZAOFEROWANYCH WYROBÓW:</text:p>
      <text:list xml:id="list3637384927" text:style-name="WW8Num8">
        <text:list-item>
          <text:p text:style-name="P270">długości 150 cm, 200 cm, 260 cm – wymagane</text:p>
        </text:list-item>
        <text:list-item>
          <text:p text:style-name="P270">różne dł. miękkich końcówek zakończonych w kształcie litery „J” oraz proste – wymagane</text:p>
        </text:list-item>
        <text:list-item>
          <text:p text:style-name="P270">doskonałe przeniesienie obrotu – 15% (<text:span text:style-name="T1">TAK/NIE</text:span>)* (<text:span text:style-name="T19">należy wykreślić !</text:span>)</text:p>
        </text:list-item>
        <text:list-item>
          <text:p text:style-name="P270">dobrze widoczny w skopii, giętki – 15% (<text:span text:style-name="T1">TAK/NIE</text:span>)* (<text:span text:style-name="T19">należy wykreślić !</text:span>)</text:p>
        </text:list-item>
        <text:list-item>
          <text:p text:style-name="P270">sztywna część proksymalna prowadnika zapewniająca dobrą sterowność – 10% (<text:span text:style-name="T1">TAK/NIE</text:span>)* (<text:span text:style-name="T19">należy wykreślić !</text:span>)</text:p>
        </text:list-item>
        <text:list-item>
          <text:p text:style-name="P270">prowadnik pokryty teflonem - wymagane</text:p>
        </text:list-item>
      </text:list>
      <text:p text:style-name="P96"/>
      <text:p text:style-name="P96"/>
      <text:p text:style-name="P96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h text:style-name="P396" text:outline-level="1"><text:soft-page-break/>Załącznik Nr 1 A do SWZ</text:h>
      <text:h text:style-name="P410" text:outline-level="1">PAKIET NR 2</text:h>
      <text:p text:style-name="P258">KOSZULKI (INTRODUCERY) Z IGŁĄ W KOMPLEC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3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0">Nazwa towaru</text:p>
          </table:table-cell>
          <table:table-cell table:style-name="Tabela2.A1" office:value-type="string">
            <text:p text:style-name="P50">Ilość <text:s text:c="4"/></text:p>
          </table:table-cell>
          <table:table-cell table:style-name="Tabela2.A1" office:value-type="string">
            <text:p text:style-name="P50">Cena jedn. netto</text:p>
          </table:table-cell>
          <table:table-cell table:style-name="Tabela2.A1" office:value-type="string">
            <text:p text:style-name="P50">Wartość netto</text:p>
          </table:table-cell>
          <table:table-cell table:style-name="Tabela2.A1" office:value-type="string">
            <text:p text:style-name="P50"><text:s/>VAT (%)</text:p>
          </table:table-cell>
          <table:table-cell table:style-name="Tabela2.A1" office:value-type="string">
            <text:p text:style-name="P50">Wartość brutto</text:p>
          </table:table-cell>
          <table:table-cell table:style-name="Tabela2.H1" office:value-type="string">
            <text:p text:style-name="P50">Producent/ <text:span text:style-name="T18">Kategoria wyrobu medycznego</text:span></text:p>
          </table:table-cell>
          <table:table-cell table:style-name="Tabela2.I1" office:value-type="string">
            <text:p text:style-name="P51">Nazwa handlowa / <text:span text:style-name="T111">nr katalogowy</text:span></text:p>
          </table:table-cell>
        </table:table-row>
        <table:table-row table:style-name="Tabela2.1">
          <table:table-cell table:style-name="Tabela2.H1" office:value-type="string">
            <text:p text:style-name="P64"/>
            <text:p text:style-name="P50">1.</text:p>
          </table:table-cell>
          <table:table-cell table:style-name="Tabela2.H1" office:value-type="string">
            <text:p text:style-name="P96">Koszulki (Introducery) udowe</text:p>
            <text:p text:style-name="P96">dł. 11 cm i 23 cm, w tym 20% długich</text:p>
          </table:table-cell>
          <table:table-cell table:style-name="Tabela2.H1" office:value-type="string">
            <text:p text:style-name="P98"/>
            <text:p text:style-name="P97"><text:span text:style-name="T112">100</text:span> szt.</text:p>
          </table:table-cell>
          <table:table-cell table:style-name="Tabela2.H1" office:value-type="string">
            <text:p text:style-name="P106"/>
          </table:table-cell>
          <table:table-cell table:style-name="Tabela2.H1" office:value-type="string">
            <text:p text:style-name="P107"/>
          </table:table-cell>
          <table:table-cell table:style-name="Tabela2.H1" office:value-type="string">
            <text:p text:style-name="P107"/>
          </table:table-cell>
          <table:table-cell table:style-name="Tabela2.H1" office:value-type="string">
            <text:p text:style-name="P107"/>
          </table:table-cell>
          <table:table-cell table:style-name="Tabela2.H1" office:value-type="string">
            <text:p text:style-name="P108"/>
          </table:table-cell>
          <table:table-cell table:style-name="Tabela2.I1" office:value-type="string">
            <text:p text:style-name="P98"/>
          </table:table-cell>
        </table:table-row>
        <table:table-row table:style-name="Tabela2.1">
          <table:table-cell table:style-name="Tabela2.A3" office:value-type="string">
            <text:p text:style-name="P64"/>
            <text:p text:style-name="P64"><text:s text:c="3"/>2.</text:p>
            <text:p text:style-name="P64"/>
          </table:table-cell>
          <table:table-cell table:style-name="Tabela2.A3" office:value-type="string">
            <text:p text:style-name="P96">Koszulki (Introducery) promieniowe</text:p>
            <text:p text:style-name="P96">z atraumatyczną igłą i prowadnikiem 0,021”</text:p>
          </table:table-cell>
          <table:table-cell table:style-name="Tabela2.A3" office:value-type="string">
            <text:p text:style-name="P98">1<text:span text:style-name="T112">3</text:span>00 szt.</text:p>
          </table:table-cell>
          <table:table-cell table:style-name="Tabela2.A3" office:value-type="string">
            <text:p text:style-name="P106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10"/>
          </table:table-cell>
          <table:table-cell table:style-name="Tabela2.I3" office:value-type="string">
            <text:p text:style-name="P98"/>
          </table:table-cell>
        </table:table-row>
        <table:table-row table:style-name="Tabela2.1">
          <table:table-cell table:style-name="Tabela2.A3" office:value-type="string">
            <text:p text:style-name="P65"><text:s text:c="3"/>3.</text:p>
          </table:table-cell>
          <table:table-cell table:style-name="Tabela2.A3" office:value-type="string">
            <text:p text:style-name="P196"><text:s/>Koszulki (Introducery) promieniowe hydrofilne</text:p>
          </table:table-cell>
          <table:table-cell table:style-name="Tabela2.A3" office:value-type="string">
            <text:p text:style-name="P111">20 szt</text:p>
          </table:table-cell>
          <table:table-cell table:style-name="Tabela2.A3" office:value-type="string">
            <text:p text:style-name="P106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10"/>
          </table:table-cell>
          <table:table-cell table:style-name="Tabela2.I3" office:value-type="string">
            <text:p text:style-name="P98"/>
          </table:table-cell>
        </table:table-row>
        <table:table-row table:style-name="Tabela2.1">
          <table:table-cell table:style-name="Tabela2.A3" office:value-type="string">
            <text:p text:style-name="P65"><text:s text:c="3"/><text:span text:style-name="T141">4.</text:span></text:p>
          </table:table-cell>
          <table:table-cell table:style-name="Tabela2.A3" office:value-type="string">
            <text:p text:style-name="P200">Koszulki duże 12,14,16 F</text:p>
          </table:table-cell>
          <table:table-cell table:style-name="Tabela2.A3" office:value-type="string">
            <text:p text:style-name="P109">10 szt</text:p>
          </table:table-cell>
          <table:table-cell table:style-name="Tabela2.A3" office:value-type="string">
            <text:p text:style-name="P106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110"/>
          </table:table-cell>
          <table:table-cell table:style-name="Tabela2.I3" office:value-type="string">
            <text:p text:style-name="P98"/>
          </table:table-cell>
        </table:table-row>
        <table:table-row table:style-name="Tabela2.1">
          <table:table-cell table:style-name="Tabela2.A3" table:number-columns-spanned="4" office:value-type="string">
            <text:p text:style-name="P67"/>
            <text:p text:style-name="P52">RAZEM:</text:p>
          </table:table-cell>
          <table:covered-table-cell/>
          <table:covered-table-cell/>
          <table:covered-table-cell/>
          <table:table-cell table:style-name="Tabela2.A3" office:value-type="string">
            <text:p text:style-name="P112"/>
          </table:table-cell>
          <table:table-cell table:style-name="Tabela2.A3" office:value-type="string">
            <text:p text:style-name="P115"/>
          </table:table-cell>
          <table:table-cell table:style-name="Tabela2.A3" office:value-type="string">
            <text:p text:style-name="P112"/>
          </table:table-cell>
          <table:table-cell table:style-name="Tabela2.A3" office:value-type="string">
            <text:p text:style-name="P98"/>
          </table:table-cell>
          <table:table-cell table:style-name="Tabela2.I3" office:value-type="string">
            <text:p text:style-name="P98"/>
          </table:table-cell>
        </table:table-row>
      </table:table>
      <text:p text:style-name="P96">OCENA JAKOŚCIOWA:</text:p>
      <text:list xml:id="list131820453778556" text:continue-numbering="true" text:style-name="WW8Num8">
        <text:list-item>
          <text:p text:style-name="P270">zbrojone, atraumatyczne – 10% (<text:span text:style-name="T1">TAK/NIE</text:span>)* (<text:span text:style-name="T19">należy wykreślić !</text:span>)</text:p>
        </text:list-item>
        <text:list-item>
          <text:p text:style-name="P270">szczelna zastawka zapewniająca optymalną hemostazę – 15% (<text:span text:style-name="T1">TAK/NIE</text:span>)* (<text:span text:style-name="T19">należy wykreślić !</text:span>) </text:p>
        </text:list-item>
        <text:list-item>
          <text:p text:style-name="P274">niski opór wprowadzania cewnika - 15% (<text:span text:style-name="T1">TAK/NIE</text:span>)* (<text:span text:style-name="T19">należy wykreślić !</text:span>)</text:p>
        </text:list-item>
        <text:list-item>
          <text:p text:style-name="P274">dot. pkt 2: </text:p>
          <text:list>
            <text:list-item>
              <text:list>
                <text:list-item>
                  <text:list>
                    <text:list-item>
                      <text:p text:style-name="P303">dostępne średnice 3,4,5,6,7 F (w rozmiarach 5F-7F możliwość produkcji rozmiarów co 0,5F) - wymagane</text:p>
                    </text:list-item>
                    <text:list-item>
                      <text:p text:style-name="P303">zastawka hemostatyczna i ramię boczne elastyczne zakończone kranikiem – wymagalne</text:p>
                    </text:list-item>
                    <text:list-item>
                      <text:p text:style-name="P303">teleskopowy układ rozszerzający – wymagalne</text:p>
                    </text:list-item>
                    <text:list-item>
                      <text:p text:style-name="P303">miękka część dystalna, sztywna proksymalna – wymagane</text:p>
                    </text:list-item>
                    <text:list-item>
                      <text:p text:style-name="P303">długości 7,11,23 cm – wymagane</text:p>
                    </text:list-item>
                    <text:list-item>
                      <text:p text:style-name="P304">dostępne dwie krzywizny: prosta i J (45 stopni) – wymagane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31818825967503" text:continue-numbering="true" text:style-name="WW8Num8">
        <text:list-header>
          <text:p text:style-name="P305"/>
          <text:p text:style-name="P305"><text:soft-page-break/>dot. pkt 3:</text:p>
          <text:list>
            <text:list-item>
              <text:list>
                <text:list-item>
                  <text:p text:style-name="P305">dostępne średnice 5,6,7 F – wymagalne</text:p>
                </text:list-item>
                <text:list-item>
                  <text:p text:style-name="P305">długość introduktora 11 cm – wymagalne <text:s text:c="2"/></text:p>
                </text:list-item>
                <text:list-item>
                  <text:p text:style-name="P369">dostępne dwie krzywizny: prosta i J (45 stopni) – wymagane</text:p>
                </text:list-item>
                <text:list-item>
                  <text:p text:style-name="P369">zastawka hemostatyczna i ramię boczne elastyczne zakończone kranikiem – wymagane</text:p>
                </text:list-item>
                <text:list-item>
                  <text:p text:style-name="P369">teleskopowy układ rozszerzający – wymagane</text:p>
                </text:list-item>
                <text:list-item>
                  <text:p text:style-name="P370">miękka część dystalna, sztywna proksymalna – wymagane</text:p>
                  <text:p text:style-name="P373"><text:s text:c="12"/></text:p>
                  <text:p text:style-name="P373"/>
                  <text:p text:style-name="P373"><text:s text:c="19"/></text:p>
                </text:list-item>
              </text:list>
            </text:list-item>
          </text:list>
        </text:list-header>
      </text:list>
      <text:h text:style-name="P397" text:outline-level="1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h text:style-name="P399" text:outline-level="1"><text:soft-page-break/><text:span text:style-name="T144">Z</text:span>ałącznik Nr 1 A do SWZ</text:h>
      <text:h text:style-name="P426" text:outline-level="1"/>
      <text:h text:style-name="P426" text:outline-level="1"><text:span text:style-name="T144">PAKIET NR </text:span><text:s/>3</text:h>
      <text:h text:style-name="P390" text:outline-level="1"/>
      <text:h text:style-name="P390" text:outline-level="1">ELEKTRODY DO CZASOWEJ STYMULACJI SERCA</text:h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C"/>
        <table:table-column table:style-name="Tabela3.D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50">Lp.</text:p>
          </table:table-cell>
          <table:table-cell table:style-name="Tabela3.A1" office:value-type="string">
            <text:p text:style-name="P50">Nazwa towaru</text:p>
          </table:table-cell>
          <table:table-cell table:style-name="Tabela3.A1" office:value-type="string">
            <text:p text:style-name="P50">Ilość <text:s text:c="4"/></text:p>
          </table:table-cell>
          <table:table-cell table:style-name="Tabela3.A1" office:value-type="string">
            <text:p text:style-name="P50">Cena jedn. netto</text:p>
          </table:table-cell>
          <table:table-cell table:style-name="Tabela3.A1" office:value-type="string">
            <text:p text:style-name="P50">Wartość netto</text:p>
          </table:table-cell>
          <table:table-cell table:style-name="Tabela3.A1" office:value-type="string">
            <text:p text:style-name="P50"><text:s/>VAT (%)</text:p>
          </table:table-cell>
          <table:table-cell table:style-name="Tabela3.A1" office:value-type="string">
            <text:p text:style-name="P50">Wartość brutto</text:p>
          </table:table-cell>
          <table:table-cell table:style-name="Tabela3.A1" office:value-type="string">
            <text:p text:style-name="P50">Producent/ <text:span text:style-name="T18">Kategoria wyrobu medycznego</text:span></text:p>
          </table:table-cell>
          <table:table-cell table:style-name="Tabela3.I1" office:value-type="string">
            <text:p text:style-name="P51">Nazwa handlowa / <text:span text:style-name="T111">nr katalogowy</text:span></text:p>
          </table:table-cell>
        </table:table-row>
        <table:table-row table:style-name="Tabela3.1">
          <table:table-cell table:style-name="Tabela3.A2" office:value-type="string">
            <text:p text:style-name="P64"/>
            <text:p text:style-name="P50">1.</text:p>
          </table:table-cell>
          <table:table-cell table:style-name="Tabela3.A2" office:value-type="string">
            <text:p text:style-name="P64"/>
            <text:p text:style-name="P96">Elektrody do czasowej stymulacji serca zagięte.</text:p>
            <text:p text:style-name="P96"/>
          </table:table-cell>
          <table:table-cell table:style-name="Tabela3.A2" office:value-type="string">
            <text:p text:style-name="P98"/>
            <text:p text:style-name="P96"><text:s/>40<text:span text:style-name="T17"> szt.</text:span></text:p>
            <text:p text:style-name="P114"/>
          </table:table-cell>
          <table:table-cell table:style-name="Tabela3.A2" office:value-type="string">
            <text:p text:style-name="P107"/>
          </table:table-cell>
          <table:table-cell table:style-name="Tabela3.A2" office:value-type="string">
            <text:p text:style-name="P107"/>
          </table:table-cell>
          <table:table-cell table:style-name="Tabela3.A2" office:value-type="string">
            <text:p text:style-name="P107"/>
          </table:table-cell>
          <table:table-cell table:style-name="Tabela3.A2" office:value-type="string">
            <text:p text:style-name="P107"/>
          </table:table-cell>
          <table:table-cell table:style-name="Tabela3.A2" office:value-type="string">
            <text:p text:style-name="P134"/>
          </table:table-cell>
          <table:table-cell table:style-name="Tabela3.I2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list xml:id="list131819714414918" text:continue-numbering="true" text:style-name="WW8Num8">
        <text:list-item>
          <text:p text:style-name="P270">Dobrze widoczne w skopii – 20% (<text:span text:style-name="T1">TAK/NIE</text:span>)* (<text:span text:style-name="T19">należy wykreślić !</text:span>)</text:p>
        </text:list-item>
        <text:list-item>
          <text:p text:style-name="P270">Łatwo sterowalne – 20% (<text:span text:style-name="T1">TAK/NIE</text:span>)* (<text:span text:style-name="T19">należy wykreślić !</text:span>)</text:p>
        </text:list-item>
      </text:list>
      <text:p text:style-name="P121"/>
      <text:p text:style-name="P96"/>
      <text:p text:style-name="P9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96"/>
      <text:h text:style-name="P398" text:outline-level="1"><text:soft-page-break/><text:span text:style-name="T144">Z</text:span>ałącznik Nr 1 A do SWZ</text:h>
      <text:h text:style-name="P410" text:outline-level="1"/>
      <text:h text:style-name="P410" text:outline-level="1">PAKIET NR <text:s/>4</text:h>
      <text:h text:style-name="P390" text:outline-level="1">CEWNIKI DIAGNOSTYCZNE DO KORONAROGRAFII</text:h>
      <text:p text:style-name="P9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D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50">Lp.</text:p>
          </table:table-cell>
          <table:table-cell table:style-name="Tabela4.A1" office:value-type="string">
            <text:p text:style-name="P50">Nazwa towaru</text:p>
          </table:table-cell>
          <table:table-cell table:style-name="Tabela4.A1" office:value-type="string">
            <text:p text:style-name="P50">Ilość <text:s text:c="4"/></text:p>
          </table:table-cell>
          <table:table-cell table:style-name="Tabela4.A1" office:value-type="string">
            <text:p text:style-name="P50">Cena jedn. netto</text:p>
          </table:table-cell>
          <table:table-cell table:style-name="Tabela4.A1" office:value-type="string">
            <text:p text:style-name="P50">Wartość netto</text:p>
          </table:table-cell>
          <table:table-cell table:style-name="Tabela4.A1" office:value-type="string">
            <text:p text:style-name="P50"><text:s/>VAT (%)</text:p>
          </table:table-cell>
          <table:table-cell table:style-name="Tabela4.G1" office:value-type="string">
            <text:p text:style-name="P50">Wartość brutto</text:p>
          </table:table-cell>
          <table:table-cell table:style-name="Tabela4.A1" office:value-type="string">
            <text:p text:style-name="P50">Producent/ <text:span text:style-name="T18">Kategoria wyrobu medycznego </text:span></text:p>
          </table:table-cell>
          <table:table-cell table:style-name="Tabela4.I1" office:value-type="string">
            <text:p text:style-name="P51">Nazwa handlowa / <text:span text:style-name="T111">nr katalogowy</text:span></text:p>
          </table:table-cell>
        </table:table-row>
        <table:table-row table:style-name="Tabela4.2">
          <table:table-cell table:style-name="Tabela4.G1" office:value-type="string">
            <text:p text:style-name="P50">1.</text:p>
          </table:table-cell>
          <table:table-cell table:style-name="Tabela4.G1" office:value-type="string">
            <text:p text:style-name="P96">Cewniki diagnostyczne do koronarografii</text:p>
          </table:table-cell>
          <table:table-cell table:style-name="Tabela4.G1" office:value-type="string">
            <text:p text:style-name="P97">2800 szt.</text:p>
          </table:table-cell>
          <table:table-cell table:style-name="Tabela4.G1" office:value-type="string">
            <text:p text:style-name="P132"/>
          </table:table-cell>
          <table:table-cell table:style-name="Tabela4.G1" office:value-type="string">
            <text:p text:style-name="P132"/>
          </table:table-cell>
          <table:table-cell table:style-name="Tabela4.G1" office:value-type="string">
            <text:p text:style-name="P132"/>
          </table:table-cell>
          <table:table-cell table:style-name="Tabela4.G1" office:value-type="string">
            <text:h text:style-name="P377" text:outline-level="2"/>
          </table:table-cell>
          <table:table-cell table:style-name="Tabela4.G1" office:value-type="string">
            <text:p text:style-name="P134"/>
          </table:table-cell>
          <table:table-cell table:style-name="Tabela4.I2" office:value-type="string">
            <text:p text:style-name="P98"/>
          </table:table-cell>
        </table:table-row>
      </table:table>
      <text:p text:style-name="P97"/>
      <text:p text:style-name="P121">OCENA JAKOŚCI ZAOFEROWANYCH WYROBÓW:</text:p>
      <text:list xml:id="list3849160606" text:style-name="WW8Num9">
        <text:list-item>
          <text:p text:style-name="P275"><text:span text:style-name="T68">duży wybór krzywizn ( od 3,5 do 6,0) i kształtów: <text:s/>- Judkins, Amplatz, Multipurpose,Pigtail, ( Van Tasssel 145 i 155 stopni wygięcia), Noto,Sones,Williams,Barbeau,Bypass bądź podobne</text:span> (podać) – 2% (<text:span text:style-name="T1">TAK/NIE</text:span>)* (<text:span text:style-name="T19">należy wykreślić !</text:span>)</text:p>
        </text:list-item>
        <text:list-item>
          <text:p text:style-name="P275">cewniki o średnicy zewnętrznej 7F,6F, 5F,4F– wymagalne, gdy średnica zewnętrzna 5,2 F - <text:s/>15% (<text:span text:style-name="T1">TAK/NIE</text:span>)* (<text:span text:style-name="T19">należy wykreślić !</text:span>)</text:p>
        </text:list-item>
        <text:list-item>
          <text:p text:style-name="P275">cewnik o dużym świetle wewnętrznym (min. 0,056” dla 6F, min.0,045” dla 5F) – 4% (<text:span text:style-name="T1">TAK/NIE</text:span>)* (<text:span text:style-name="T19">należy wykreślić !</text:span>)</text:p>
        </text:list-item>
        <text:list-item>
          <text:p text:style-name="P275"><text:span text:style-name="T68">cewnik zbrojony na całej długości o dobrej rotacyjności, odporny na załamania i temperaturę, o bardzo dużej pamięci kształtu</text:span> – 2% (<text:span text:style-name="T1">TAK/NIE</text:span>)* (<text:span text:style-name="T19">należy wykreślić !</text:span>)</text:p>
        </text:list-item>
        <text:list-item>
          <text:p text:style-name="P275">końcówka atraumatyczna, dobrze widoczna w skopii – 2% (<text:span text:style-name="T1">TAK/NIE</text:span>)* (<text:span text:style-name="T19">należy wykreślić !</text:span>)</text:p>
        </text:list-item>
        <text:list-item>
          <text:p text:style-name="P275">wymagane długości minimum 125 cm – gdy &gt; bądź = 125 cm 15 % (<text:span text:style-name="T1">TAK/NIE</text:span>)* (<text:span text:style-name="T19">należy wykreślić !</text:span>)</text:p>
        </text:list-item>
        <text:list-item>
          <text:p text:style-name="P322"><text:span text:style-name="T44">c</text:span><text:span text:style-name="T43">ewniki do dostępu promieniowego o trzech różnych kształtach do kaniulacji zarówno prawej jak i lewej tętnicy wieńcowej, takie jak: RBL <text:s/>3.5-5.0;RBL-TG;RBL-JK; Barbeau; Tilon , 100-125 cm <text:s text:c="2"/>(</text:span><text:span text:style-name="T40">TAK/NIE</text:span><text:span text:style-name="T43">)* (</text:span><text:span text:style-name="T52">należy wykreślić !</text:span><text:span text:style-name="T43">)</text:span></text:p>
        </text:list-item>
      </text:list>
      <text:p text:style-name="P121"/>
      <text:p text:style-name="P9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6"/>
      <text:h text:style-name="P398" text:outline-level="1"><text:soft-page-break/>Załącznik Nr 1 A do SWZ</text:h>
      <text:h text:style-name="P410" text:outline-level="1">PAKIET NR <text:s/>5</text:h>
      <text:h text:style-name="P420" text:outline-level="1">CEWNIKI PROWADZĄCE DO PCI TĘTNIC WIEŃCOWYCH I</text:h>
      <text:p text:style-name="P17">POMOSTÓW AORTALNO-WIEŃCOWY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D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50">Lp.</text:p>
          </table:table-cell>
          <table:table-cell table:style-name="Tabela5.A1" office:value-type="string">
            <text:p text:style-name="P50">Nazwa towaru</text:p>
          </table:table-cell>
          <table:table-cell table:style-name="Tabela5.A1" office:value-type="string">
            <text:p text:style-name="P50">Ilość <text:s text:c="4"/></text:p>
          </table:table-cell>
          <table:table-cell table:style-name="Tabela5.A1" office:value-type="string">
            <text:p text:style-name="P50">Cena jedn. netto</text:p>
          </table:table-cell>
          <table:table-cell table:style-name="Tabela5.A1" office:value-type="string">
            <text:p text:style-name="P50">Wartość netto</text:p>
          </table:table-cell>
          <table:table-cell table:style-name="Tabela5.A1" office:value-type="string">
            <text:p text:style-name="P50"><text:s/>VAT (%)</text:p>
          </table:table-cell>
          <table:table-cell table:style-name="Tabela5.A1" office:value-type="string">
            <text:p text:style-name="P50">Wartość brutto</text:p>
          </table:table-cell>
          <table:table-cell table:style-name="Tabela5.A1" office:value-type="string">
            <text:p text:style-name="P50">Producent/ <text:span text:style-name="T18">Kategoria wyrobu medycznego </text:span></text:p>
          </table:table-cell>
          <table:table-cell table:style-name="Tabela5.I1" office:value-type="string">
            <text:p text:style-name="P51">Nazwa handlowa / <text:span text:style-name="T111">nr katalogowy</text:span></text:p>
          </table:table-cell>
        </table:table-row>
        <table:table-row table:style-name="Tabela5.2">
          <table:table-cell table:style-name="Tabela5.A2" office:value-type="string">
            <text:p text:style-name="P64"/>
            <text:p text:style-name="P49"><text:s/>1.</text:p>
          </table:table-cell>
          <table:table-cell table:style-name="Tabela5.A2" office:value-type="string">
            <text:p text:style-name="P64"/>
            <text:p text:style-name="P96">Cewniki prowadzące do koronaroplastyki</text:p>
            <text:p text:style-name="P96"/>
          </table:table-cell>
          <table:table-cell table:style-name="Tabela5.A2" office:value-type="string">
            <text:p text:style-name="P129"/>
            <text:p text:style-name="P114">1300 szt.</text:p>
            <text:p text:style-name="P114"/>
          </table:table-cell>
          <table:table-cell table:style-name="Tabela5.A2" office:value-type="string">
            <text:h text:style-name="P379" text:outline-level="2"/>
          </table:table-cell>
          <table:table-cell table:style-name="Tabela5.A2" office:value-type="string">
            <text:h text:style-name="P379" text:outline-level="2"/>
          </table:table-cell>
          <table:table-cell table:style-name="Tabela5.A2" office:value-type="string">
            <text:h text:style-name="P379" text:outline-level="2"/>
          </table:table-cell>
          <table:table-cell table:style-name="Tabela5.A2" office:value-type="string">
            <text:h text:style-name="P378" text:outline-level="2"/>
          </table:table-cell>
          <table:table-cell table:style-name="Tabela5.A2" office:value-type="string">
            <text:p text:style-name="P134"/>
          </table:table-cell>
          <table:table-cell table:style-name="Tabela5.I2" office:value-type="string">
            <text:p text:style-name="P98"/>
          </table:table-cell>
        </table:table-row>
      </table:table>
      <text:p text:style-name="P228">OCENA JAKOŚCI ZAOFEROWANYCH WYROBÓW:</text:p>
      <text:p text:style-name="P229">Cewniki prowadzące standardowe</text:p>
      <text:list xml:id="list3574190665" text:style-name="WW8Num11">
        <text:list-item>
          <text:p text:style-name="P293"><text:span text:style-name="T114">duża średnica wewnętrzna – <text:s text:c="2"/>0,058”-5F; <text:s text:c="2"/>0,071”-6F; </text:span><text:span text:style-name="T113"><text:s text:c="3"/></text:span><text:span text:style-name="T114">0,081”-7F;</text:span><text:span text:style-name="T113"> <text:s text:c="2"/></text:span><text:span text:style-name="T114">0,090”–8F <text:s text:c="6"/>- <text:s text:c="2"/></text:span><text:span text:style-name="T115">20% <text:s/></text:span><text:span text:style-name="T114">(</text:span><text:span text:style-name="T15">TAK/NIE</text:span><text:span text:style-name="T114">)* (</text:span><text:span text:style-name="T30">należy wykreślić !</text:span><text:span text:style-name="T114">)</text:span></text:p>
        </text:list-item>
        <text:list-item>
          <text:p text:style-name="P299">oferowane średnice: 5F, 6F, 7F, 8F <text:s text:c="2"/>- <text:s/><text:span text:style-name="T154">10% <text:s/>(</text:span><text:span text:style-name="T4">TAK/NIE</text:span><text:span text:style-name="T154">)* (</text:span><text:span text:style-name="T20">należy wykreślić !</text:span><text:span text:style-name="T154">)</text:span></text:p>
        </text:list-item>
        <text:list-item>
          <text:p text:style-name="P300">metalowe zbrojenie zachowujące niezmienne światło wewnątrz <text:s/>na całej długości cewnika łącznie z końcówką</text:p>
        </text:list-item>
        <text:list-item>
          <text:p text:style-name="P300">miękka atraumatyczna końcówka + marker widoczny w skopii,</text:p>
        </text:list-item>
        <text:list-item>
          <text:p text:style-name="P299">stabilność krzywizny w temp. 37 °C przez okres całego zabiegu – <text:span text:style-name="T154">5% <text:s/>(</text:span><text:span text:style-name="T4">TAK/NIE</text:span><text:span text:style-name="T154">)* (</text:span><text:span text:style-name="T20">należy wykreślić !</text:span><text:span text:style-name="T154">)</text:span></text:p>
        </text:list-item>
        <text:list-item>
          <text:p text:style-name="P300">dostępne długości 55, 90 110 cm dla cewników 6F i 7F</text:p>
        </text:list-item>
        <text:list-item>
          <text:p text:style-name="P299">pełna gama krzywizn typowych i nietypowych – 89 w każdej średnicy : Judkins L&amp;R, Amplatz J&amp;R, Femoral J&amp;R, Multipurpose, Bypass, Extra Back Up L&amp;R, MAC – Multi Aortic Curve, Champ – umożliwiająca dostęp z nakłucia tętnicy udowej, promieniowej, ramieniowej, dojście do by-passów jak i innych nietypowych odejść naczyń - <text:span text:style-name="T154">5% <text:s/>(</text:span><text:span text:style-name="T4">TAK/NIE</text:span><text:span text:style-name="T154">)* (</text:span><text:span text:style-name="T20">należy wykreślić !</text:span><text:span text:style-name="T154">)</text:span></text:p>
        </text:list-item>
        <text:list-item>
          <text:p text:style-name="P285"><text:span text:style-name="T56">możliwość zamówienia cewników z otworami bocznymi i z modyfikowanymi końcówkami - </text:span><text:span text:style-name="T57">wymagalne</text:span></text:p>
        </text:list-item>
      </text:list>
      <text:p text:style-name="P114"/>
      <text:p text:style-name="P73"/>
      <text:p text:style-name="P210"/>
      <text:h text:style-name="P425" text:outline-level="1">Załącznik Nr 1 A do SWZ</text:h>
      <text:h text:style-name="P410" text:outline-level="1">PAKIET NR <text:s/>6</text:h>
      <text:p text:style-name="P257">PROWADNIKI SPECJALISTYCZNE DO PCI </text:p>
      <text:p text:style-name="P2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50">Lp.</text:p>
          </table:table-cell>
          <table:table-cell table:style-name="Tabela6.A1" office:value-type="string">
            <text:p text:style-name="P50">Nazwa towaru</text:p>
          </table:table-cell>
          <table:table-cell table:style-name="Tabela6.A1" office:value-type="string">
            <text:p text:style-name="P50">Ilość <text:s text:c="4"/></text:p>
          </table:table-cell>
          <table:table-cell table:style-name="Tabela6.A1" office:value-type="string">
            <text:p text:style-name="P50">Cena jedn. netto</text:p>
          </table:table-cell>
          <table:table-cell table:style-name="Tabela6.A1" office:value-type="string">
            <text:p text:style-name="P50">Wartość netto</text:p>
          </table:table-cell>
          <table:table-cell table:style-name="Tabela6.A1" office:value-type="string">
            <text:p text:style-name="P50"><text:s/>VAT (%)</text:p>
          </table:table-cell>
          <table:table-cell table:style-name="Tabela6.G1" office:value-type="string">
            <text:p text:style-name="P50">Wartość brutto</text:p>
          </table:table-cell>
          <table:table-cell table:style-name="Tabela6.A1" office:value-type="string">
            <text:p text:style-name="P212"><text:span text:style-name="T38">P</text:span><text:span text:style-name="T36">roducent/</text:span> Kategoria wyrobu medycznego </text:p>
          </table:table-cell>
          <table:table-cell table:style-name="Tabela6.I1" office:value-type="string">
            <text:p text:style-name="P51">Nazwa handlowa / <text:span text:style-name="T111">nr katalogowy</text:span></text:p>
          </table:table-cell>
        </table:table-row>
        <table:table-row table:style-name="Tabela6.2">
          <table:table-cell table:style-name="Tabela6.G1" office:value-type="string">
            <text:p text:style-name="P50">1.</text:p>
          </table:table-cell>
          <table:table-cell table:style-name="Tabela6.G1" office:value-type="string">
            <text:p text:style-name="P96">Prowadniki do krętych zmian</text:p>
            <text:p text:style-name="P96"/>
          </table:table-cell>
          <table:table-cell table:style-name="Tabela6.G1" office:value-type="string">
            <text:p text:style-name="P97"><text:span text:style-name="T117">4</text:span>00 szt.</text:p>
          </table:table-cell>
          <table:table-cell table:style-name="Tabela6.A1" office:value-type="string">
            <text:p text:style-name="P135"/>
          </table:table-cell>
          <table:table-cell table:style-name="Tabela6.A1" office:value-type="string">
            <text:p text:style-name="P135"/>
          </table:table-cell>
          <table:table-cell table:style-name="Tabela6.A1" office:value-type="string">
            <text:p text:style-name="P135"/>
          </table:table-cell>
          <table:table-cell table:style-name="Tabela6.A1" office:value-type="string">
            <text:p text:style-name="P135"/>
          </table:table-cell>
          <table:table-cell table:style-name="Tabela6.G1" office:value-type="string">
            <text:p text:style-name="P134"/>
          </table:table-cell>
          <table:table-cell table:style-name="Tabela6.I2" office:value-type="string">
            <text:p text:style-name="P98"/>
          </table:table-cell>
        </table:table-row>
        <table:table-row table:style-name="Tabela6.1">
          <table:table-cell table:style-name="Tabela6.A3" office:value-type="string">
            <text:p text:style-name="P52">2.</text:p>
          </table:table-cell>
          <table:table-cell table:style-name="Tabela6.A3" office:value-type="string">
            <text:p text:style-name="P195">Prowadniki do rekanalizacji przewlekłych okluzji tetnic wieńcowych</text:p>
            <text:p text:style-name="P195"/>
          </table:table-cell>
          <table:table-cell table:style-name="Tabela6.A3" office:value-type="string">
            <text:p text:style-name="P98"><text:span text:style-name="T117">15</text:span>0 szt.</text:p>
          </table:table-cell>
          <table:table-cell table:style-name="Tabela6.D3" office:value-type="string">
            <text:p text:style-name="P135"/>
          </table:table-cell>
          <table:table-cell table:style-name="Tabela6.D3" office:value-type="string">
            <text:p text:style-name="P135"/>
          </table:table-cell>
          <table:table-cell table:style-name="Tabela6.D3" office:value-type="string">
            <text:p text:style-name="P135"/>
          </table:table-cell>
          <table:table-cell table:style-name="Tabela6.D3" office:value-type="string">
            <text:p text:style-name="P135"/>
          </table:table-cell>
          <table:table-cell table:style-name="Tabela6.A3" office:value-type="string">
            <text:p text:style-name="P134"/>
          </table:table-cell>
          <table:table-cell table:style-name="Tabela6.I3" office:value-type="string">
            <text:p text:style-name="P98"/>
          </table:table-cell>
        </table:table-row>
        <table:table-row table:style-name="Tabela6.1">
          <table:table-cell table:style-name="Tabela6.A3" table:number-columns-spanned="4" office:value-type="string">
            <text:p text:style-name="P68"/>
            <text:p text:style-name="P68">RAZEM:</text:p>
            <text:p text:style-name="P68"/>
          </table:table-cell>
          <table:covered-table-cell/>
          <table:covered-table-cell/>
          <table:covered-table-cell/>
          <table:table-cell table:style-name="Tabela6.D3" office:value-type="string">
            <text:p text:style-name="P112"/>
          </table:table-cell>
          <table:table-cell table:style-name="Tabela6.D3" office:value-type="string">
            <text:p text:style-name="P115"/>
          </table:table-cell>
          <table:table-cell table:style-name="Tabela6.D3" office:value-type="string">
            <text:p text:style-name="P136"/>
          </table:table-cell>
          <table:table-cell table:style-name="Tabela6.H4" office:value-type="string">
            <text:p text:style-name="P98"/>
          </table:table-cell>
          <table:table-cell table:style-name="Tabela6.H4" office:value-type="string">
            <text:p text:style-name="P98"/>
          </table:table-cell>
        </table:table-row>
      </table:table>
      <text:p text:style-name="P97"/>
      <text:p text:style-name="P121">OCENA JAKOŚCI ZAOFEROWANYCH WYROBÓW:</text:p>
      <text:p text:style-name="P121">dotyczy pkt 1:</text:p>
      <text:list xml:id="list131820735217512" text:continue-list="list131819714414918" text:style-name="WW8Num8">
        <text:list-item>
          <text:p text:style-name="P270">średnica 0,014” , wykonany ze stali 316L - wymagane</text:p>
        </text:list-item>
        <text:list-item>
          <text:p text:style-name="P314">prowadnik z rdzeniem wykonanym z jednego kawałka drutu (bez łączeń) -wymagane</text:p>
        </text:list-item>
        <text:list-item>
          <text:p text:style-name="P314">dystalna część prowadnika złożona z oplotu 15 drutów zapewniająca wysoka odporność i doskonała manewrowalność – wymagane</text:p>
        </text:list-item>
        <text:list-item>
          <text:p text:style-name="P314">sztywność końcówki 0,5 g i 0,7 g – wymagane</text:p>
        </text:list-item>
        <text:list-item>
          <text:p text:style-name="P315">długość prowadników 1<text:span text:style-name="T130">9</text:span>0 cm i 300 cm – wymagane</text:p>
        </text:list-item>
        <text:list-item>
          <text:p text:style-name="P315">dostępne końcówki proste z możliwością kształtowania dystalnych 3 cm oraz J - wymagane</text:p>
        </text:list-item>
        <text:list-item>
          <text:p text:style-name="P314"><text:span text:style-name="T75">końcówka cieniujaca 3 cm - 20% (</text:span><text:span text:style-name="T76">TAK/NIE</text:span><text:span text:style-name="T75">)* (</text:span><text:span text:style-name="T73">należy wykreślić !</text:span><text:span text:style-name="T75">)</text:span></text:p>
        </text:list-item>
        <text:list-item>
          <text:p text:style-name="P314">pokrycie hydrofilne na oplocie - wymagalne</text:p>
        </text:list-item>
      </text:list>
      <text:p text:style-name="P22"/>
      <text:p text:style-name="P22">dotyczy pkt 2:</text:p>
      <text:list xml:id="list131819805232566" text:continue-numbering="true" text:style-name="WW8Num8">
        <text:list-item>
          <text:p text:style-name="P314">średnica 0,014” , wykonany ze stali 316L – wymagane</text:p>
        </text:list-item>
        <text:list-item>
          <text:p text:style-name="P314">prowadnik z rdzeniem wykonanym z jednego kawałka drutu (bez łączeń) -wymagane</text:p>
        </text:list-item>
        <text:list-item>
          <text:p text:style-name="P314">sztywność końcówki 0,5g, 0,6g, 0,8g, 1,0g,– wymagane</text:p>
        </text:list-item>
        <text:list-item>
          <text:p text:style-name="P314">dystalna część prowadnika złożona z oplotu 15 drutów zapewniająca wysoka odporność i doskonała manewrowalność – wymagane</text:p>
        </text:list-item>
        <text:list-item>
          <text:p text:style-name="P314"><text:soft-page-break/>powłoka hydrofilna z płaszczem polimerowym i częścią dystalną pokrytą silikonem - <text:s/>wymagane</text:p>
        </text:list-item>
        <text:list-item>
          <text:p text:style-name="P314">dostępne prowadniki taperowane o długości 190 cm – 20 % <text:span text:style-name="T75">(</text:span><text:span text:style-name="T76">TAK/NIE</text:span><text:span text:style-name="T75">)* (</text:span><text:span text:style-name="T73">należy wykreślić !</text:span><text:span text:style-name="T75">)</text:span></text:p>
        </text:list-item>
        <text:list-item>
          <text:p text:style-name="P315">końcówki proste i J - wymagane</text:p>
        </text:list-item>
      </text:list>
      <text:p text:style-name="P121"/>
      <text:p text:style-name="P121"/>
      <text:p text:style-name="P114"/>
      <text:p text:style-name="P73"/>
      <text:p text:style-name="P210"/>
      <text:h text:style-name="P398" text:outline-level="1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h text:style-name="P398" text:outline-level="1"><text:soft-page-break/>Załącznik Nr 1 A do SWZ</text:h>
      <text:h text:style-name="P390" text:outline-level="1">PAKIET NR <text:s/>7</text:h>
      <text:p text:style-name="P49"/>
      <text:p text:style-name="P258">PROWADNIKI DO <text:span text:style-name="T139">ZABIEGÓW ANGIOPLASTYKI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D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50">Lp.</text:p>
          </table:table-cell>
          <table:table-cell table:style-name="Tabela7.A1" office:value-type="string">
            <text:p text:style-name="P50">Nazwa towaru</text:p>
          </table:table-cell>
          <table:table-cell table:style-name="Tabela7.A1" office:value-type="string">
            <text:p text:style-name="P50">Ilość <text:s text:c="4"/></text:p>
          </table:table-cell>
          <table:table-cell table:style-name="Tabela7.A1" office:value-type="string">
            <text:p text:style-name="P50">Cena jedn. netto</text:p>
          </table:table-cell>
          <table:table-cell table:style-name="Tabela7.A1" office:value-type="string">
            <text:p text:style-name="P50">Wartość netto</text:p>
          </table:table-cell>
          <table:table-cell table:style-name="Tabela7.A1" office:value-type="string">
            <text:p text:style-name="P50"><text:s/>VAT (%)</text:p>
          </table:table-cell>
          <table:table-cell table:style-name="Tabela7.G1" office:value-type="string">
            <text:p text:style-name="P50">Wartość brutto</text:p>
          </table:table-cell>
          <table:table-cell table:style-name="Tabela7.A1" office:value-type="string">
            <text:p text:style-name="P50">Producent/ <text:span text:style-name="T18">Kategoria wyrobu medycznego </text:span></text:p>
          </table:table-cell>
          <table:table-cell table:style-name="Tabela7.I1" office:value-type="string">
            <text:p text:style-name="P51">Nazwa handlowa / <text:span text:style-name="T111">nr katalogowy</text:span></text:p>
          </table:table-cell>
        </table:table-row>
        <table:table-row table:style-name="Tabela7.1">
          <table:table-cell table:style-name="Tabela7.G1" office:value-type="string">
            <text:p text:style-name="P52"/>
            <text:p text:style-name="P50">1.</text:p>
            <text:p text:style-name="P50"/>
          </table:table-cell>
          <table:table-cell table:style-name="Tabela7.G1" office:value-type="string">
            <text:p text:style-name="P64"/>
            <text:p text:style-name="P96">Prowadniki do <text:span text:style-name="T139">angioplastyki wieńcowej</text:span></text:p>
            <text:p text:style-name="P96"/>
          </table:table-cell>
          <table:table-cell table:style-name="Tabela7.G1" office:value-type="string">
            <text:p text:style-name="P129"/>
            <text:p text:style-name="P114"><text:span text:style-name="T117">5</text:span>00 szt.</text:p>
          </table:table-cell>
          <table:table-cell table:style-name="Tabela7.A1" office:value-type="string">
            <text:p text:style-name="P135"/>
          </table:table-cell>
          <table:table-cell table:style-name="Tabela7.A1" office:value-type="string">
            <text:p text:style-name="P135"/>
          </table:table-cell>
          <table:table-cell table:style-name="Tabela7.A1" office:value-type="string">
            <text:p text:style-name="P135"/>
          </table:table-cell>
          <table:table-cell table:style-name="Tabela7.A1" office:value-type="string">
            <text:p text:style-name="P135"/>
          </table:table-cell>
          <table:table-cell table:style-name="Tabela7.G1" office:value-type="string">
            <text:p text:style-name="P134"/>
          </table:table-cell>
          <table:table-cell table:style-name="Tabela7.I2" office:value-type="string">
            <text:p text:style-name="P98"/>
          </table:table-cell>
        </table:table-row>
      </table:table>
      <text:p text:style-name="P97"/>
      <text:p text:style-name="P121">OCENA JAKOŚCI ZAOFEROWANYCH WYROBÓW:</text:p>
      <text:list xml:id="list131820749178695" text:continue-numbering="true" text:style-name="WW8Num8">
        <text:list-item>
          <text:p text:style-name="P270">średnica 0,014” - wymagalne</text:p>
        </text:list-item>
        <text:list-item>
          <text:p text:style-name="P270">hydrofilna powłoka zewnętrzna – 5% (<text:span text:style-name="T1">TAK/NIE</text:span>)* (<text:span text:style-name="T19">należy wykreślić !</text:span>)</text:p>
        </text:list-item>
        <text:list-item>
          <text:p text:style-name="P270">elastyczna końcówka, gładka przechodząca do <text:s/>części dystalnych naczynia – 5% (<text:span text:style-name="T1">TAK/NIE</text:span>)* (<text:span text:style-name="T19">należy wykreślić !</text:span>)</text:p>
        </text:list-item>
        <text:list-item>
          <text:p text:style-name="P270">konstrukcja prowadnika powinna zapewniać ciągłość i bezpieczeństwo zabiegu – 5% (<text:span text:style-name="T1">TAK/NIE</text:span>)* (<text:span text:style-name="T19">należy wykreślić !</text:span>)</text:p>
        </text:list-item>
        <text:list-item>
          <text:p text:style-name="P306">umożliwiające przejście zmiany zwężającej oraz rekanalizację zamkniętego naczynia – 10% (<text:span text:style-name="T1">TAK/NIE</text:span>)* (<text:span text:style-name="T19">należy wykreślić !</text:span>)</text:p>
        </text:list-item>
        <text:list-item>
          <text:p text:style-name="P306">dostępna długość 190 cm i 300 cm- wymagalne</text:p>
        </text:list-item>
        <text:list-item>
          <text:p text:style-name="P306">dostępne prowadniki z rdzeniem stalowym i stopowym – wymagane</text:p>
        </text:list-item>
        <text:list-item>
          <text:p text:style-name="P306">końcówka <text:s/>prosta i „J” widocznym w skopii na dystalnych 3 cm- wymagalne</text:p>
        </text:list-item>
        <text:list-item>
          <text:p text:style-name="P306">dostępne prowadniki ze złotym markerem widocznym w skopii - 15% (<text:span text:style-name="T1">TAK/NIE</text:span>)* (<text:span text:style-name="T19">należy wykreślić !</text:span>)</text:p>
        </text:list-item>
        <text:list-item>
          <text:p text:style-name="P306">dostępna wersja sztywniejsza do udrożnień ( TIP load od 2,7 g do 13,9 g) <text:s/>oraz wersja ze wzmocnioną warstwą hydrofilną- wymagalne</text:p>
        </text:list-item>
      </text:list>
      <text:p text:style-name="P221"/>
      <text:p text:style-name="P223"/>
      <text:p text:style-name="P224"/>
      <text:p text:style-name="P222"/>
      <text:p text:style-name="P210"/>
      <text:p text:style-name="P96"/>
      <text:p text:style-name="P96"/>
      <text:p text:style-name="P96"/>
      <text:p text:style-name="P96"/>
      <text:p text:style-name="P96"/>
      <text:h text:style-name="P417" text:outline-level="1"><text:soft-page-break/>Załącznik Nr 1 A do SWZ</text:h>
      <text:p text:style-name="P69">PAKIET NR <text:s/><text:span text:style-name="T118">8</text:span></text:p>
      <text:p text:style-name="P69">CEWNIKI BALONOWE <text:s/>DO KRĘTYCH ZMIAN</text:p>
      <text:p text:style-name="P97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 table:number-columns-repeated="2"/>
        <table:table-column table:style-name="Tabela33.F"/>
        <table:table-column table:style-name="Tabela33.D"/>
        <table:table-column table:style-name="Tabela33.H"/>
        <table:table-column table:style-name="Tabela33.I"/>
        <table:table-row table:style-name="Tabela33.1">
          <table:table-cell table:style-name="Tabela33.A1" office:value-type="string">
            <text:p text:style-name="P50">Lp.</text:p>
          </table:table-cell>
          <table:table-cell table:style-name="Tabela33.A1" office:value-type="string">
            <text:p text:style-name="P50">Nazwa towaru</text:p>
          </table:table-cell>
          <table:table-cell table:style-name="Tabela33.A1" office:value-type="string">
            <text:p text:style-name="P50">Ilość <text:s text:c="4"/></text:p>
          </table:table-cell>
          <table:table-cell table:style-name="Tabela33.A1" office:value-type="string">
            <text:p text:style-name="P50">Cena jedn. netto</text:p>
          </table:table-cell>
          <table:table-cell table:style-name="Tabela33.A1" office:value-type="string">
            <text:p text:style-name="P50">Wartość netto</text:p>
          </table:table-cell>
          <table:table-cell table:style-name="Tabela33.A1" office:value-type="string">
            <text:p text:style-name="P50"><text:s/>VAT (%)</text:p>
          </table:table-cell>
          <table:table-cell table:style-name="Tabela33.G1" office:value-type="string">
            <text:p text:style-name="P50">Wartość brutto</text:p>
          </table:table-cell>
          <table:table-cell table:style-name="Tabela33.A1" office:value-type="string">
            <text:p text:style-name="P50">Producent/ <text:span text:style-name="T18">Kategoria wyrobu medycznego </text:span></text:p>
          </table:table-cell>
          <table:table-cell table:style-name="Tabela33.I1" office:value-type="string">
            <text:p text:style-name="P51">Nazwa handlowa / <text:span text:style-name="T111">nr katalogowy</text:span></text:p>
          </table:table-cell>
        </table:table-row>
        <table:table-row table:style-name="Tabela33.1">
          <table:table-cell table:style-name="Tabela33.A2" office:value-type="string">
            <text:p text:style-name="P50">1.</text:p>
          </table:table-cell>
          <table:table-cell table:style-name="Tabela33.A2" office:value-type="string">
            <text:p text:style-name="P195">Cewniki balonowe do krętych zmian</text:p>
            <text:p text:style-name="P64"/>
          </table:table-cell>
          <table:table-cell table:style-name="Tabela33.A2" office:value-type="string">
            <text:p text:style-name="P96"><text:span text:style-name="T142">4</text:span>00 szt.</text:p>
          </table:table-cell>
          <table:table-cell table:style-name="Tabela33.A2" office:value-type="string">
            <text:p text:style-name="P135"/>
          </table:table-cell>
          <table:table-cell table:style-name="Tabela33.A2" office:value-type="string">
            <text:p text:style-name="P135"/>
          </table:table-cell>
          <table:table-cell table:style-name="Tabela33.A2" office:value-type="string">
            <text:p text:style-name="P135"/>
          </table:table-cell>
          <table:table-cell table:style-name="Tabela33.A2" office:value-type="string">
            <text:p text:style-name="P135"/>
          </table:table-cell>
          <table:table-cell table:style-name="Tabela33.H2" office:value-type="string">
            <text:p text:style-name="P137"/>
          </table:table-cell>
          <table:table-cell table:style-name="Tabela33.I2" office:value-type="string">
            <text:p text:style-name="P98"/>
          </table:table-cell>
        </table:table-row>
      </table:table>
      <text:p text:style-name="P97"/>
      <text:p text:style-name="P97"/>
      <text:p text:style-name="P123">OCENA JAKOŚCI ZAOFEROWANYCH WYROBÓW:</text:p>
      <text:list xml:id="list2072281768" text:style-name="L1">
        <text:list-item>
          <text:p text:style-name="P307">długości balonów w zakresie od 10 mm do 30mm – wymagalne, gdy mniejsze – 5% (<text:span text:style-name="T1">TAK/NIE</text:span>)* (<text:span text:style-name="T19">należy wykreślić !</text:span>)</text:p>
        </text:list-item>
        <text:list-item>
          <text:p text:style-name="P307">niski profil zewnętrzny balonu – max. 0,026” dla balonów o śr 3,0mm -5% (<text:span text:style-name="T1">TAK/NIE</text:span>)* (<text:span text:style-name="T19">należy wykreślić !</text:span>)</text:p>
        </text:list-item>
        <text:list-item>
          <text:p text:style-name="P307">średnice balonów od 1,2 mm do 5,0 mm- wymagalne</text:p>
        </text:list-item>
        <text:list-item>
          <text:p text:style-name="P307">powłoka hydrofilna odporna na zadrapania i uszkodzenia podczas doprężania stentu 5% (<text:span text:style-name="T1">TAK/NIE</text:span>)* (<text:span text:style-name="T19">należy wykreślić !</text:span>)</text:p>
        </text:list-item>
        <text:list-item>
          <text:p text:style-name="P307">RBP co najmniej 14 ATM dla balonów o śr 2,5mm – 5% (<text:span text:style-name="T1">TAK/NIE</text:span>)* (<text:span text:style-name="T19">należy wykreślić !</text:span>)</text:p>
        </text:list-item>
        <text:list-item>
          <text:p text:style-name="P307">możliwość zwiększenia średnicy balonu ponad nominalną w ramach RBP o min. 6% - 10 % (<text:span text:style-name="T1">TAK/NIE</text:span>)* (<text:span text:style-name="T19">należy wykreślić !</text:span>)</text:p>
        </text:list-item>
        <text:list-item>
          <text:p text:style-name="P308">dostępne w ramach pakietu 20% ilości cewniki balonowe w systemie OTW i typu NC – 10% <text:span text:style-name="T81">(</text:span><text:span text:style-name="T77">TAK/NIE</text:span><text:span text:style-name="T81">)* (</text:span><text:span text:style-name="T74">należy wykreślić !</text:span><text:span text:style-name="T81">)</text:span></text:p>
        </text:list-item>
      </text:list>
      <text:p text:style-name="P6"/>
      <text:p text:style-name="P139"/>
      <text:p text:style-name="P139"/>
      <text:p text:style-name="P139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73"/>
      <text:p text:style-name="P210"/>
      <text:h text:style-name="P398" text:outline-level="1"><text:soft-page-break/>Załącznik Nr 1 A do SWZ</text:h>
      <text:h text:style-name="P410" text:outline-level="1">PAKIET NR <text:s/><text:span text:style-name="T118">9</text:span></text:h>
      <text:p text:style-name="P49"/>
      <text:h text:style-name="P390" text:outline-level="1">CEWNIKI BALONOWE <text:span text:style-name="T142">TYPU SC, do krętych i zwapniałych zmian i TYP NC</text:span></text:h>
      <text:p text:style-name="P9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D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50">Lp.</text:p>
          </table:table-cell>
          <table:table-cell table:style-name="Tabela10.A1" office:value-type="string">
            <text:p text:style-name="P50">Nazwa towaru</text:p>
          </table:table-cell>
          <table:table-cell table:style-name="Tabela10.A1" office:value-type="string">
            <text:p text:style-name="P50">Ilość <text:s text:c="4"/></text:p>
          </table:table-cell>
          <table:table-cell table:style-name="Tabela10.A1" office:value-type="string">
            <text:p text:style-name="P50">Cena jedn. netto</text:p>
          </table:table-cell>
          <table:table-cell table:style-name="Tabela10.A1" office:value-type="string">
            <text:p text:style-name="P50">Wartość netto</text:p>
          </table:table-cell>
          <table:table-cell table:style-name="Tabela10.A1" office:value-type="string">
            <text:p text:style-name="P50"><text:s/>VAT (%)</text:p>
          </table:table-cell>
          <table:table-cell table:style-name="Tabela10.G1" office:value-type="string">
            <text:p text:style-name="P50">Wartość brutto</text:p>
          </table:table-cell>
          <table:table-cell table:style-name="Tabela10.A1" office:value-type="string">
            <text:p text:style-name="P50">Producent/ <text:span text:style-name="T18">Kategoria wyrobu medycznego </text:span></text:p>
          </table:table-cell>
          <table:table-cell table:style-name="Tabela10.I1" office:value-type="string">
            <text:p text:style-name="P51">Nazwa handlowa / <text:span text:style-name="T111">nr katalogowy</text:span></text:p>
          </table:table-cell>
        </table:table-row>
        <table:table-row table:style-name="Tabela10.1">
          <table:table-cell table:style-name="Tabela10.A1" office:value-type="string">
            <text:p text:style-name="P50">1.</text:p>
          </table:table-cell>
          <table:table-cell table:style-name="Tabela10.A1" office:value-type="string">
            <text:p text:style-name="P195"/>
            <text:p text:style-name="P194">Cewniki balonowe <text:span text:style-name="T142">do angioplastyki wieńcowej</text:span></text:p>
            <text:p text:style-name="P194"/>
          </table:table-cell>
          <table:table-cell table:style-name="Tabela10.A1" office:value-type="string">
            <text:p text:style-name="P97"><text:span text:style-name="T142">100</text:span> szt.</text:p>
          </table:table-cell>
          <table:table-cell table:style-name="Tabela10.A1" office:value-type="string">
            <text:p text:style-name="P141"/>
          </table:table-cell>
          <table:table-cell table:style-name="Tabela10.A1" office:value-type="string">
            <text:p text:style-name="P141"/>
          </table:table-cell>
          <table:table-cell table:style-name="Tabela10.A1" office:value-type="string">
            <text:p text:style-name="P141"/>
          </table:table-cell>
          <table:table-cell table:style-name="Tabela10.A1" office:value-type="string">
            <text:p text:style-name="P141"/>
          </table:table-cell>
          <table:table-cell table:style-name="Tabela10.G1" office:value-type="string">
            <text:p text:style-name="P137"/>
          </table:table-cell>
          <table:table-cell table:style-name="Tabela10.I2" office:value-type="string">
            <text:p text:style-name="P98"/>
          </table:table-cell>
        </table:table-row>
        <table:table-row table:style-name="Tabela10.1">
          <table:table-cell table:style-name="Tabela10.A3" office:value-type="string">
            <text:p text:style-name="P77">2.</text:p>
          </table:table-cell>
          <table:table-cell table:style-name="Tabela10.A3" office:value-type="string">
            <text:p text:style-name="P201">Cewniki balonowe do angioplastyki wieńcowej do krętych, zwapniałych zmian</text:p>
          </table:table-cell>
          <table:table-cell table:style-name="Tabela10.A3" office:value-type="string">
            <text:p text:style-name="P144">100 szt.</text:p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41"/>
          </table:table-cell>
          <table:table-cell table:style-name="Tabela10.H3" office:value-type="string">
            <text:p text:style-name="P145"/>
          </table:table-cell>
          <table:table-cell table:style-name="Tabela10.I3" office:value-type="string">
            <text:p text:style-name="P98"/>
          </table:table-cell>
        </table:table-row>
        <table:table-row table:style-name="Tabela10.1">
          <table:table-cell table:style-name="Tabela10.A3" office:value-type="string">
            <text:p text:style-name="P78"><text:span text:style-name="T143">3</text:span>.</text:p>
          </table:table-cell>
          <table:table-cell table:style-name="Tabela10.A3" office:value-type="string">
            <text:p text:style-name="P202">Cewniki balonowe do angioplastyki wieńcowej typu non-compliant</text:p>
          </table:table-cell>
          <table:table-cell table:style-name="Tabela10.A3" office:value-type="string">
            <text:p text:style-name="P138"><text:span text:style-name="T149">2</text:span>00 szt</text:p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41"/>
          </table:table-cell>
          <table:table-cell table:style-name="Tabela10.H3" office:value-type="string">
            <text:p text:style-name="P137"/>
          </table:table-cell>
          <table:table-cell table:style-name="Tabela10.I3" office:value-type="string">
            <text:p text:style-name="P98"/>
          </table:table-cell>
        </table:table-row>
        <table:table-row table:style-name="Tabela10.1">
          <table:table-cell table:style-name="Tabela10.A3" office:value-type="string">
            <text:p text:style-name="P78"/>
          </table:table-cell>
          <table:table-cell table:style-name="Tabela10.A3" office:value-type="string">
            <text:p text:style-name="P70">RAZEM:</text:p>
          </table:table-cell>
          <table:table-cell table:style-name="Tabela10.A3" office:value-type="string">
            <text:p text:style-name="P138"/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12"/>
          </table:table-cell>
          <table:table-cell table:style-name="Tabela10.A3" office:value-type="string">
            <text:p text:style-name="P141"/>
          </table:table-cell>
          <table:table-cell table:style-name="Tabela10.A3" office:value-type="string">
            <text:p text:style-name="P112"/>
          </table:table-cell>
          <table:table-cell table:style-name="Tabela10.H3" office:value-type="string">
            <text:p text:style-name="P137"/>
          </table:table-cell>
          <table:table-cell table:style-name="Tabela10.I3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p text:style-name="P146">dotyczy punkt.1</text:p>
      <text:p text:style-name="P230"/>
      <text:list xml:id="list131820766232467" text:continue-list="list131820749178695" text:style-name="WW8Num8">
        <text:list-item>
          <text:p text:style-name="P271"><text:span text:style-name="T82">profil balonu </text:span><text:span text:style-name="T169"></text:span><text:span text:style-name="T82"> 0,027” dla średnicy 2,5 mm (pomiar zgodnie z zaleceniami FDA w najszerszym miejscu) - </text:span><text:span text:style-name="T83">wymagalne</text:span></text:p>
        </text:list-item>
        <text:list-item>
          <text:p text:style-name="P294">dla balonu o średnicy 1,5mm - obecność jednego markera</text:p>
        </text:list-item>
        <text:list-item>
          <text:p text:style-name="P295">profil wejścia końcówki balonu 0,016” <text:s/>- <text:s/><text:span text:style-name="T155">10% <text:s/>(</text:span><text:span text:style-name="T5">TAK/NIE</text:span><text:span text:style-name="T155">)* (</text:span><text:span text:style-name="T21">należy wykreślić !</text:span><text:span text:style-name="T155">)</text:span></text:p>
        </text:list-item>
        <text:list-item>
          <text:p text:style-name="P295">dostępne średnice balonu od 1,5 do 4,0 mm – <text:span text:style-name="T155">10% <text:s/>(</text:span><text:span text:style-name="T5">TAK/NIE</text:span><text:span text:style-name="T155">)* (</text:span><text:span text:style-name="T21">należy wykreślić !</text:span><text:span text:style-name="T155">)</text:span></text:p>
        </text:list-item>
        <text:list-item>
          <text:p text:style-name="P294">dla średnic od 2,0 do 4,0 mm skok średnicy balonu co 0,25 mm - <text:span text:style-name="T155">wymagalne</text:span></text:p>
        </text:list-item>
        <text:list-item>
          <text:p text:style-name="P295">wymagane długości od 6,0 do 30,0 mm w tym długość 10 mm- <text:s/><text:span text:style-name="T155">10% <text:s/>(</text:span><text:span text:style-name="T5">TAK/NIE</text:span><text:span text:style-name="T155">)* (</text:span><text:span text:style-name="T21">należy wykreślić !</text:span><text:span text:style-name="T155">)</text:span></text:p>
        </text:list-item>
        <text:list-item>
          <text:p text:style-name="P301">cewnik kompatybilny z cewnikiem prowadzącym 5F (min.0,056”) we wszystkich rozmiarach</text:p>
        </text:list-item>
        <text:list-item>
          <text:p text:style-name="P295"><text:span text:style-name="T114">niski profil zewnętrzny balonu, dla średnicy 3,0 mm wynosi 0,024” – </text:span><text:span text:style-name="T116">10% (</text:span><text:span text:style-name="T16">TAK/NIE</text:span><text:span text:style-name="T116">)* (</text:span><text:span text:style-name="T31">należy wykreślić !</text:span><text:span text:style-name="T116">)</text:span></text:p>
        </text:list-item>
      </text:list>
      <text:p text:style-name="P231"/>
      <text:p text:style-name="P232">dotyczy punkt nr.2</text:p>
      <text:p text:style-name="P217"/>
      <text:list xml:id="list4111867101" text:style-name="WW8Num2">
        <text:list-item>
          <text:p text:style-name="P276"><text:soft-page-break/><text:span text:style-name="T82">profil balonu 0,020” przy średnicy 1,25mm - </text:span><text:span text:style-name="T83">10 % <text:s/>(</text:span><text:span text:style-name="T78">TAK/NIE</text:span><text:span text:style-name="T83">)* (</text:span><text:span text:style-name="T72">należy wykreślić !</text:span><text:span text:style-name="T83">)</text:span></text:p>
        </text:list-item>
        <text:list-item>
          <text:p text:style-name="P296">dla balonu o średnicy 1,25mm obecność jednego markera</text:p>
        </text:list-item>
        <text:list-item>
          <text:p text:style-name="P297">profil wejścia końcówki balonu 0,016” -<text:span text:style-name="T155">10% (</text:span><text:span text:style-name="T5">TAK/NIE</text:span><text:span text:style-name="T155">)* (</text:span><text:span text:style-name="T21">należy wykreślić !</text:span><text:span text:style-name="T155">)</text:span></text:p>
        </text:list-item>
        <text:list-item>
          <text:p text:style-name="P296">dla wersji OTW przedłużona do 152 cm długość szaftu</text:p>
        </text:list-item>
        <text:list-item>
          <text:p text:style-name="P298">oferowane długości od 6,0 do 20,0 mm w tym długość 10 mm – <text:span text:style-name="T155">20% <text:s/>(</text:span><text:span text:style-name="T5">TAK/NIE</text:span><text:span text:style-name="T155">)* (</text:span><text:span text:style-name="T21">należy wykreślić !</text:span><text:span text:style-name="T155">)</text:span></text:p>
        </text:list-item>
      </text:list>
      <text:p text:style-name="P232"/>
      <text:p text:style-name="P232">dotyczy punkt nr.3</text:p>
      <text:p text:style-name="P232"/>
      <text:list xml:id="list1010813948" text:style-name="WW8Num7">
        <text:list-item>
          <text:p text:style-name="P325">typ: <text:span text:style-name="T155">non-compliant - wymagalne</text:span></text:p>
        </text:list-item>
        <text:list-item>
          <text:p text:style-name="P326">średnice balonu zwiększająca się co 0,25(mm) w zakresie średnic 2,0 mm-4,0mm ; 2,0; 2,25; 2,5; 2,75; 3,0; 3,25; 3,5; 3,75; 4,0; 4,5; 5,0 mm</text:p>
        </text:list-item>
      </text:list>
      <text:h text:style-name="P427" text:outline-level="5">różne długości balonu: 6; 8, 12, 15, 20, 27 mm <text:s/>- <text:s/>wymagalne</text:h>
      <text:list xml:id="list131819796788606" text:continue-list="list3849160606" text:style-name="WW8Num9">
        <text:list-item>
          <text:p text:style-name="P327"><text:span text:style-name="T156">niski profil wejścia 0,015” – </text:span><text:span text:style-name="T157">25 % <text:s/>(</text:span><text:span text:style-name="T3">TAK/NIE</text:span><text:span text:style-name="T157">)* (</text:span><text:span text:style-name="T22">należy wykreślić !</text:span><text:span text:style-name="T157">)</text:span></text:p>
        </text:list-item>
        <text:list-item>
          <text:p text:style-name="P327">cewnik kompatybilny z cewnikiem prowadzącym 5F (min.0,056”) w rozmiarach 2,00-4,00 mm oraz cewnikiem 6F(min.0,068”) w rozmiarach 4,5 oraz 5,00 mm - <text:span text:style-name="T155">15% (</text:span><text:span text:style-name="T5">TAK/NIE</text:span><text:span text:style-name="T155">)* (</text:span><text:span text:style-name="T21">należy wykreślić !</text:span><text:span text:style-name="T155">)</text:span></text:p>
          <text:p text:style-name="P328"/>
        </text:list-item>
      </text:list>
      <text:p text:style-name="P114"/>
      <text:p text:style-name="P222"/>
      <text:p text:style-name="P227"/>
      <text:h text:style-name="P425" text:outline-level="1">Załącznik Nr 1 A do SWZ</text:h>
      <text:h text:style-name="P410" text:outline-level="1">PAKIET NR <text:s/>1<text:span text:style-name="T119">0</text:span></text:h>
      <text:p text:style-name="P49"/>
      <text:p text:style-name="P258">CEWNIKI BALONOWE ZE STENTEM KOBALTOWO-CHROMOWYM UWALNIAJĄCY PAKLITAKSEL LUB SIROLIMUS (lub pochodne) <text:s/>Z BIODEGRADOWALNYM POLIMEREM</text:p>
      <text:p text:style-name="P96"/>
      <text:p text:style-name="P4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D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50">Lp.</text:p>
            <text:p text:style-name="P50"/>
          </table:table-cell>
          <table:table-cell table:style-name="Tabela11.A1" office:value-type="string">
            <text:p text:style-name="P50"><text:s text:c="3"/>Nazwa towaru</text:p>
          </table:table-cell>
          <table:table-cell table:style-name="Tabela11.A1" office:value-type="string">
            <text:p text:style-name="P50">Ilość </text:p>
          </table:table-cell>
          <table:table-cell table:style-name="Tabela11.A1" office:value-type="string">
            <text:p text:style-name="P50">Cena jedn. netto</text:p>
          </table:table-cell>
          <table:table-cell table:style-name="Tabela11.A1" office:value-type="string">
            <text:p text:style-name="P50">Wartość netto</text:p>
          </table:table-cell>
          <table:table-cell table:style-name="Tabela11.A1" office:value-type="string">
            <text:p text:style-name="P50"><text:s/>VAT (%)</text:p>
          </table:table-cell>
          <table:table-cell table:style-name="Tabela11.A1" office:value-type="string">
            <text:p text:style-name="P50"><text:s/>Wartość brutto</text:p>
          </table:table-cell>
          <table:table-cell table:style-name="Tabela11.A1" office:value-type="string">
            <text:p text:style-name="P50">Producent/ <text:span text:style-name="T18">Kategoria wyrobu medycznego</text:span></text:p>
          </table:table-cell>
          <table:table-cell table:style-name="Tabela11.I1" office:value-type="string">
            <text:p text:style-name="P53">Nazwa handlowa / <text:span text:style-name="T111">nr katalogowy</text:span></text:p>
          </table:table-cell>
        </table:table-row>
        <table:table-row table:style-name="Tabela11.1">
          <table:table-cell table:style-name="Tabela11.A2" office:value-type="string">
            <text:p text:style-name="P52"/>
            <text:p text:style-name="P50">1.</text:p>
            <text:p text:style-name="P50"/>
          </table:table-cell>
          <table:table-cell table:style-name="Tabela11.A2" office:value-type="string">
            <text:p text:style-name="P96">Cewniki balonowe ze stentem kobaltowo – chromowym uwalniający sirolimus </text:p>
            <text:p text:style-name="P96"/>
          </table:table-cell>
          <table:table-cell table:style-name="Tabela11.A2" office:value-type="string">
            <text:p text:style-name="P98"/>
            <text:p text:style-name="P97">300 szt.</text:p>
          </table:table-cell>
          <table:table-cell table:style-name="Tabela11.A1" office:value-type="string">
            <text:p text:style-name="P107"/>
          </table:table-cell>
          <table:table-cell table:style-name="Tabela11.A1" office:value-type="string">
            <text:p text:style-name="P107"/>
          </table:table-cell>
          <table:table-cell table:style-name="Tabela11.A1" office:value-type="string">
            <text:p text:style-name="P107"/>
          </table:table-cell>
          <table:table-cell table:style-name="Tabela11.A1" office:value-type="string">
            <text:p text:style-name="P107"/>
          </table:table-cell>
          <table:table-cell table:style-name="Tabela11.A2" office:value-type="string">
            <text:p text:style-name="P145"/>
          </table:table-cell>
          <table:table-cell table:style-name="Tabela11.I2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list xml:id="list131819430964633" text:continue-list="list131820766232467" text:style-name="WW8Num8">
        <text:list-item>
          <text:p text:style-name="P270">biodegradowalny polimer z innowacyjną powłoką zapewniający płynne i kontrolowane dostarczanie leku – 10% <text:span text:style-name="T1">(TAK/NIE)* (</text:span><text:span text:style-name="T19">należy wykreślić !</text:span><text:span text:style-name="T1">)</text:span></text:p>
        </text:list-item>
        <text:list-item>
          <text:p text:style-name="P270">zalecany do wszystkich typów zmian naczyniowych– 10% <text:span text:style-name="T1">(TAK/NIE)* (</text:span><text:span text:style-name="T19">należy wykreślić !</text:span><text:span text:style-name="T1">)</text:span></text:p>
        </text:list-item>
        <text:list-item>
          <text:p text:style-name="P270">łatwość przechodzenia przez ciasne i kręte zmiany – 10% <text:span text:style-name="T1">(TAK/NIE)* (</text:span><text:span text:style-name="T19">należy wykreślić !</text:span><text:span text:style-name="T1">)</text:span></text:p>
        </text:list-item>
        <text:list-item>
          <text:p text:style-name="P270">długości 10,12,15,18,22,25,29,34,40 mm – wymagane, </text:p>
        </text:list-item>
        <text:list-item>
          <text:p text:style-name="P270"><text:span text:style-name="T34">średnica stentu 2,0;2,25;2,5;2,75;3,0;3,25;3,5;3,75;4,0;4,5;5,0 </text:span><text:span text:style-name="T1">– </text:span><text:span text:style-name="T34">wymagane</text:span></text:p>
        </text:list-item>
        <text:list-item>
          <text:p text:style-name="P286"><text:span text:style-name="T34">profil przejścia max 0,035”</text:span> -<text:span text:style-name="T34"> 10% </text:span>(TAK/NIE)* (<text:span text:style-name="T18">należy wykreślić !</text:span>)</text:p>
        </text:list-item>
      </text:list>
      <text:p text:style-name="P49"/>
      <text:p text:style-name="P245"/>
      <text:p text:style-name="P114"/>
      <text:p text:style-name="P73"/>
      <text:p text:style-name="P73"/>
      <text:p text:style-name="P73"/>
      <text:p text:style-name="P73"/>
      <text:p text:style-name="P210"/>
      <text:p text:style-name="P96"/>
      <text:h text:style-name="P416" text:outline-level="1"><text:soft-page-break/>Załącznik Nr 1 A do SWZ</text:h>
      <text:h text:style-name="P410" text:outline-level="1">PAKIET NR <text:s/>1<text:span text:style-name="T119">1</text:span></text:h>
      <text:p text:style-name="P96"/>
      <text:h text:style-name="P390" text:outline-level="1"><text:s/>STENT KOBALTOWO – CHROMOWY Z ULTRACIENKIMI STRUTAMI, POKRYTY PASYWNĄ POWŁOKĄ, UWALNIAJĄCY SIROLIMUS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 table:number-columns-repeated="2"/>
        <table:table-column table:style-name="Tabela12.D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50">Lp.</text:p>
          </table:table-cell>
          <table:table-cell table:style-name="Tabela12.A1" office:value-type="string">
            <text:p text:style-name="P50">Nazwa towaru</text:p>
          </table:table-cell>
          <table:table-cell table:style-name="Tabela12.A1" office:value-type="string">
            <text:p text:style-name="P50">Ilość <text:s text:c="4"/></text:p>
          </table:table-cell>
          <table:table-cell table:style-name="Tabela12.A1" office:value-type="string">
            <text:p text:style-name="P50">Cena jedn. netto</text:p>
          </table:table-cell>
          <table:table-cell table:style-name="Tabela12.A1" office:value-type="string">
            <text:p text:style-name="P50">Wartość netto</text:p>
          </table:table-cell>
          <table:table-cell table:style-name="Tabela12.A1" office:value-type="string">
            <text:p text:style-name="P50"><text:s/>VAT (%)</text:p>
          </table:table-cell>
          <table:table-cell table:style-name="Tabela12.G1" office:value-type="string">
            <text:p text:style-name="P50">Wartość brutto</text:p>
          </table:table-cell>
          <table:table-cell table:style-name="Tabela12.A1" office:value-type="string">
            <text:p text:style-name="P50">Producent/ <text:span text:style-name="T18">Kategoria wyrobu medycznego </text:span></text:p>
          </table:table-cell>
          <table:table-cell table:style-name="Tabela12.I1" office:value-type="string">
            <text:p text:style-name="P51">Nazwa handlowa / <text:span text:style-name="T111">nr katalogowy</text:span></text:p>
          </table:table-cell>
        </table:table-row>
        <table:table-row table:style-name="Tabela12.2">
          <table:table-cell table:style-name="Tabela12.A2" office:value-type="string">
            <text:p text:style-name="P64"><text:span text:style-name="T119">1</text:span>. </text:p>
          </table:table-cell>
          <table:table-cell table:style-name="Tabela12.A2" office:value-type="string">
            <text:p text:style-name="P96">Stent <text:s/>kobaltowo – chromowy</text:p>
            <text:p text:style-name="P195">z ultracienkimi strutami , pokryty pasywna powłoką, uwalniający sirolimus z biodegradowalnego polimeru</text:p>
          </table:table-cell>
          <table:table-cell table:style-name="Tabela12.A2" office:value-type="string">
            <text:p text:style-name="P129"><text:span text:style-name="T119">5</text:span>0 szt.</text:p>
          </table:table-cell>
          <table:table-cell table:style-name="Tabela12.A2" office:value-type="string">
            <text:p text:style-name="P141"/>
          </table:table-cell>
          <table:table-cell table:style-name="Tabela12.A2" office:value-type="string">
            <text:p text:style-name="P141"/>
          </table:table-cell>
          <table:table-cell table:style-name="Tabela12.A2" office:value-type="string">
            <text:p text:style-name="P141"/>
          </table:table-cell>
          <table:table-cell table:style-name="Tabela12.A2" office:value-type="string">
            <text:p text:style-name="P141"/>
          </table:table-cell>
          <table:table-cell table:style-name="Tabela12.A2" office:value-type="string">
            <text:p text:style-name="P145"/>
          </table:table-cell>
          <table:table-cell table:style-name="Tabela12.I2" office:value-type="string">
            <text:p text:style-name="P98"/>
          </table:table-cell>
        </table:table-row>
      </table:table>
      <text:p text:style-name="P121">OCENA JAKOŚCI ZAOFEROWANYCH WYROBÓW:</text:p>
      <text:list xml:id="list131819078958895" text:continue-numbering="true" text:style-name="WW8Num8">
        <text:list-item>
          <text:p text:style-name="P374">konstrukcja hybrydowa (pasywna powłoka węglik krzemu, aktywna powłoka biodegradowalny polimer) – 15% (<text:span text:style-name="T1">TAK/</text:span><text:span text:style-name="T106">NIE</text:span>)* (<text:span text:style-name="T19">należy wykreślić !</text:span>)</text:p>
        </text:list-item>
        <text:list-item>
          <text:p text:style-name="P374">różne grubości strutów stentów tj 0,06 mm dla średnic 2,25-3,0 i 0,08 mm dla średnic 3,5-4,0 mm bądź mniejsze – <text:span text:style-name="T46">wymagalne</text:span></text:p>
        </text:list-item>
        <text:list-item>
          <text:p text:style-name="P374">długość od 9 mm do 30 mm – wymagalne, gdy więcej 10% (<text:span text:style-name="T1">TAK/</text:span><text:span text:style-name="T105"> </text:span><text:span text:style-name="T106">NIE</text:span>)* (<text:span text:style-name="T19">należy wykreślić !</text:span>)</text:p>
        </text:list-item>
        <text:list-item>
          <text:p text:style-name="P374">ciśnienie nominalne 8 atm. – wymagalne</text:p>
        </text:list-item>
        <text:list-item>
          <text:p text:style-name="P374">konstrukcja „double helix” pozwalająca na uzyskanie doskonałej elastyczności zwiększając dostarczalność stentu do zmiany – 15% (<text:span text:style-name="T1">TAK/</text:span><text:span text:style-name="T105"> </text:span><text:span text:style-name="T106">NIE</text:span>)* (<text:span text:style-name="T19">należy wykreślić !</text:span></text:p>
        </text:list-item>
      </text:list>
      <text:p text:style-name="P11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10"/>
      <text:h text:style-name="P398" text:outline-level="1"><text:soft-page-break/>Załącznik Nr 1 A do SWZ</text:h>
      <text:h text:style-name="P390" text:outline-level="1"/>
      <text:h text:style-name="P390" text:outline-level="1"/>
      <text:h text:style-name="P390" text:outline-level="1">PAKIET NR <text:s/>1<text:span text:style-name="T119">2</text:span></text:h>
      <text:p text:style-name="P96"/>
      <text:h text:style-name="P390" text:outline-level="1">CEWNIKI <text:s/>BALONOWE ZE STENTEM METALOWYM POWLEKANE LEKIEM </text:h>
      <text:p text:style-name="P50">( Sirolimusem lub pochodne) Z BIODEGRADOWALNYM POLIMEREM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column table:style-name="Tabela13.D"/>
        <table:table-column table:style-name="Tabela13.H"/>
        <table:table-column table:style-name="Tabela13.I"/>
        <table:table-row table:style-name="Tabela13.1">
          <table:table-cell table:style-name="Tabela13.A1" office:value-type="string">
            <text:p text:style-name="P50">Lp.</text:p>
          </table:table-cell>
          <table:table-cell table:style-name="Tabela13.A1" office:value-type="string">
            <text:p text:style-name="P50">Nazwa towaru</text:p>
          </table:table-cell>
          <table:table-cell table:style-name="Tabela13.A1" office:value-type="string">
            <text:p text:style-name="P50">Ilość <text:s text:c="4"/></text:p>
          </table:table-cell>
          <table:table-cell table:style-name="Tabela13.A1" office:value-type="string">
            <text:p text:style-name="P50">Cena jedn. netto</text:p>
          </table:table-cell>
          <table:table-cell table:style-name="Tabela13.A1" office:value-type="string">
            <text:p text:style-name="P50">Wartość netto</text:p>
          </table:table-cell>
          <table:table-cell table:style-name="Tabela13.A1" office:value-type="string">
            <text:p text:style-name="P50"><text:s/>VAT (%)</text:p>
          </table:table-cell>
          <table:table-cell table:style-name="Tabela13.G1" office:value-type="string">
            <text:p text:style-name="P50">Wartość brutto</text:p>
          </table:table-cell>
          <table:table-cell table:style-name="Tabela13.A1" office:value-type="string">
            <text:p text:style-name="P63">Producent/ <text:span text:style-name="T18">Kategoria wyrobu medycznego </text:span></text:p>
          </table:table-cell>
          <table:table-cell table:style-name="Tabela13.I1" office:value-type="string">
            <text:p text:style-name="P51">Nazwa handlowa / <text:span text:style-name="T111">nr katalogowy</text:span></text:p>
          </table:table-cell>
        </table:table-row>
        <table:table-row table:style-name="Tabela13.2">
          <table:table-cell table:style-name="Tabela13.G1" office:value-type="string">
            <text:p text:style-name="P64"/>
            <text:p text:style-name="P50">1.</text:p>
          </table:table-cell>
          <table:table-cell table:style-name="Tabela13.G1" office:value-type="string">
            <text:p text:style-name="P64"/>
            <text:p text:style-name="P96">Cewniki balonowe ze stentem metalowym powlekane lekiem (sirolimus lub pochodne) z biodegradow<text:span text:style-name="T145">a</text:span>lnym polimerem </text:p>
          </table:table-cell>
          <table:table-cell table:style-name="Tabela13.G1" office:value-type="string">
            <text:p text:style-name="P129"/>
            <text:p text:style-name="P114"/>
            <text:p text:style-name="P97"><text:span text:style-name="T143">250</text:span> szt.</text:p>
            <text:p text:style-name="P114"/>
          </table:table-cell>
          <table:table-cell table:style-name="Tabela13.G1" office:value-type="string">
            <text:p text:style-name="P141"/>
          </table:table-cell>
          <table:table-cell table:style-name="Tabela13.G1" office:value-type="string">
            <text:p text:style-name="P141"/>
          </table:table-cell>
          <table:table-cell table:style-name="Tabela13.G1" office:value-type="string">
            <text:p text:style-name="P141"/>
          </table:table-cell>
          <table:table-cell table:style-name="Tabela13.G1" office:value-type="string">
            <text:p text:style-name="P141"/>
          </table:table-cell>
          <table:table-cell table:style-name="Tabela13.G1" office:value-type="string">
            <text:p text:style-name="P148"/>
          </table:table-cell>
          <table:table-cell table:style-name="Tabela13.I2" office:value-type="string">
            <text:p text:style-name="P98"/>
          </table:table-cell>
        </table:table-row>
      </table:table>
      <text:p text:style-name="P121">OCENA JAKOŚCI ZAOFEROWANYCH WYROBÓW:</text:p>
      <text:list xml:id="list131819544358094" text:continue-numbering="true" text:style-name="WW8Num8">
        <text:list-item>
          <text:p text:style-name="P270"><text:span text:style-name="T170">długość systemu doprowadzającego więcej niż 141 cm</text:span>- 5% (<text:span text:style-name="T1">TAK/NIE</text:span>)* (<text:span text:style-name="T19">należy wykreślić !</text:span>)</text:p>
        </text:list-item>
        <text:list-item>
          <text:p text:style-name="P270">profil przejścia nie więcej niż 0,039 cala dla stentu 3,0 mm- 10% (<text:span text:style-name="T1">TAK/NIE</text:span>)* (<text:span text:style-name="T19">należy wykreślić !</text:span>)</text:p>
        </text:list-item>
        <text:list-item>
          <text:p text:style-name="P330">długości w zakresie od 8 do <text:s/>48 mm – wymagalne</text:p>
        </text:list-item>
        <text:list-item>
          <text:p text:style-name="P330">średnica od 2,25 mm (lub mniej) – 4,0 mm (lub więcej) – 5% (<text:span text:style-name="T1">TAK/NIE</text:span>)* (<text:span text:style-name="T19">należy wykreślić !</text:span>)</text:p>
        </text:list-item>
        <text:list-item>
          <text:p text:style-name="P270"><text:span text:style-name="T170">grubość przęseł (strutów) stentu 65 μm </text:span><text:s/>- <text:span text:style-name="T145">wymagalne</text:span></text:p>
        </text:list-item>
        <text:list-item>
          <text:p text:style-name="P270">budowa stentu hybrydowa ( komórki brzegowe zamknięte, komórki wewnętrzne otwarte) - 10% <text:span text:style-name="T58">(</text:span><text:span text:style-name="T59">TAK/NIE</text:span><text:span text:style-name="T58">)* (</text:span><text:span text:style-name="T60">należy wykreślić !</text:span><text:span text:style-name="T58">)</text:span></text:p>
        </text:list-item>
        <text:list-item>
          <text:p text:style-name="P315">kompatybilny z cewnikiem prowadzącym 5F dla wszystkich rozmiarów stentów - wymagalne</text:p>
        </text:list-item>
      </text:list>
      <text:p text:style-name="P241"/>
      <text:p text:style-name="P114"/>
      <text:p text:style-name="P73"/>
      <text:p text:style-name="P210"/>
      <text:p text:style-name="P114"/>
      <text:h text:style-name="P400" text:outline-level="1">Załącznik Nr 1 A do SWZ</text:h>
      <text:h text:style-name="P391" text:outline-level="1">PAKIET NR <text:s/>1<text:span text:style-name="T120">3</text:span></text:h>
      <text:p text:style-name="P49"/>
      <text:p text:style-name="P258"><text:soft-page-break/>Y – CONNECTOR Z ZASTAWKĄ i Torquer</text:p>
      <text:p text:style-name="P97">(niezakręcaną oraz z bocznym wężykiem długości min. 10 cm)</text:p>
      <text:p text:style-name="P9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 table:number-columns-repeated="2"/>
        <table:table-column table:style-name="Tabela15.C"/>
        <table:table-column table:style-name="Tabela15.D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50">Lp.</text:p>
          </table:table-cell>
          <table:table-cell table:style-name="Tabela15.A1" office:value-type="string">
            <text:p text:style-name="P50">Nazwa towaru</text:p>
          </table:table-cell>
          <table:table-cell table:style-name="Tabela15.A1" office:value-type="string">
            <text:p text:style-name="P50">Ilość <text:s text:c="3"/></text:p>
          </table:table-cell>
          <table:table-cell table:style-name="Tabela15.A1" office:value-type="string">
            <text:p text:style-name="P50">Cena jedn. netto</text:p>
          </table:table-cell>
          <table:table-cell table:style-name="Tabela15.A1" office:value-type="string">
            <text:p text:style-name="P50">Wartość netto</text:p>
          </table:table-cell>
          <table:table-cell table:style-name="Tabela15.A1" office:value-type="string">
            <text:p text:style-name="P50"><text:s/>VAT (%)</text:p>
          </table:table-cell>
          <table:table-cell table:style-name="Tabela15.A1" office:value-type="string">
            <text:p text:style-name="P50">Wartość brutto</text:p>
          </table:table-cell>
          <table:table-cell table:style-name="Tabela15.H1" office:value-type="string">
            <text:p text:style-name="P63">Producent/ <text:span text:style-name="T18">Kategoria wyrobu medycznego </text:span></text:p>
          </table:table-cell>
          <table:table-cell table:style-name="Tabela15.I1" office:value-type="string">
            <text:p text:style-name="P51">Nazwa handlowa / <text:span text:style-name="T111">nr katalogowy</text:span></text:p>
          </table:table-cell>
        </table:table-row>
        <table:table-row table:style-name="Tabela15.1">
          <table:table-cell table:style-name="Tabela15.H1" office:value-type="string">
            <text:p text:style-name="P50">1.</text:p>
          </table:table-cell>
          <table:table-cell table:style-name="Tabela15.H1" office:value-type="string">
            <text:p text:style-name="P96">Y – Connector z zastawką ruchomą</text:p>
          </table:table-cell>
          <table:table-cell table:style-name="Tabela15.H1" office:value-type="string">
            <text:p text:style-name="P97">1300 szt.</text:p>
          </table:table-cell>
          <table:table-cell table:style-name="Tabela15.A1" office:value-type="string">
            <text:p text:style-name="P107"/>
          </table:table-cell>
          <table:table-cell table:style-name="Tabela15.A1" office:value-type="string">
            <text:p text:style-name="P107"/>
          </table:table-cell>
          <table:table-cell table:style-name="Tabela15.A1" office:value-type="string">
            <text:p text:style-name="P107"/>
          </table:table-cell>
          <table:table-cell table:style-name="Tabela15.A1" office:value-type="string">
            <text:p text:style-name="P107"/>
          </table:table-cell>
          <table:table-cell table:style-name="Tabela15.H1" office:value-type="string">
            <text:p text:style-name="P145"/>
          </table:table-cell>
          <table:table-cell table:style-name="Tabela15.I1" office:value-type="string">
            <text:p text:style-name="P98"/>
          </table:table-cell>
        </table:table-row>
        <table:table-row table:style-name="Tabela15.1">
          <table:table-cell table:style-name="Tabela15.A3" office:value-type="string">
            <text:p text:style-name="P52">2.</text:p>
          </table:table-cell>
          <table:table-cell table:style-name="Tabela15.A3" office:value-type="string">
            <text:p text:style-name="P195">Torquer</text:p>
          </table:table-cell>
          <table:table-cell table:style-name="Tabela15.A3" office:value-type="string">
            <text:p text:style-name="P98"><text:span text:style-name="T143">1</text:span>00 szt.</text:p>
          </table:table-cell>
          <table:table-cell table:style-name="Tabela15.D3" office:value-type="string">
            <text:p text:style-name="P107"/>
          </table:table-cell>
          <table:table-cell table:style-name="Tabela15.D3" office:value-type="string">
            <text:p text:style-name="P107"/>
          </table:table-cell>
          <table:table-cell table:style-name="Tabela15.D3" office:value-type="string">
            <text:p text:style-name="P107"/>
          </table:table-cell>
          <table:table-cell table:style-name="Tabela15.D3" office:value-type="string">
            <text:p text:style-name="P107"/>
          </table:table-cell>
          <table:table-cell table:style-name="Tabela15.A3" office:value-type="string">
            <text:p text:style-name="P145"/>
          </table:table-cell>
          <table:table-cell table:style-name="Tabela15.I3" office:value-type="string">
            <text:p text:style-name="P98"/>
          </table:table-cell>
        </table:table-row>
        <table:table-row table:style-name="Tabela15.1">
          <table:table-cell table:style-name="Tabela15.A3" table:number-columns-spanned="4" office:value-type="string">
            <text:p text:style-name="P52">RAZEM:</text:p>
          </table:table-cell>
          <table:covered-table-cell/>
          <table:covered-table-cell/>
          <table:covered-table-cell/>
          <table:table-cell table:style-name="Tabela15.D3" office:value-type="string">
            <text:p text:style-name="P112"/>
          </table:table-cell>
          <table:table-cell table:style-name="Tabela15.D3" office:value-type="string">
            <text:p text:style-name="P115"/>
          </table:table-cell>
          <table:table-cell table:style-name="Tabela15.D3" office:value-type="string">
            <text:p text:style-name="P112"/>
          </table:table-cell>
          <table:table-cell table:style-name="Tabela15.A3" office:value-type="string">
            <text:p text:style-name="P98"/>
          </table:table-cell>
          <table:table-cell table:style-name="Tabela15.I3" office:value-type="string">
            <text:p text:style-name="P98"/>
          </table:table-cell>
        </table:table-row>
      </table:table>
      <text:p text:style-name="P97"/>
      <text:p text:style-name="P121">OCENA JAKOŚCI ZAOFEROWANYCH WYROBÓW:</text:p>
      <text:p text:style-name="P96"/>
      <text:list xml:id="list131819278893642" text:continue-numbering="true" text:style-name="WW8Num8">
        <text:list-item>
          <text:p text:style-name="P270">światło wewnętrzne zastawki min. 8F – gdy większe 20% (<text:span text:style-name="T1">TAK/NIE</text:span>)* (<text:span text:style-name="T19">należy wykreślić !</text:span>)</text:p>
        </text:list-item>
        <text:list-item>
          <text:p text:style-name="P270">kontrola stopnia otwarcia i zamknięcia zastawki przez operatora jedną ręką za pomocą przycisku – 20% (<text:span text:style-name="T1">TAK/NIE</text:span>)* (<text:span text:style-name="T19">należy wykreślić !</text:span>)</text:p>
        </text:list-item>
        <text:list-item>
          <text:p text:style-name="P330">mechanizm zapadkowy zastawki hemostatycznej bez elementów przykręcanych – wymagane</text:p>
        </text:list-item>
        <text:list-item>
          <text:p text:style-name="P330">torquer przeznaczony do prowadników o średnicy od 0,014 do 0,038 cala – wymagane</text:p>
        </text:list-item>
        <text:list-item>
          <text:p text:style-name="P330">torquer z zakręcanym mechanizmem montażu na prowadniku - wymagalne</text:p>
          <text:p text:style-name="P329"/>
        </text:list-item>
      </text:list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h text:style-name="P398" text:outline-level="1"><text:soft-page-break/>Załącznik Nr 1 A do SWZ</text:h>
      <text:h text:style-name="P390" text:outline-level="1">PAKIET NR <text:s/>1<text:span text:style-name="T120">4</text:span></text:h>
      <text:p text:style-name="P96"/>
      <text:h text:style-name="P390" text:outline-level="1">Inflatory wysokociśnieniowe</text:h>
      <text:p text:style-name="P9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 table:number-columns-repeated="2"/>
        <table:table-column table:style-name="Tabela16.D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50">Lp.</text:p>
          </table:table-cell>
          <table:table-cell table:style-name="Tabela16.A1" office:value-type="string">
            <text:p text:style-name="P50">Nazwa towaru</text:p>
          </table:table-cell>
          <table:table-cell table:style-name="Tabela16.A1" office:value-type="string">
            <text:p text:style-name="P50">Ilość <text:s text:c="4"/></text:p>
          </table:table-cell>
          <table:table-cell table:style-name="Tabela16.A1" office:value-type="string">
            <text:p text:style-name="P50">Cena jedn. netto</text:p>
          </table:table-cell>
          <table:table-cell table:style-name="Tabela16.A1" office:value-type="string">
            <text:p text:style-name="P50">Wartość netto</text:p>
          </table:table-cell>
          <table:table-cell table:style-name="Tabela16.A1" office:value-type="string">
            <text:p text:style-name="P50"><text:s/>VAT (%)</text:p>
          </table:table-cell>
          <table:table-cell table:style-name="Tabela16.G1" office:value-type="string">
            <text:p text:style-name="P50">Wartość brutto</text:p>
          </table:table-cell>
          <table:table-cell table:style-name="Tabela16.A1" office:value-type="string">
            <text:p text:style-name="P63">Producent/ <text:span text:style-name="T18">Kategoria wyrobu medycznego </text:span></text:p>
          </table:table-cell>
          <table:table-cell table:style-name="Tabela16.I1" office:value-type="string">
            <text:p text:style-name="P51">Nazwa handlowa / <text:span text:style-name="T111">nr katalogowy</text:span></text:p>
          </table:table-cell>
        </table:table-row>
        <table:table-row table:style-name="Tabela16.2">
          <table:table-cell table:style-name="Tabela16.A1" office:value-type="string">
            <text:p text:style-name="P50">1.</text:p>
          </table:table-cell>
          <table:table-cell table:style-name="Tabela16.A1" office:value-type="string">
            <text:p text:style-name="P64"/>
            <text:p text:style-name="P96">Inflatory wysokociśnieniowe</text:p>
            <text:p text:style-name="P96"/>
          </table:table-cell>
          <table:table-cell table:style-name="Tabela16.A1" office:value-type="string">
            <text:p text:style-name="P96">1300 szt.</text:p>
          </table:table-cell>
          <table:table-cell table:style-name="Tabela16.A1" office:value-type="string">
            <text:p text:style-name="P142"/>
          </table:table-cell>
          <table:table-cell table:style-name="Tabela16.A1" office:value-type="string">
            <text:p text:style-name="P143"/>
          </table:table-cell>
          <table:table-cell table:style-name="Tabela16.A1" office:value-type="string">
            <text:p text:style-name="P143"/>
          </table:table-cell>
          <table:table-cell table:style-name="Tabela16.A1" office:value-type="string">
            <text:p text:style-name="P143"/>
          </table:table-cell>
          <table:table-cell table:style-name="Tabela16.A1" office:value-type="string">
            <text:p text:style-name="P145"/>
          </table:table-cell>
          <table:table-cell table:style-name="Tabela16.I1" office:value-type="string">
            <text:p text:style-name="P98"/>
          </table:table-cell>
        </table:table-row>
      </table:table>
      <text:p text:style-name="P97"/>
      <text:p text:style-name="P121"/>
      <text:p text:style-name="P121">OCENA JAKOŚCI ZAOFEROWANYCH WYROBÓW:</text:p>
      <text:list xml:id="list131820828687003" text:continue-numbering="true" text:style-name="WW8Num8">
        <text:list-item>
          <text:p text:style-name="P270">możliwość łatwego i łagodnego przesuwania tłoku – 10% (<text:span text:style-name="T1">TAK/NIE</text:span>)* (<text:span text:style-name="T19">należy wykreślić !</text:span>)</text:p>
        </text:list-item>
        <text:list-item>
          <text:p text:style-name="P270">zakres ciśnień 0-25 Atm – <text:s/>gdy więcej 10% (<text:span text:style-name="T1">TAK/NIE</text:span>)* (<text:span text:style-name="T19">należy wykreślić !</text:span>)</text:p>
        </text:list-item>
        <text:list-item>
          <text:p text:style-name="P270">tarcza manometru umożliwiająca łatwą obserwację w zacienionych pomieszczeniach – 10% (<text:span text:style-name="T1">TAK/NIE</text:span>)* (<text:span text:style-name="T19">należy wykreślić !</text:span>)</text:p>
        </text:list-item>
        <text:list-item>
          <text:p text:style-name="P270">dren wysokociśnieniowy min. 27 cm z kranikiem trójdrożnym – gdy dłuższy 10% (<text:span text:style-name="T1">TAK/NIE</text:span>)* (<text:span text:style-name="T19">należy wykreślić !</text:span>)</text:p>
        </text:list-item>
      </text:list>
      <text:p text:style-name="P79"/>
      <text:p text:style-name="P121"/>
      <text:p text:style-name="P96"/>
      <text:p text:style-name="P96"/>
      <text:p text:style-name="P114"/>
      <text:p text:style-name="P114"/>
      <text:p text:style-name="P114"/>
      <text:p text:style-name="P114"/>
      <text:p text:style-name="P114"/>
      <text:p text:style-name="P114"/>
      <text:p text:style-name="P73"/>
      <text:p text:style-name="P210"/>
      <text:h text:style-name="P398" text:outline-level="1"><text:soft-page-break/>Załącznik Nr 1 A do SWZ</text:h>
      <text:h text:style-name="P390" text:outline-level="1">PAKIET NR <text:s/>1<text:span text:style-name="T120">5</text:span></text:h>
      <text:p text:style-name="P49"/>
      <text:p text:style-name="P50">URZĄDZENIE DO ODSYSANIA SKRZEPLIN Z NACZYŃ WIEŃCOWYCH</text:p>
      <text:p text:style-name="P49"/>
      <text:p text:style-name="P4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 table:number-columns-repeated="2"/>
        <table:table-column table:style-name="Tabela17.D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50">Lp.</text:p>
          </table:table-cell>
          <table:table-cell table:style-name="Tabela17.A1" office:value-type="string">
            <text:p text:style-name="P50">Nazwa towaru</text:p>
          </table:table-cell>
          <table:table-cell table:style-name="Tabela17.A1" office:value-type="string">
            <text:p text:style-name="P50">Ilość <text:s text:c="4"/></text:p>
          </table:table-cell>
          <table:table-cell table:style-name="Tabela17.A1" office:value-type="string">
            <text:p text:style-name="P50">Cena jedn. netto</text:p>
          </table:table-cell>
          <table:table-cell table:style-name="Tabela17.A1" office:value-type="string">
            <text:p text:style-name="P50">Wartość netto</text:p>
          </table:table-cell>
          <table:table-cell table:style-name="Tabela17.A1" office:value-type="string">
            <text:p text:style-name="P50"><text:s/>VAT (%)</text:p>
          </table:table-cell>
          <table:table-cell table:style-name="Tabela17.G1" office:value-type="string">
            <text:p text:style-name="P50">Wartość brutto</text:p>
          </table:table-cell>
          <table:table-cell table:style-name="Tabela17.A1" office:value-type="string">
            <text:p text:style-name="P63">Producent/ <text:span text:style-name="T18">Kategoria wyrobu medycznego </text:span></text:p>
          </table:table-cell>
          <table:table-cell table:style-name="Tabela17.I1" office:value-type="string">
            <text:p text:style-name="P51">Nazwa handlowa / <text:span text:style-name="T111">nr katalogowy</text:span></text:p>
          </table:table-cell>
        </table:table-row>
        <table:table-row table:style-name="Tabela17.2">
          <table:table-cell table:style-name="Tabela17.A1" office:value-type="string">
            <text:p text:style-name="P50">1.</text:p>
          </table:table-cell>
          <table:table-cell table:style-name="Tabela17.A1" office:value-type="string">
            <text:p text:style-name="P97">Urządzenie do odsysania skrzeplin z naczyń wieńcowych w systemie Rx</text:p>
            <text:p text:style-name="P97"/>
          </table:table-cell>
          <table:table-cell table:style-name="Tabela17.A1" office:value-type="string">
            <text:p text:style-name="P97"><text:span text:style-name="T120">80</text:span> sztuk</text:p>
          </table:table-cell>
          <table:table-cell table:style-name="Tabela17.A1" office:value-type="string">
            <text:p text:style-name="P143"/>
          </table:table-cell>
          <table:table-cell table:style-name="Tabela17.A1" office:value-type="string">
            <text:p text:style-name="P143"/>
          </table:table-cell>
          <table:table-cell table:style-name="Tabela17.A1" office:value-type="string">
            <text:p text:style-name="P143"/>
          </table:table-cell>
          <table:table-cell table:style-name="Tabela17.A1" office:value-type="string">
            <text:p text:style-name="P143"/>
          </table:table-cell>
          <table:table-cell table:style-name="Tabela17.A1" office:value-type="string">
            <text:p text:style-name="P149"/>
          </table:table-cell>
          <table:table-cell table:style-name="Tabela17.I1" office:value-type="string">
            <text:p text:style-name="P98"/>
          </table:table-cell>
        </table:table-row>
      </table:table>
      <text:p text:style-name="P97"/>
      <text:p text:style-name="P97"/>
      <text:p text:style-name="P121">OCENA JAKOŚCI ZAOFEROWANYCH WYROBÓW:</text:p>
      <text:list xml:id="list131820688416601" text:continue-numbering="true" text:style-name="WW8Num8">
        <text:list-item>
          <text:p text:style-name="P270">kompatybilne z cewnikiem prowadzącym 6F i 7 F – wymagane</text:p>
        </text:list-item>
        <text:list-item>
          <text:p text:style-name="P270">kompatybilne z prowadnikiem<text:span text:style-name="T1"> </text:span>0,014” – wymagane</text:p>
        </text:list-item>
        <text:list-item>
          <text:p text:style-name="P270">dwa znaczniki cieniujące (na końcówce cewnika i oddalony 15 mm od końcówki) - 15% (<text:span text:style-name="T1">TAK/NIE</text:span>)* (<text:span text:style-name="T19">należy wykreślić !</text:span>)</text:p>
        </text:list-item>
        <text:list-item>
          <text:p text:style-name="P270">powierzchnia ekstrakcji 0,99 mm2 dla 6F i 1,39 mm2 dla 7 F - 15% (<text:span text:style-name="T1">TAK/NIE</text:span>)* (<text:span text:style-name="T19">należy wykreślić !</text:span>)</text:p>
        </text:list-item>
        <text:list-item>
          <text:p text:style-name="P270">długość cewnika &gt; lub = 140 cm - 10% (<text:span text:style-name="T1">TAK/NIE</text:span>)* (<text:span text:style-name="T19">należy wykreślić !</text:span>)</text:p>
        </text:list-item>
        <text:list-item>
          <text:p text:style-name="P270">w zestawie dwie strzykawki 30 cc z blokadą , mandryl usztywniający, kranik jednokierunkowy oraz przedłużacz - wymagane</text:p>
        </text:list-item>
      </text:list>
      <text:p text:style-name="P49"/>
      <text:p text:style-name="P49"/>
      <text:p text:style-name="P96"/>
      <text:p text:style-name="P96"/>
      <text:p text:style-name="P114"/>
      <text:p text:style-name="P73"/>
      <text:p text:style-name="P210"/>
      <text:p text:style-name="P96"/>
      <text:h text:style-name="P398" text:outline-level="1"><text:soft-page-break/></text:h>
      <text:h text:style-name="P398" text:outline-level="1"/>
      <text:h text:style-name="P398" text:outline-level="1"/>
      <text:h text:style-name="P398" text:outline-level="1">Załącznik Nr 1 A do SWZ</text:h>
      <text:h text:style-name="P390" text:outline-level="1">PAKIET NR <text:s/><text:span text:style-name="T120">16</text:span></text:h>
      <text:p text:style-name="P50">RAMPY TRÓJDROŻNE</text:p>
      <text:p text:style-name="P4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 table:number-columns-repeated="2"/>
        <table:table-column table:style-name="Tabela18.D"/>
        <table:table-column table:style-name="Tabela18.H"/>
        <table:table-column table:style-name="Tabela18.I"/>
        <table:table-row table:style-name="Tabela18.1">
          <table:table-cell table:style-name="Tabela18.A1" office:value-type="string">
            <text:p text:style-name="P50">Lp.</text:p>
          </table:table-cell>
          <table:table-cell table:style-name="Tabela18.A1" office:value-type="string">
            <text:p text:style-name="P50">Nazwa towaru</text:p>
          </table:table-cell>
          <table:table-cell table:style-name="Tabela18.A1" office:value-type="string">
            <text:p text:style-name="P50">Ilość <text:s text:c="4"/></text:p>
          </table:table-cell>
          <table:table-cell table:style-name="Tabela18.A1" office:value-type="string">
            <text:p text:style-name="P50">Cena jedn. netto</text:p>
          </table:table-cell>
          <table:table-cell table:style-name="Tabela18.A1" office:value-type="string">
            <text:p text:style-name="P50">Wartość netto</text:p>
          </table:table-cell>
          <table:table-cell table:style-name="Tabela18.A1" office:value-type="string">
            <text:p text:style-name="P50"><text:s/>VAT (%)</text:p>
          </table:table-cell>
          <table:table-cell table:style-name="Tabela18.G1" office:value-type="string">
            <text:p text:style-name="P50">Wartość brutto</text:p>
          </table:table-cell>
          <table:table-cell table:style-name="Tabela18.A1" office:value-type="string">
            <text:p text:style-name="P63">Producent/ <text:span text:style-name="T18">Kategoria wyrobu medycznego </text:span></text:p>
          </table:table-cell>
          <table:table-cell table:style-name="Tabela18.I1" office:value-type="string">
            <text:p text:style-name="P51">Nazwa handlowa / <text:span text:style-name="T111">nr katalogowy</text:span></text:p>
          </table:table-cell>
        </table:table-row>
        <table:table-row table:style-name="Tabela18.2">
          <table:table-cell table:style-name="Tabela18.A1" office:value-type="string">
            <text:p text:style-name="P50">1.</text:p>
          </table:table-cell>
          <table:table-cell table:style-name="Tabela18.A1" office:value-type="string">
            <text:p text:style-name="P52"/>
            <text:p text:style-name="P97">Rampy trójdrożne</text:p>
            <text:p text:style-name="P97"/>
          </table:table-cell>
          <table:table-cell table:style-name="Tabela18.A1" office:value-type="string">
            <text:p text:style-name="P97">1300 sztuk</text:p>
          </table:table-cell>
          <table:table-cell table:style-name="Tabela18.A1" office:value-type="string">
            <text:p text:style-name="P106"/>
          </table:table-cell>
          <table:table-cell table:style-name="Tabela18.A1" office:value-type="string">
            <text:p text:style-name="P106"/>
          </table:table-cell>
          <table:table-cell table:style-name="Tabela18.A1" office:value-type="string">
            <text:p text:style-name="P106"/>
          </table:table-cell>
          <table:table-cell table:style-name="Tabela18.A1" office:value-type="string">
            <text:p text:style-name="P106"/>
          </table:table-cell>
          <table:table-cell table:style-name="Tabela18.A1" office:value-type="string">
            <text:p text:style-name="P150"/>
          </table:table-cell>
          <table:table-cell table:style-name="Tabela18.I1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p text:style-name="P96"/>
      <text:list xml:id="list131820351499592" text:continue-numbering="true" text:style-name="WW8Num8">
        <text:list-item>
          <text:p text:style-name="P270">rampy trójkranikowe – wymagane</text:p>
        </text:list-item>
        <text:list-item>
          <text:p text:style-name="P270">możliwość płynnego ustawienia zaworów – 10% (<text:span text:style-name="T1">TAK/NIE</text:span>)* (<text:span text:style-name="T19">należy wykreślić !</text:span>)</text:p>
        </text:list-item>
        <text:list-item>
          <text:p text:style-name="P270">Wysokociśnieniowe 1000 psi wymagane, gdy większe <text:s/>– 15% (<text:span text:style-name="T1">TAK/NIE</text:span>)* (<text:span text:style-name="T19">należy wykreślić !</text:span>) </text:p>
        </text:list-item>
        <text:list-item>
          <text:p text:style-name="P270">Z adaptorem rotacyjnym – 15% (<text:span text:style-name="T1">TAK/NIE</text:span>)* (<text:span text:style-name="T19">należy wykreślić !</text:span>)</text:p>
        </text:list-item>
      </text:list>
      <text:p text:style-name="P79"/>
      <text:p text:style-name="P49"/>
      <text:p text:style-name="P23"/>
      <text:p text:style-name="P96"/>
      <text:p text:style-name="P96"/>
      <text:p text:style-name="P96"/>
      <text:p text:style-name="P114"/>
      <text:p text:style-name="P73"/>
      <text:p text:style-name="P210"/>
      <text:p text:style-name="P96"/>
      <text:h text:style-name="P398" text:outline-level="1"><text:soft-page-break/>Załącznik Nr 1 A do SWZ</text:h>
      <text:h text:style-name="P390" text:outline-level="1">PAKIET NR <text:s/><text:span text:style-name="T121">17</text:span></text:h>
      <text:p text:style-name="P49"/>
      <text:p text:style-name="P50">ZESTAW MONITORUJĄCY Z JEDNORAZOWYM PRZETWORNIKIEM</text:p>
      <text:p text:style-name="P4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 table:number-columns-repeated="2"/>
        <table:table-column table:style-name="Tabela19.D"/>
        <table:table-column table:style-name="Tabela19.H"/>
        <table:table-column table:style-name="Tabela19.I"/>
        <table:table-row table:style-name="Tabela19.1">
          <table:table-cell table:style-name="Tabela19.A1" office:value-type="string">
            <text:p text:style-name="P50">Lp.</text:p>
          </table:table-cell>
          <table:table-cell table:style-name="Tabela19.A1" office:value-type="string">
            <text:p text:style-name="P50">Nazwa towaru</text:p>
          </table:table-cell>
          <table:table-cell table:style-name="Tabela19.A1" office:value-type="string">
            <text:p text:style-name="P50">Ilość <text:s text:c="4"/></text:p>
          </table:table-cell>
          <table:table-cell table:style-name="Tabela19.A1" office:value-type="string">
            <text:p text:style-name="P50">Cena jedn. netto</text:p>
          </table:table-cell>
          <table:table-cell table:style-name="Tabela19.A1" office:value-type="string">
            <text:p text:style-name="P50">Wartość netto</text:p>
          </table:table-cell>
          <table:table-cell table:style-name="Tabela19.A1" office:value-type="string">
            <text:p text:style-name="P50"><text:s/>VAT (%)</text:p>
          </table:table-cell>
          <table:table-cell table:style-name="Tabela19.G1" office:value-type="string">
            <text:p text:style-name="P50">Wartość brutto</text:p>
          </table:table-cell>
          <table:table-cell table:style-name="Tabela19.A1" office:value-type="string">
            <text:p text:style-name="P63">Producent/ <text:span text:style-name="T18">Kategoria wyrobu medycznego </text:span></text:p>
          </table:table-cell>
          <table:table-cell table:style-name="Tabela19.I1" office:value-type="string">
            <text:p text:style-name="P51">Nazwa handlowa / <text:span text:style-name="T111">nr katalogowy</text:span></text:p>
          </table:table-cell>
        </table:table-row>
        <table:table-row table:style-name="Tabela19.2">
          <table:table-cell table:style-name="Tabela19.A1" office:value-type="string">
            <text:p text:style-name="P50">1.</text:p>
          </table:table-cell>
          <table:table-cell table:style-name="Tabela19.A1" office:value-type="string">
            <text:p text:style-name="P96">Zestaw monitorujący z jednorazowym przetwornikiem<text:span text:style-name="T1">*</text:span></text:p>
            <text:p text:style-name="P96"/>
          </table:table-cell>
          <table:table-cell table:style-name="Tabela19.A1" office:value-type="string">
            <text:p text:style-name="P151">300</text:p>
            <text:p text:style-name="P97">sztuk</text:p>
          </table:table-cell>
          <table:table-cell table:style-name="Tabela19.A1" office:value-type="string">
            <text:p text:style-name="P143"/>
          </table:table-cell>
          <table:table-cell table:style-name="Tabela19.A1" office:value-type="string">
            <text:p text:style-name="P143"/>
          </table:table-cell>
          <table:table-cell table:style-name="Tabela19.A1" office:value-type="string">
            <text:p text:style-name="P143"/>
          </table:table-cell>
          <table:table-cell table:style-name="Tabela19.A1" office:value-type="string">
            <text:p text:style-name="P143"/>
          </table:table-cell>
          <table:table-cell table:style-name="Tabela19.A1" office:value-type="string">
            <text:p text:style-name="P150"/>
          </table:table-cell>
          <table:table-cell table:style-name="Tabela19.I1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list xml:id="list3184399869" text:style-name="WW8Num5">
        <text:list-item>
          <text:p text:style-name="P331">test umożliwiający krwawy pomiar ciśnień w trakcie zabiegów w Pracowni Hemodynamiki Serca – 40% (<text:span text:style-name="T1">TAK/NIE</text:span>) (<text:span text:style-name="T19">należy wykreślić !</text:span>)</text:p>
        </text:list-item>
        <text:list-item>
          <text:p text:style-name="P332">wymagany zestaw kabli do podłączenia, kompatybilny z posiadanym urządzeniem (Philips Xper Flex Cardio FC 2010) oraz płytką mocującą przetwornik (2 sztuki) do stojaka </text:p>
        </text:list-item>
      </text:list>
      <text:p text:style-name="P152"/>
      <text:p text:style-name="P152"/>
      <text:p text:style-name="P24"/>
      <text:p text:style-name="P114"/>
      <text:p text:style-name="P73"/>
      <text:p text:style-name="P210"/>
      <text:p text:style-name="P242"/>
      <text:p text:style-name="P242"/>
      <text:p text:style-name="P242"/>
      <text:p text:style-name="P242"/>
      <text:p text:style-name="P242"/>
      <text:h text:style-name="P398" text:outline-level="1"/>
      <text:p text:style-name="P114"/>
      <text:h text:style-name="P398" text:outline-level="1"><text:soft-page-break/>Załącznik Nr 1 A do SWZ</text:h>
      <text:h text:style-name="P410" text:outline-level="1">PAKIET NR <text:s/><text:span text:style-name="T121">18</text:span></text:h>
      <text:p text:style-name="P96"/>
      <text:p text:style-name="P50">STENT-GRAFT WIEŃCOWY</text:p>
      <text:p text:style-name="P4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 table:number-columns-repeated="2"/>
        <table:table-column table:style-name="Tabela20.D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50">Lp.</text:p>
          </table:table-cell>
          <table:table-cell table:style-name="Tabela20.A1" office:value-type="string">
            <text:p text:style-name="P50">Nazwa towaru</text:p>
          </table:table-cell>
          <table:table-cell table:style-name="Tabela20.A1" office:value-type="string">
            <text:p text:style-name="P50">Ilość <text:s text:c="4"/></text:p>
          </table:table-cell>
          <table:table-cell table:style-name="Tabela20.A1" office:value-type="string">
            <text:p text:style-name="P50">Cena jedn. netto</text:p>
          </table:table-cell>
          <table:table-cell table:style-name="Tabela20.A1" office:value-type="string">
            <text:p text:style-name="P50">Wartość netto</text:p>
          </table:table-cell>
          <table:table-cell table:style-name="Tabela20.A1" office:value-type="string">
            <text:p text:style-name="P50"><text:s/>VAT (%)</text:p>
          </table:table-cell>
          <table:table-cell table:style-name="Tabela20.G1" office:value-type="string">
            <text:p text:style-name="P50">Wartość brutto</text:p>
          </table:table-cell>
          <table:table-cell table:style-name="Tabela20.A1" office:value-type="string">
            <text:p text:style-name="P63">Producent/ <text:span text:style-name="T18">Kategoria wyrobu medycznego </text:span></text:p>
          </table:table-cell>
          <table:table-cell table:style-name="Tabela20.I1" office:value-type="string">
            <text:p text:style-name="P51">Nazwa handlowa / <text:span text:style-name="T111">nr katalogowy</text:span></text:p>
          </table:table-cell>
        </table:table-row>
        <table:table-row table:style-name="Tabela20.2">
          <table:table-cell table:style-name="Tabela20.A1" office:value-type="string">
            <text:p text:style-name="P50">1.</text:p>
          </table:table-cell>
          <table:table-cell table:style-name="Tabela20.A1" office:value-type="string">
            <text:p text:style-name="P96">Stent-Graft wieńcowy</text:p>
          </table:table-cell>
          <table:table-cell table:style-name="Tabela20.A1" office:value-type="string">
            <text:p text:style-name="P97">5 szt.</text:p>
          </table:table-cell>
          <table:table-cell table:style-name="Tabela20.A1" office:value-type="string">
            <text:p text:style-name="P143"/>
          </table:table-cell>
          <table:table-cell table:style-name="Tabela20.A1" office:value-type="string">
            <text:p text:style-name="P143"/>
          </table:table-cell>
          <table:table-cell table:style-name="Tabela20.A1" office:value-type="string">
            <text:p text:style-name="P143"/>
          </table:table-cell>
          <table:table-cell table:style-name="Tabela20.A1" office:value-type="string">
            <text:p text:style-name="P143"/>
          </table:table-cell>
          <table:table-cell table:style-name="Tabela20.A1" office:value-type="string">
            <text:p text:style-name="P150"/>
          </table:table-cell>
          <table:table-cell table:style-name="Tabela20.I1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list xml:id="list131819034915603" text:continue-numbering="true" text:style-name="WW8Num5">
        <text:list-item>
          <text:p text:style-name="P371">Kompatybilny<text:span text:style-name="T171"> </text:span><text:span text:style-name="T172">z cewnikiem prowadzącym 5F (</text:span><text:span text:style-name="T107">ø </text:span><text:span text:style-name="T172">2,5 – 4,0 mm,) i 6F (</text:span><text:span text:style-name="T107">ø </text:span><text:span text:style-name="T172">4,5 – 5,0 mm)</text:span> – <text:span text:style-name="T108">10%</text:span> (<text:span text:style-name="T1">TAK/NIE</text:span>) (<text:span text:style-name="T19">należy wykreślić !</text:span>)</text:p>
        </text:list-item>
        <text:list-item>
          <text:p text:style-name="P277">zakres średnic: <text:span text:style-name="T172">2,5; 3,0; 3,5; 4,0; 4,5; 5,0 mm – </text:span><text:span text:style-name="T173">10%</text:span><text:span text:style-name="T172"> </text:span><text:span text:style-name="T174">(</text:span><text:span text:style-name="T1">TAK/NIE</text:span>) (<text:span text:style-name="T19">należy wykreślić !</text:span>)</text:p>
        </text:list-item>
        <text:list-item>
          <text:p text:style-name="P277">zakres długości: <text:span text:style-name="T174">15; 20; 26 mm – </text:span><text:span text:style-name="T175">10% </text:span><text:span text:style-name="T174">(</text:span><text:span text:style-name="T1">TAK/NIE</text:span>) (<text:span text:style-name="T19">należy wykreślić !</text:span>)</text:p>
        </text:list-item>
        <text:list-item>
          <text:p text:style-name="P372"><text:span text:style-name="T176">Pokrycie (graft) nakładane metodą elektrospun (nie plecione)</text:span> – <text:span text:style-name="T108">10% </text:span>(<text:span text:style-name="T1">TAK/NIE</text:span>) (<text:span text:style-name="T19">należy wykreślić !</text:span>)</text:p>
        </text:list-item>
      </text:list>
      <text:p text:style-name="P49"/>
      <text:p text:style-name="P49"/>
      <text:p text:style-name="P96"/>
      <text:p text:style-name="P246"/>
      <text:p text:style-name="P96"/>
      <text:p text:style-name="P114"/>
      <text:p text:style-name="P73"/>
      <text:p text:style-name="P210"/>
      <text:p text:style-name="P210"/>
      <text:p text:style-name="P210"/>
      <text:p text:style-name="P210"/>
      <text:p text:style-name="P210"/>
      <text:p text:style-name="P96"/>
      <text:p text:style-name="P96"/>
      <text:h text:style-name="P398" text:outline-level="1"><text:soft-page-break/>Załącznik Nr 1 A do SWZ</text:h>
      <text:h text:style-name="P390" text:outline-level="1">PAKIET NR <text:s/><text:span text:style-name="T121">19</text:span></text:h>
      <text:p text:style-name="P50"/>
      <text:p text:style-name="P50">PĘTLE DO USUWANIA CIAŁ OBCYCH Z TĘTNIC</text:p>
      <text:p text:style-name="P5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D"/>
        <table:table-column table:style-name="Tabela21.H"/>
        <table:table-column table:style-name="Tabela21.I"/>
        <table:table-row table:style-name="Tabela21.1">
          <table:table-cell table:style-name="Tabela21.A1" office:value-type="string">
            <text:p text:style-name="P50">Lp.</text:p>
          </table:table-cell>
          <table:table-cell table:style-name="Tabela21.A1" office:value-type="string">
            <text:p text:style-name="P50">Nazwa towaru</text:p>
          </table:table-cell>
          <table:table-cell table:style-name="Tabela21.A1" office:value-type="string">
            <text:p text:style-name="P50">Ilość <text:s text:c="4"/></text:p>
          </table:table-cell>
          <table:table-cell table:style-name="Tabela21.A1" office:value-type="string">
            <text:p text:style-name="P50">Cena jedn. netto</text:p>
          </table:table-cell>
          <table:table-cell table:style-name="Tabela21.A1" office:value-type="string">
            <text:p text:style-name="P50">Wartość netto</text:p>
          </table:table-cell>
          <table:table-cell table:style-name="Tabela21.A1" office:value-type="string">
            <text:p text:style-name="P50"><text:s/>VAT (%)</text:p>
          </table:table-cell>
          <table:table-cell table:style-name="Tabela21.G1" office:value-type="string">
            <text:p text:style-name="P50">Wartość brutto</text:p>
          </table:table-cell>
          <table:table-cell table:style-name="Tabela21.A1" office:value-type="string">
            <text:p text:style-name="P63">Producent/ <text:span text:style-name="T18">Kategoria wyrobu medycznego </text:span></text:p>
          </table:table-cell>
          <table:table-cell table:style-name="Tabela21.I1" office:value-type="string">
            <text:p text:style-name="P51">Nazwa handlowa / <text:span text:style-name="T111">nr katalogowy</text:span></text:p>
          </table:table-cell>
        </table:table-row>
        <table:table-row table:style-name="Tabela21.2">
          <table:table-cell table:style-name="Tabela21.A1" office:value-type="string">
            <text:p text:style-name="P50">1.</text:p>
          </table:table-cell>
          <table:table-cell table:style-name="Tabela21.A1" office:value-type="string">
            <text:p text:style-name="P96">Pętle do usuwania ciał obcych z tętnic</text:p>
          </table:table-cell>
          <table:table-cell table:style-name="Tabela21.A1" office:value-type="string">
            <text:p text:style-name="P97">2 szt.</text:p>
          </table:table-cell>
          <table:table-cell table:style-name="Tabela21.A1" office:value-type="string">
            <text:p text:style-name="P143"/>
          </table:table-cell>
          <table:table-cell table:style-name="Tabela21.A1" office:value-type="string">
            <text:p text:style-name="P143"/>
          </table:table-cell>
          <table:table-cell table:style-name="Tabela21.A1" office:value-type="string">
            <text:p text:style-name="P143"/>
          </table:table-cell>
          <table:table-cell table:style-name="Tabela21.A1" office:value-type="string">
            <text:p text:style-name="P143"/>
          </table:table-cell>
          <table:table-cell table:style-name="Tabela21.A1" office:value-type="string">
            <text:p text:style-name="P150"/>
          </table:table-cell>
          <table:table-cell table:style-name="Tabela21.I1" office:value-type="string">
            <text:p text:style-name="P98"/>
          </table:table-cell>
        </table:table-row>
      </table:table>
      <text:p text:style-name="P96"/>
      <text:p text:style-name="P121"/>
      <text:p text:style-name="P121">OCENA JAKOŚCI ZAOFEROWANYCH WYROBÓW:</text:p>
      <text:list xml:id="list894700761" text:style-name="WW8Num4">
        <text:list-item>
          <text:p text:style-name="P278">możliwość usuwania ciał obcych z naczyń o średnicy od 3,0 – 3,5 mm – 20% (<text:span text:style-name="T1">TAK/NIE</text:span>)* (<text:span text:style-name="T19">należy wykreślić !</text:span>)</text:p>
        </text:list-item>
        <text:list-item>
          <text:p text:style-name="P278">w zestawie: koszulka naczyniowa, łącznik, torquer – 20% (<text:span text:style-name="T1">TAK/NIE</text:span>)* (<text:span text:style-name="T19">należy wykreślić !</text:span>)</text:p>
        </text:list-item>
      </text:list>
      <text:p text:style-name="P80"/>
      <text:p text:style-name="P80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14"/>
      <text:p text:style-name="P114"/>
      <text:p text:style-name="P96"/>
      <text:h text:style-name="P401" text:outline-level="1"><text:soft-page-break/>Załącznik Nr 1 A do SWZ</text:h>
      <text:p text:style-name="P96"/>
      <text:h text:style-name="P392" text:outline-level="1"><text:span text:style-name="T183">PAKIET NR <text:s/></text:span><text:span text:style-name="T184">20</text:span></text:h>
      <text:p text:style-name="P55">ZESTAW DO CTO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 table:number-columns-repeated="2"/>
        <table:table-column table:style-name="Tabela22.D"/>
        <table:table-column table:style-name="Tabela22.H"/>
        <table:table-column table:style-name="Tabela22.I"/>
        <table:table-row table:style-name="Tabela22.1">
          <table:table-cell table:style-name="Tabela22.A1" office:value-type="string">
            <text:p text:style-name="P55">Lp.</text:p>
          </table:table-cell>
          <table:table-cell table:style-name="Tabela22.A1" office:value-type="string">
            <text:p text:style-name="P55">Nazwa towaru</text:p>
          </table:table-cell>
          <table:table-cell table:style-name="Tabela22.A1" office:value-type="string">
            <text:p text:style-name="P55">Ilość <text:s text:c="4"/></text:p>
          </table:table-cell>
          <table:table-cell table:style-name="Tabela22.A1" office:value-type="string">
            <text:p text:style-name="P55">Cena jedn. netto</text:p>
          </table:table-cell>
          <table:table-cell table:style-name="Tabela22.A1" office:value-type="string">
            <text:p text:style-name="P55">Wartość netto</text:p>
          </table:table-cell>
          <table:table-cell table:style-name="Tabela22.A1" office:value-type="string">
            <text:p text:style-name="P55"><text:s/>VAT (%)</text:p>
          </table:table-cell>
          <table:table-cell table:style-name="Tabela22.G1" office:value-type="string">
            <text:p text:style-name="P55">Wartość brutto</text:p>
          </table:table-cell>
          <table:table-cell table:style-name="Tabela22.A1" office:value-type="string">
            <text:p text:style-name="P63">Producent/ <text:span text:style-name="T18">Kategoria wyrobu medycznego </text:span></text:p>
          </table:table-cell>
          <table:table-cell table:style-name="Tabela22.I1" office:value-type="string">
            <text:p text:style-name="P55">Nazwa handlowa / <text:span text:style-name="T111">nr katalogowy</text:span></text:p>
          </table:table-cell>
        </table:table-row>
        <table:table-row table:style-name="Tabela22.2">
          <table:table-cell table:style-name="Tabela22.A1" office:value-type="string">
            <text:p text:style-name="P55">1.</text:p>
          </table:table-cell>
          <table:table-cell table:style-name="Tabela22.A1" office:value-type="string">
            <text:p text:style-name="P154">Mikrocewnik </text:p>
          </table:table-cell>
          <table:table-cell table:style-name="Tabela22.A1" office:value-type="string">
            <text:p text:style-name="P105"><text:span text:style-name="T132">6</text:span> szt.</text:p>
          </table:table-cell>
          <table:table-cell table:style-name="Tabela22.A1" office:value-type="string">
            <text:p text:style-name="P143"/>
          </table:table-cell>
          <table:table-cell table:style-name="Tabela22.A1" office:value-type="string">
            <text:p text:style-name="P143"/>
          </table:table-cell>
          <table:table-cell table:style-name="Tabela22.A1" office:value-type="string">
            <text:p text:style-name="P143"/>
          </table:table-cell>
          <table:table-cell table:style-name="Tabela22.A1" office:value-type="string">
            <text:p text:style-name="P143"/>
          </table:table-cell>
          <table:table-cell table:style-name="Tabela22.A1" office:value-type="string">
            <text:p text:style-name="P150"/>
          </table:table-cell>
          <table:table-cell table:style-name="Tabela22.I1" office:value-type="string">
            <text:p text:style-name="P99"/>
            <text:p text:style-name="P99"/>
          </table:table-cell>
        </table:table-row>
        <table:table-row table:style-name="Tabela22.2">
          <table:table-cell table:style-name="Tabela22.A3" office:value-type="string">
            <text:p text:style-name="P81">2</text:p>
          </table:table-cell>
          <table:table-cell table:style-name="Tabela22.A3" office:value-type="string">
            <text:p text:style-name="P155">Mikrocewnik dwukanałowy</text:p>
          </table:table-cell>
          <table:table-cell table:style-name="Tabela22.A3" office:value-type="string">
            <text:p text:style-name="P156">6 szt.</text:p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57"/>
          </table:table-cell>
          <table:table-cell table:style-name="Tabela22.I3" office:value-type="string">
            <text:p text:style-name="P99"/>
          </table:table-cell>
        </table:table-row>
        <table:table-row table:style-name="Tabela22.2">
          <table:table-cell table:style-name="Tabela22.A3" office:value-type="string">
            <text:p text:style-name="P55"><text:span text:style-name="T132">3</text:span>.</text:p>
          </table:table-cell>
          <table:table-cell table:style-name="Tabela22.A3" office:value-type="string">
            <text:p text:style-name="P154">Prowadnik dedykowany do otwierania przewlekłych zamknięć z dostępu retro i eksternalizacji</text:p>
          </table:table-cell>
          <table:table-cell table:style-name="Tabela22.A3" office:value-type="string">
            <text:p text:style-name="P105"><text:span text:style-name="T132">15</text:span> szt.</text:p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43"/>
          </table:table-cell>
          <table:table-cell table:style-name="Tabela22.A3" office:value-type="string">
            <text:p text:style-name="P150"/>
          </table:table-cell>
          <table:table-cell table:style-name="Tabela22.I3" office:value-type="string">
            <text:p text:style-name="P99"/>
          </table:table-cell>
        </table:table-row>
        <table:table-row table:style-name="Tabela22.2">
          <table:table-cell table:style-name="Tabela22.A3" table:number-columns-spanned="4" office:value-type="string">
            <text:p text:style-name="P55">RAZEM:</text:p>
          </table:table-cell>
          <table:covered-table-cell/>
          <table:covered-table-cell/>
          <table:covered-table-cell/>
          <table:table-cell table:style-name="Tabela22.A3" office:value-type="string">
            <text:p text:style-name="P113"/>
          </table:table-cell>
          <table:table-cell table:style-name="Tabela22.A3" office:value-type="string">
            <text:p text:style-name="P99"/>
          </table:table-cell>
          <table:table-cell table:style-name="Tabela22.A3" office:value-type="string">
            <text:p text:style-name="P113"/>
          </table:table-cell>
          <table:table-cell table:style-name="Tabela22.A3" office:value-type="string">
            <text:p text:style-name="P99"/>
          </table:table-cell>
          <table:table-cell table:style-name="Tabela22.I3" office:value-type="string">
            <text:p text:style-name="P99"/>
          </table:table-cell>
        </table:table-row>
      </table:table>
      <text:p text:style-name="P124">OCENA JAKOŚCI ZAOFEROWANYCH WYROBÓW:</text:p>
      <text:p text:style-name="P124"><text:tab/><text:span text:style-name="T132">dotyczy punkt nr.1</text:span></text:p>
      <text:list xml:id="list954420662" text:style-name="WW8Num3">
        <text:list-item>
          <text:p text:style-name="P334">mikrocewnik dostępny w długościach 135 cm – gdy dłuższy <text:span text:style-name="T136">5</text:span>% (<text:span text:style-name="T1">TAK/NIE</text:span>)* (<text:span text:style-name="T19">należy wykreślić !</text:span>)</text:p>
        </text:list-item>
        <text:list-item>
          <text:p text:style-name="P334">mikrocewnik z miękką atraumatyczna i taperowaną końcówką – <text:s/>15% (<text:span text:style-name="T1">TAK/NIE</text:span>)* (<text:span text:style-name="T19">należy wykreślić !</text:span>)</text:p>
        </text:list-item>
        <text:list-item>
          <text:p text:style-name="P335">końcówka mikrocewnika dobrze widoczna w skopii- 5% <text:s/>(<text:span text:style-name="T1">TAK/NIE</text:span>)* (<text:span text:style-name="T19">należy wykreślić !</text:span>)</text:p>
        </text:list-item>
      </text:list>
      <text:p text:style-name="P225"/>
      <text:p text:style-name="P226"><text:s text:c="4"/><text:span text:style-name="T185"><text:s text:c="8"/></text:span><text:span text:style-name="T186">dotyczy punkt nr.2</text:span></text:p>
      <text:list xml:id="list131819940641808" text:continue-numbering="true" text:style-name="WW8Num3">
        <text:list-item>
          <text:p text:style-name="P334">mikrocewnik z miękką atraumatyczna i taperowaną końcówką – <text:s/>15% (<text:span text:style-name="T1">TAK/NIE</text:span>)* (<text:span text:style-name="T19">należy wykreślić !</text:span>)</text:p>
        </text:list-item>
        <text:list-item>
          <text:p text:style-name="P335">posiada taperowany szaft o średnicy proksymalnej 3,2 F i dystalnej 2,5/3,3 F oraz tip o średnicy 1,5 F-wymagane</text:p>
        </text:list-item>
        <text:list-item>
          <text:p text:style-name="P335">posiada polimerowe pokrycie hydrofilne na dystalnych 38 cm- wymagane</text:p>
        </text:list-item>
        <text:list-item>
          <text:p text:style-name="P336"><text:soft-page-break/>dotyczy punkt nr.3</text:p>
        </text:list-item>
        <text:list-item>
          <text:p text:style-name="P334">średnice prowadników 0,014'' i 0,010'' – wymagane</text:p>
        </text:list-item>
        <text:list-item>
          <text:p text:style-name="P334">długości prowadników 190 cm, 300 cm, 330 cm - wymagane</text:p>
        </text:list-item>
      </text:list>
      <text:p text:style-name="P140"/>
      <text:p text:style-name="P74"/>
      <text:p text:style-name="P39"/>
      <text:p text:style-name="P39"/>
      <text:h text:style-name="P398" text:outline-level="1"/>
      <text:h text:style-name="P390" text:outline-level="1"/>
      <text:h text:style-name="P390" text:outline-level="1"/>
      <text:h text:style-name="P390" text:outline-level="1"/>
      <text:h text:style-name="P390" text:outline-level="1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h text:style-name="P390" text:outline-level="1"><text:soft-page-break/></text:h>
      <text:h text:style-name="P390" text:outline-level="1"/>
      <text:h text:style-name="P390" text:outline-level="1">PAKIET NR <text:s/>2<text:span text:style-name="T122">1</text:span></text:h>
      <text:p text:style-name="P50"/>
      <text:p text:style-name="P50">PRZEWODY WYSOKOCIŚNIENIOWE MIĘKKIE</text:p>
      <text:p text:style-name="P50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D"/>
        <table:table-column table:style-name="Tabela23.H"/>
        <table:table-column table:style-name="Tabela23.I"/>
        <table:table-row table:style-name="Tabela23.1">
          <table:table-cell table:style-name="Tabela23.A1" office:value-type="string">
            <text:p text:style-name="P50">Lp.</text:p>
          </table:table-cell>
          <table:table-cell table:style-name="Tabela23.A1" office:value-type="string">
            <text:p text:style-name="P50">Nazwa towaru</text:p>
          </table:table-cell>
          <table:table-cell table:style-name="Tabela23.A1" office:value-type="string">
            <text:p text:style-name="P50">Ilość <text:s text:c="4"/></text:p>
          </table:table-cell>
          <table:table-cell table:style-name="Tabela23.A1" office:value-type="string">
            <text:p text:style-name="P50">Cena jedn. netto</text:p>
          </table:table-cell>
          <table:table-cell table:style-name="Tabela23.A1" office:value-type="string">
            <text:p text:style-name="P50">Wartość netto</text:p>
          </table:table-cell>
          <table:table-cell table:style-name="Tabela23.A1" office:value-type="string">
            <text:p text:style-name="P50"><text:s/>VAT (%)</text:p>
          </table:table-cell>
          <table:table-cell table:style-name="Tabela23.G1" office:value-type="string">
            <text:p text:style-name="P50">Wartość brutto</text:p>
          </table:table-cell>
          <table:table-cell table:style-name="Tabela23.A1" office:value-type="string">
            <text:p text:style-name="P63">Producent/ <text:span text:style-name="T18">Kategoria wyrobu medycznego </text:span></text:p>
          </table:table-cell>
          <table:table-cell table:style-name="Tabela23.I1" office:value-type="string">
            <text:p text:style-name="P51">Nazwa handlowa / <text:span text:style-name="T111">nr katalogowy</text:span></text:p>
          </table:table-cell>
        </table:table-row>
        <table:table-row table:style-name="Tabela23.2">
          <table:table-cell table:style-name="Tabela23.A1" office:value-type="string">
            <text:p text:style-name="P50">1.</text:p>
          </table:table-cell>
          <table:table-cell table:style-name="Tabela23.A1" office:value-type="string">
            <text:p text:style-name="P96">Przewody wysokociśnieniowe miękkie</text:p>
          </table:table-cell>
          <table:table-cell table:style-name="Tabela23.A1" office:value-type="string">
            <text:p text:style-name="P97">1300 szt.</text:p>
          </table:table-cell>
          <table:table-cell table:style-name="Tabela23.A1" office:value-type="string">
            <text:p text:style-name="P158"/>
          </table:table-cell>
          <table:table-cell table:style-name="Tabela23.A1" office:value-type="string">
            <text:p text:style-name="P158"/>
          </table:table-cell>
          <table:table-cell table:style-name="Tabela23.A1" office:value-type="string">
            <text:p text:style-name="P158"/>
          </table:table-cell>
          <table:table-cell table:style-name="Tabela23.A1" office:value-type="string">
            <text:p text:style-name="P158"/>
          </table:table-cell>
          <table:table-cell table:style-name="Tabela23.A1" office:value-type="string">
            <text:p text:style-name="P157"/>
          </table:table-cell>
          <table:table-cell table:style-name="Tabela23.I1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list xml:id="list131819780850440" text:continue-numbering="true" text:style-name="WW8Num3">
        <text:list-item>
          <text:p text:style-name="P333">przeźroczyste – 40% (<text:span text:style-name="T1">TAK/NIE</text:span>)* (<text:span text:style-name="T19">należy wykreślić !</text:span>)</text:p>
        </text:list-item>
        <text:list-item>
          <text:p text:style-name="P333">długość min 120 cm – wymagane</text:p>
        </text:list-item>
        <text:list-item>
          <text:p text:style-name="P333">ruchoma końcówka typu Luer lock męska – wymagane</text:p>
        </text:list-item>
        <text:list-item>
          <text:p text:style-name="P333">przewód wysokociśnieniowy kompatybilny ze strzykawką automatyczną Illumena, wkłady o poj. 150 ml Mallinckrodt</text:p>
        </text:list-item>
      </text:list>
      <text:p text:style-name="P242"/>
      <text:p text:style-name="P242"/>
      <text:p text:style-name="P114"/>
      <text:p text:style-name="P73"/>
      <text:p text:style-name="P210"/>
      <text:p text:style-name="P210"/>
      <text:p text:style-name="P210"/>
      <text:p text:style-name="P210"/>
      <text:p text:style-name="P96"/>
      <text:h text:style-name="P398" text:outline-level="1"><text:soft-page-break/>Załącznik Nr 1 A do SWZ</text:h>
      <text:h text:style-name="P410" text:outline-level="1">PAKIET NR <text:s/>2<text:span text:style-name="T122">2</text:span></text:h>
      <text:p text:style-name="P80"/>
      <text:p text:style-name="P50">BALONY POKRYTE LEKIEM ANTYMITOTYCZNYM W MIESZANCE ZE ŚRODKIEM SYNTETYCZNYM</text:p>
      <text:p text:style-name="P50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2"/>
        <table:table-column table:style-name="Tabela24.D"/>
        <table:table-column table:style-name="Tabela24.H"/>
        <table:table-column table:style-name="Tabela24.I"/>
        <table:table-row table:style-name="Tabela24.1">
          <table:table-cell table:style-name="Tabela24.A1" office:value-type="string">
            <text:p text:style-name="P50">Lp.</text:p>
          </table:table-cell>
          <table:table-cell table:style-name="Tabela24.A1" office:value-type="string">
            <text:p text:style-name="P50">Nazwa towaru</text:p>
          </table:table-cell>
          <table:table-cell table:style-name="Tabela24.A1" office:value-type="string">
            <text:p text:style-name="P50">Ilość <text:s text:c="4"/></text:p>
          </table:table-cell>
          <table:table-cell table:style-name="Tabela24.A1" office:value-type="string">
            <text:p text:style-name="P50">Cena jedn. netto</text:p>
          </table:table-cell>
          <table:table-cell table:style-name="Tabela24.A1" office:value-type="string">
            <text:p text:style-name="P50">Wartość netto</text:p>
          </table:table-cell>
          <table:table-cell table:style-name="Tabela24.A1" office:value-type="string">
            <text:p text:style-name="P50"><text:s/>VAT (%)</text:p>
          </table:table-cell>
          <table:table-cell table:style-name="Tabela24.G1" office:value-type="string">
            <text:p text:style-name="P50">Wartość brutto</text:p>
          </table:table-cell>
          <table:table-cell table:style-name="Tabela24.A1" office:value-type="string">
            <text:p text:style-name="P63">Producent/ <text:span text:style-name="T18">Kategoria wyrobu medycznego </text:span></text:p>
          </table:table-cell>
          <table:table-cell table:style-name="Tabela24.I1" office:value-type="string">
            <text:p text:style-name="P51">Nazwa handlowa / <text:span text:style-name="T111">nr katalogowy</text:span></text:p>
          </table:table-cell>
        </table:table-row>
        <table:table-row table:style-name="Tabela24.2">
          <table:table-cell table:style-name="Tabela24.A1" office:value-type="string">
            <text:p text:style-name="P50">1.</text:p>
          </table:table-cell>
          <table:table-cell table:style-name="Tabela24.A1" office:value-type="string">
            <text:p text:style-name="P96">Balony pokryte lekiem antymitotycznym w mieszance ze środkiem syntetycznym</text:p>
          </table:table-cell>
          <table:table-cell table:style-name="Tabela24.A1" office:value-type="string">
            <text:p text:style-name="P97"><text:span text:style-name="T149">60</text:span> szt.</text:p>
          </table:table-cell>
          <table:table-cell table:style-name="Tabela24.A1" office:value-type="string">
            <text:p text:style-name="P143"/>
          </table:table-cell>
          <table:table-cell table:style-name="Tabela24.A1" office:value-type="string">
            <text:p text:style-name="P143"/>
          </table:table-cell>
          <table:table-cell table:style-name="Tabela24.A1" office:value-type="string">
            <text:p text:style-name="P143"/>
          </table:table-cell>
          <table:table-cell table:style-name="Tabela24.A1" office:value-type="string">
            <text:p text:style-name="P143"/>
          </table:table-cell>
          <table:table-cell table:style-name="Tabela24.A1" office:value-type="string">
            <text:p text:style-name="P47"/>
          </table:table-cell>
          <table:table-cell table:style-name="Tabela24.I1" office:value-type="string">
            <text:p text:style-name="P98"/>
          </table:table-cell>
        </table:table-row>
      </table:table>
      <text:p text:style-name="P97"/>
      <text:p text:style-name="P121">OCENA JAKOŚCI ZAOFEROWANYCH WYROBÓW:</text:p>
      <text:p text:style-name="P96"/>
      <text:list xml:id="list131819515882520" text:continue-list="list1010813948" text:style-name="WW8Num7">
        <text:list-item>
          <text:p text:style-name="P309">Cewnik balonowy z powierzchnią pokrytą matrycą będącą mieszanką paclitakselu i jopromidu- <text:span text:style-name="T158">wymagalne</text:span></text:p>
        </text:list-item>
        <text:list-item>
          <text:p text:style-name="P310">Długościach 10-40 mm (minimum 7 długości) –<text:span text:style-name="T158"> 10% <text:s/>(</text:span><text:span text:style-name="T6">TAK/NIE</text:span><text:span text:style-name="T158">)* (</text:span><text:span text:style-name="T23">należy wykreślić !</text:span><text:span text:style-name="T158">)</text:span></text:p>
        </text:list-item>
        <text:list-item>
          <text:p text:style-name="P310">Średnica 2,0-4,0 mm (minimum 7 średnic) – <text:span text:style-name="T158">10% <text:s/>(</text:span><text:span text:style-name="T6">TAK/NIE</text:span><text:span text:style-name="T158">)* (</text:span><text:span text:style-name="T23">należy wykreślić !</text:span><text:span text:style-name="T158">)</text:span></text:p>
        </text:list-item>
        <text:list-item>
          <text:p text:style-name="P310">RBP 14 atm, ciśnienie nominalne 6 atm - <text:span text:style-name="T158">10% <text:s/>(</text:span><text:span text:style-name="T6">TAK/NIE</text:span><text:span text:style-name="T158">)* (</text:span><text:span text:style-name="T23">należy wykreślić !</text:span><text:span text:style-name="T158">)</text:span></text:p>
        </text:list-item>
        <text:list-item>
          <text:p text:style-name="P310">Profil wejścia do zmiany ≤ 0,016” – <text:span text:style-name="T158">10% <text:s/>(</text:span><text:span text:style-name="T6">TAK/NIE</text:span><text:span text:style-name="T158">)* (</text:span><text:span text:style-name="T23">należy wykreślić !</text:span><text:span text:style-name="T158">)</text:span></text:p>
        </text:list-item>
      </text:list>
      <text:p text:style-name="P96"/>
      <text:p text:style-name="P25"/>
      <text:p text:style-name="P25"/>
      <text:p text:style-name="P96"/>
      <text:p text:style-name="P114"/>
      <text:p text:style-name="P73"/>
      <text:p text:style-name="P210"/>
      <text:p text:style-name="P210"/>
      <text:p text:style-name="P210"/>
      <text:p text:style-name="P210"/>
      <text:p text:style-name="P96"/>
      <text:p text:style-name="P205"/>
      <text:h text:style-name="P398" text:outline-level="1"><text:soft-page-break/>Załącznik Nr 1 A do SWZ</text:h>
      <text:h text:style-name="P390" text:outline-level="1">PAKIET NR <text:s/>2<text:span text:style-name="T122">3</text:span></text:h>
      <text:p text:style-name="P82">Zestaw do forsowania trudnych i zwapniałych zmian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 table:number-columns-repeated="2"/>
        <table:table-column table:style-name="Tabela27.D"/>
        <table:table-column table:style-name="Tabela27.H"/>
        <table:table-column table:style-name="Tabela27.I"/>
        <table:table-row table:style-name="Tabela27.1">
          <table:table-cell table:style-name="Tabela27.A1" office:value-type="string">
            <text:p text:style-name="P50">Lp.</text:p>
          </table:table-cell>
          <table:table-cell table:style-name="Tabela27.A1" office:value-type="string">
            <text:p text:style-name="P50">Nazwa towaru</text:p>
          </table:table-cell>
          <table:table-cell table:style-name="Tabela27.A1" office:value-type="string">
            <text:p text:style-name="P50">Ilość <text:s text:c="4"/>w szt.</text:p>
          </table:table-cell>
          <table:table-cell table:style-name="Tabela27.A1" office:value-type="string">
            <text:p text:style-name="P50">Cena jedn. netto</text:p>
          </table:table-cell>
          <table:table-cell table:style-name="Tabela27.A1" office:value-type="string">
            <text:p text:style-name="P50">Wartość netto</text:p>
          </table:table-cell>
          <table:table-cell table:style-name="Tabela27.A1" office:value-type="string">
            <text:p text:style-name="P50"><text:s/>VAT (%)</text:p>
          </table:table-cell>
          <table:table-cell table:style-name="Tabela27.G1" office:value-type="string">
            <text:p text:style-name="P50">Wartość brutto</text:p>
          </table:table-cell>
          <table:table-cell table:style-name="Tabela27.A1" office:value-type="string">
            <text:p text:style-name="P63">Producent/ <text:span text:style-name="T18">Kategoria wyrobu medycznego </text:span></text:p>
          </table:table-cell>
          <table:table-cell table:style-name="Tabela27.I1" office:value-type="string">
            <text:p text:style-name="P51">Nazwa handlowa / <text:span text:style-name="T111">nr katalogowy</text:span></text:p>
          </table:table-cell>
        </table:table-row>
        <table:table-row table:style-name="Tabela27.2">
          <table:table-cell table:style-name="Tabela27.A1" office:value-type="string">
            <text:p text:style-name="P50">1.</text:p>
          </table:table-cell>
          <table:table-cell table:style-name="Tabela27.A1" office:value-type="string">
            <text:p text:style-name="P139">Prowadniki hydrofilne do koronarografii</text:p>
          </table:table-cell>
          <table:table-cell table:style-name="Tabela27.A1" office:value-type="string">
            <text:p text:style-name="P97">30 szt.</text:p>
          </table:table-cell>
          <table:table-cell table:style-name="Tabela27.A1" office:value-type="string">
            <text:p text:style-name="P143"/>
          </table:table-cell>
          <table:table-cell table:style-name="Tabela27.A1" office:value-type="string">
            <text:p text:style-name="P143"/>
          </table:table-cell>
          <table:table-cell table:style-name="Tabela27.A1" office:value-type="string">
            <text:p text:style-name="P143"/>
          </table:table-cell>
          <table:table-cell table:style-name="Tabela27.A1" office:value-type="string">
            <text:p text:style-name="P143"/>
          </table:table-cell>
          <table:table-cell table:style-name="Tabela27.A1" office:value-type="string">
            <text:p text:style-name="P147"/>
          </table:table-cell>
          <table:table-cell table:style-name="Tabela27.I1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2">2.</text:p>
          </table:table-cell>
          <table:table-cell table:style-name="Tabela27.A3" office:value-type="string">
            <text:p text:style-name="P162"><text:span text:style-name="T180">P</text:span>rowadnik do angioplastyki wieńcowej</text:p>
          </table:table-cell>
          <table:table-cell table:style-name="Tabela27.A3" office:value-type="string">
            <text:p text:style-name="P165">200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2">3.</text:p>
          </table:table-cell>
          <table:table-cell table:style-name="Tabela27.A3" office:value-type="string">
            <text:p text:style-name="P262">Cewnik balonowy SC do forsowania trudnych zmian </text:p>
          </table:table-cell>
          <table:table-cell table:style-name="Tabela27.A3" office:value-type="string">
            <text:p text:style-name="P165">200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2">4.</text:p>
          </table:table-cell>
          <table:table-cell table:style-name="Tabela27.A3" office:value-type="string">
            <text:p text:style-name="P262">Cewnik balonowy wysokociśnieniowy NC </text:p>
          </table:table-cell>
          <table:table-cell table:style-name="Tabela27.A3" office:value-type="string">
            <text:p text:style-name="P165">200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2">5.</text:p>
          </table:table-cell>
          <table:table-cell table:style-name="Tabela27.A3" office:value-type="string">
            <text:p text:style-name="P262">Stent CO-CR uwalniający lek z biodegradowalnego polimeru, 1 m. DAPT </text:p>
          </table:table-cell>
          <table:table-cell table:style-name="Tabela27.A3" office:value-type="string">
            <text:p text:style-name="P165"><text:span text:style-name="T152">120</text:span>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2">6.</text:p>
          </table:table-cell>
          <table:table-cell table:style-name="Tabela27.A3" office:value-type="string">
            <text:p text:style-name="P262"><text:span text:style-name="T168">O</text:span>paska hemostatyczna <text:span text:style-name="T168">do tętnicy</text:span> promieniow<text:span text:style-name="T168">ej</text:span></text:p>
          </table:table-cell>
          <table:table-cell table:style-name="Tabela27.A3" office:value-type="string">
            <text:p text:style-name="P165">1300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2">7.</text:p>
          </table:table-cell>
          <table:table-cell table:style-name="Tabela27.A3" office:value-type="string">
            <text:p text:style-name="P262">ZESTAW DO NAKŁUCIA TĘTNICY PROMIENIOWEJ hydrofilny do zabiegów ad hoc PCI</text:p>
          </table:table-cell>
          <table:table-cell table:style-name="Tabela27.A3" office:value-type="string">
            <text:p text:style-name="P165"><text:span text:style-name="T152">150</text:span>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3">8.</text:p>
          </table:table-cell>
          <table:table-cell table:style-name="Tabela27.A3" office:value-type="string">
            <text:p text:style-name="P166">Mikrocewnik jednoświatłowy</text:p>
          </table:table-cell>
          <table:table-cell table:style-name="Tabela27.A3" office:value-type="string">
            <text:p text:style-name="P165"><text:span text:style-name="T152">30</text:span>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3">9.</text:p>
          </table:table-cell>
          <table:table-cell table:style-name="Tabela27.A3" office:value-type="string">
            <text:p text:style-name="P166">Mikrocewnik dwuświatłowy</text:p>
          </table:table-cell>
          <table:table-cell table:style-name="Tabela27.A3" office:value-type="string">
            <text:p text:style-name="P165">6 szt.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4">10.</text:p>
          </table:table-cell>
          <table:table-cell table:style-name="Tabela27.A3" office:value-type="string">
            <text:p text:style-name="P167">Koszula prowadzaca, z markerem, zbrojona o <text:span text:style-name="T181">długości</text:span> 45,65, 90 cm</text:p>
          </table:table-cell>
          <table:table-cell table:style-name="Tabela27.A3" office:value-type="string">
            <text:p text:style-name="P168"><text:span text:style-name="T149">30</text:span> szt</text:p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  <table:table-row table:style-name="Tabela27.2">
          <table:table-cell table:style-name="Tabela27.A3" office:value-type="string">
            <text:p text:style-name="P84"/>
          </table:table-cell>
          <table:table-cell table:style-name="Tabela27.A3" office:value-type="string">
            <text:p text:style-name="P71"><text:span text:style-name="T181">RAZEM</text:span> :</text:p>
          </table:table-cell>
          <table:table-cell table:style-name="Tabela27.A3" office:value-type="string">
            <text:p text:style-name="P168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13"/>
          </table:table-cell>
          <table:table-cell table:style-name="Tabela27.A3" office:value-type="string">
            <text:p text:style-name="P143"/>
          </table:table-cell>
          <table:table-cell table:style-name="Tabela27.A3" office:value-type="string">
            <text:p text:style-name="P170"/>
          </table:table-cell>
          <table:table-cell table:style-name="Tabela27.A3" office:value-type="string">
            <text:p text:style-name="P98"/>
          </table:table-cell>
          <table:table-cell table:style-name="Tabela27.I3" office:value-type="string">
            <text:p text:style-name="P98"/>
          </table:table-cell>
        </table:table-row>
      </table:table>
      <text:p text:style-name="P96"/>
      <text:p text:style-name="P121">OCENA JAKOŚCI ZAOFEROWANYCH WYROBÓW:</text:p>
      <text:p text:style-name="P163">dotyczy punkt nr 1</text:p>
      <text:list xml:id="list131820263480534" text:continue-list="list131820351499592" text:style-name="WW8Num8">
        <text:list-item>
          <text:p text:style-name="P270">różne dł. 150 - 260cm – 10% (<text:span text:style-name="T1">TAK/NIE</text:span>)* (<text:span text:style-name="T19">należy wykreślić !</text:span>)</text:p>
        </text:list-item>
        <text:list-item>
          <text:p text:style-name="P270">różne dł. miękkich końcówek (7 - 22cm) zakończonych w kształcie litery „J” – 10% (<text:span text:style-name="T1">TAK/NIE</text:span>)* (<text:span text:style-name="T19">należy wykreślić !</text:span>)</text:p>
        </text:list-item>
        <text:list-item>
          <text:p text:style-name="P270"><text:soft-page-break/>ciągłość materiału zapewniająca bezpieczeństwo zabiegu – 10% (<text:span text:style-name="T1">TAK/NIE</text:span>)* (<text:span text:style-name="T19">należy wykreślić !</text:span>)</text:p>
        </text:list-item>
        <text:list-item>
          <text:p text:style-name="P270">odpowiednie pokrycie prowadnika ułatwiające wprowadzenie – 5% (<text:span text:style-name="T1">TAK/NIE</text:span>)* (<text:span text:style-name="T19">należy wykreślić !</text:span>)</text:p>
        </text:list-item>
        <text:list-item>
          <text:p text:style-name="P270">sztywna część proksymalna prowadnika zapewniająca dobrą sterowność – 5% <text:s/>(<text:span text:style-name="T1">TAK/NIE</text:span>)* (<text:span text:style-name="T19">należy wykreślić !</text:span>)</text:p>
        </text:list-item>
      </text:list>
      <text:p text:style-name="P96"/>
      <text:p text:style-name="P164">dotyczy punkt nr.2</text:p>
      <text:p text:style-name="P265"/>
      <text:list xml:id="list395054517" text:style-name="L2">
        <text:list-item>
          <text:p text:style-name="P348">0,014” </text:p>
        </text:list-item>
      </text:list>
      <text:list xml:id="list1579421840" text:style-name="L3">
        <text:list-item>
          <text:p text:style-name="P349">Długość 180cm </text:p>
        </text:list-item>
        <text:list-item>
          <text:p text:style-name="P350">Dostępny przedłużacz o dł. 150cm – <text:span text:style-name="T158">10% <text:s/>(</text:span><text:span text:style-name="T6">TAK/NIE</text:span><text:span text:style-name="T158">)* (</text:span><text:span text:style-name="T23">należy wykreślić !</text:span><text:span text:style-name="T158">)</text:span></text:p>
        </text:list-item>
        <text:list-item>
          <text:p text:style-name="P350">Dostępne sztywności 0,6g; 1g; 3,6g <text:s/>- <text:span text:style-name="T158">10% (</text:span><text:span text:style-name="T6">TAK/NIE</text:span><text:span text:style-name="T158">)* (</text:span><text:span text:style-name="T23">należy wykreślić !</text:span><text:span text:style-name="T158">)</text:span></text:p>
        </text:list-item>
        <text:list-item>
          <text:p text:style-name="P350">Wszystkie prowadnik z końcówką kształtowalną, z dystalnym rdzeniem nitinolowym na 40cm. Kształtowalny nitinolowy tip na 10 mm z oplotem. <text:s/>-<text:span text:style-name="T158">20% (</text:span><text:span text:style-name="T6">TAK/NIE</text:span><text:span text:style-name="T158">)* (</text:span><text:span text:style-name="T23">należy wykreślić !</text:span><text:span text:style-name="T158">)</text:span></text:p>
        </text:list-item>
      </text:list>
      <text:p text:style-name="P266"/>
      <text:p text:style-name="P266">Dotyczy punkt nr 3</text:p>
      <text:p text:style-name="P266"/>
      <text:list xml:id="list2590505112" text:style-name="L4">
        <text:list-item>
          <text:p text:style-name="P351">Cewnik balonowy do zmian kompleksowych w tym krętych i zwapniałych o wzmocnionym szafcie </text:p>
        </text:list-item>
        <text:list-item>
          <text:p text:style-name="P352">Profil przejścia 0.023” (0.58mm) dla średnicy 1.00mm <text:s/>-<text:span text:style-name="T159">10% <text:s/>(</text:span><text:span text:style-name="T7">TAK/NIE</text:span><text:span text:style-name="T159">)* (</text:span><text:span text:style-name="T24">należy wykreślić !</text:span><text:span text:style-name="T159">)</text:span> </text:p>
        </text:list-item>
        <text:list-item>
          <text:p text:style-name="P351">Shaft proksymalny 0.64 mm, środkowy 0.84, dystalny dla 1.00-1.50 taperowany 0.79-0.89 dla 2.00-4.00 0.87mm </text:p>
        </text:list-item>
        <text:list-item>
          <text:p text:style-name="P351">Długość użytkowa 145 cm </text:p>
        </text:list-item>
        <text:list-item>
          <text:p text:style-name="P352">Dostępne długości: 5, 10, 15, 20, 30, 40 mm <text:s text:c="2"/>- <text:span text:style-name="T159">15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63">Dostępne średnice: 1,00 – 4,50 mm – min. 12 średnic <text:s/>- <text:s/><text:span text:style-name="T159">15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</text:list>
      <text:p text:style-name="P266"/>
      <text:p text:style-name="P266">dotyczy punkt nr 4</text:p>
      <text:p text:style-name="P266"/>
      <text:list xml:id="list2310094196" text:style-name="L5">
        <text:list-item>
          <text:p text:style-name="P353">Cewnik balonowy wysokociśnieniowy NC</text:p>
        </text:list-item>
        <text:list-item>
          <text:p text:style-name="P353">Kompatybilny z cewnikiem prowadzącym 5F</text:p>
        </text:list-item>
        <text:list-item>
          <text:p text:style-name="P354">Bardzo krótkie i zaokrąglone ramiona balonu ułatwiające pozycjonowanie podczas doprężania stentu w technice POT ( ≤3mm )- <text:span text:style-name="T159">10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54">Dostępne średnice od 2,0 do 5,0mm (min.11 do wyboru) -<text:span text:style-name="T159">10% 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54">dostępne długości 6, 8,12,15,20,25,30mm – <text:span text:style-name="T159">5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54">Niski <text:span text:style-name="T159">profil wejścia</text:span> ≤0,43mm - <text:s/><text:span text:style-name="T159">15% 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53">RBP 22 atm i 20 atm dla (4,5-5,0mm)</text:p>
        </text:list-item>
      </text:list>
      <text:p text:style-name="P266"/>
      <text:p text:style-name="P266"/>
      <text:p text:style-name="P266"><text:span text:style-name="T159">D</text:span>otyczy punkt nr.5</text:p>
      <text:list xml:id="list407122493" text:style-name="L6">
        <text:list-item>
          <text:p text:style-name="P364"><text:soft-page-break/>Stent wieńcowy kobaltowo-chromowy L605 uwalniający analog rapamycyny (Sirolimus) z biodegradowalnego polimeru PDLLA-PCL, wycinany laserowo typu „slotted tube”- <text:span text:style-name="T159">wymagalne</text:span></text:p>
        </text:list-item>
        <text:list-item>
          <text:p text:style-name="P365">Grubość ściany stentu 80µm- <text:span text:style-name="T159">20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65">Średnice stentów od 2.25 mm do 4.0 mm – <text:span text:style-name="T159">10% <text:s/>(</text:span><text:span text:style-name="T7">TAK/NIE</text:span><text:span text:style-name="T159">)* (</text:span><text:span text:style-name="T24">należy wykreślić !</text:span><text:span text:style-name="T159">) </text:span></text:p>
        </text:list-item>
        <text:list-item>
          <text:p text:style-name="P365">Długość stentów od 9.0 mm do 38 mm - <text:s/><text:span text:style-name="T159">10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64">Ciśnienie nominalne ≥9 atm </text:p>
        </text:list-item>
        <text:list-item>
          <text:p text:style-name="P364">Rated burst pressure ≥ 16 atm. dla średnic stentów 2.25 – 3.0 mm ; ≥ 14 atm. dla średnic stentów 3.5 – 4.0 mm </text:p>
        </text:list-item>
        <text:list-item>
          <text:p text:style-name="P364">Kompatybilność z cewnikiem prowadzącym 5Fr dla wszystkich rozmiarów </text:p>
        </text:list-item>
        <text:list-item>
          <text:p text:style-name="P364">Możliwość skrócenia DAPT do 1 miesiąca - <text:span text:style-name="T159">wymagalne</text:span></text:p>
        </text:list-item>
      </text:list>
      <text:p text:style-name="P263"/>
      <text:p text:style-name="P263">Dotyczy punkt nr.6</text:p>
      <text:list xml:id="list742885585" text:style-name="L7">
        <text:list-item>
          <text:p text:style-name="P355">Zestaw do ucisku tętnicy promieniowej po nakłuciu</text:p>
        </text:list-item>
        <text:list-item>
          <text:p text:style-name="P355">Zestaw nie blokujący odpływu krwi żylnej, nie narażający struktury nerwu w trakcie ucisku tętnicy</text:p>
        </text:list-item>
        <text:list-item>
          <text:p text:style-name="P355">Część zestawu uciskająca na tętnicę wykonana z przeźroczystego materiału umożliwiającego bezpośredni podgląd miejsca nakłucia z widocznym markerem</text:p>
        </text:list-item>
        <text:list-item>
          <text:p text:style-name="P356">Szerokość opaski min. 1,9 cm; - <text:span text:style-name="T159">20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56">Dostępne 2 długości opaski 24-29 cm; -<text:span text:style-name="T159">10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66">Szczelna strzykawka umożliwiająca regulację siły docisku poprzez dopompowanie lub odessanie powietrza – <text:span text:style-name="T159">10% (</text:span><text:span text:style-name="T7">TAK/NIE</text:span><text:span text:style-name="T159">)* (</text:span><text:span text:style-name="T24">należy wykreślić !</text:span><text:span text:style-name="T159">)</text:span></text:p>
        </text:list-item>
      </text:list>
      <text:p text:style-name="P263"/>
      <text:p text:style-name="P264">Dotyczy nr.7</text:p>
      <text:list xml:id="list3987648507" text:style-name="L8">
        <text:list-item>
          <text:p text:style-name="P357">Koszulka przeznaczona do zabiegów typu ad hoc PCI i do drobnych, obkurczających się naczyń promieniowych</text:p>
        </text:list-item>
        <text:list-item>
          <text:p text:style-name="P358">Dostępne średnice 5Fr – kompatybilne z cewnikiem 6Fr – <text:span text:style-name="T159">20% 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58">Dostępne średnice 4Fr – kompatybilne z cewnikiem 5Fr- <text:span text:style-name="T159">20% 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57">Dostępne średnice 6Fr – kompatybilne z cewnikiem 7Fr - <text:span text:style-name="T159">wymagalne</text:span></text:p>
        </text:list-item>
        <text:list-item>
          <text:p text:style-name="P357">Dostępne długości 10 i 16 cm</text:p>
        </text:list-item>
        <text:list-item>
          <text:p text:style-name="P357">Zestawy z prowadnikiem prostym stalowym lub nitinolowym 0,021”; 0,025”</text:p>
        </text:list-item>
        <text:list-item>
          <text:p text:style-name="P357">Długość prowadnika 45cm</text:p>
        </text:list-item>
        <text:list-item>
          <text:p text:style-name="P357">Odpowiednia igła metalowa lub kaniula plastikowa w zestawie</text:p>
        </text:list-item>
      </text:list>
      <text:p text:style-name="P264"/>
      <text:p text:style-name="P264">Dotyczy nr.8</text:p>
      <text:list xml:id="list1109597695" text:style-name="L9">
        <text:list-item>
          <text:p text:style-name="P359">Kompatybilny z prowadnikiem 0,014”</text:p>
        </text:list-item>
        <text:list-item>
          <text:p text:style-name="P359">Średnica dystalna 0,018”</text:p>
        </text:list-item>
        <text:list-item>
          <text:p text:style-name="P359">Średnica proksymalna nie większa 0,021”</text:p>
        </text:list-item>
        <text:list-item>
          <text:p text:style-name="P360">Średnica zewnętrzna nie większa niż 1,8F (dystalnie)/2,6F (proksymalnie)- <text:span text:style-name="T159">10% 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60">Zbrojenie na całej długości- <text:span text:style-name="T159">20% <text:s/>(</text:span><text:span text:style-name="T7">TAK/NIE</text:span><text:span text:style-name="T159">)* (</text:span><text:span text:style-name="T24">należy wykreślić !</text:span><text:span text:style-name="T159">)</text:span></text:p>
        </text:list-item>
        <text:list-item>
          <text:p text:style-name="P367"><text:soft-page-break/>Dostępne długości 130/150cm – <text:span text:style-name="T159">10% (</text:span><text:span text:style-name="T7">TAK/NIE</text:span><text:span text:style-name="T159">)* (</text:span><text:span text:style-name="T24">należy wykreślić !</text:span><text:span text:style-name="T159">)</text:span></text:p>
        </text:list-item>
      </text:list>
      <text:p text:style-name="P264"/>
      <text:p text:style-name="P264">Dotyczy nr 9</text:p>
      <text:list xml:id="list3123366221" text:style-name="L10">
        <text:list-item>
          <text:p text:style-name="P279"><text:span text:style-name="T138">W</text:span>ielofunkcyjny dwu kanałowy (RX/OTW) mikrocewnik do skomplikowanych zabiegów PTCA</text:p>
        </text:list-item>
        <text:list-item>
          <text:p text:style-name="P361">Kompatybilny z prowadnikiem maks. 0,014”</text:p>
        </text:list-item>
        <text:list-item>
          <text:p text:style-name="P361">Minimalna średnica wewnęrzna cewnika prowadzącego 0,056”</text:p>
        </text:list-item>
        <text:list-item>
          <text:p text:style-name="P362">Średnica szaftu dystalnie ≥ 2,2Fr / proksymalnie ≤ 3,2Fr – <text:span text:style-name="T160">20% <text:s/>(</text:span><text:span text:style-name="T8">TAK/NIE</text:span><text:span text:style-name="T160">)* (</text:span><text:span text:style-name="T25">należy wykreślić !</text:span><text:span text:style-name="T160">)</text:span></text:p>
        </text:list-item>
        <text:list-item>
          <text:p text:style-name="P362">Miękka, atraumatyczna końcówka o profilu 0,017”, z dwoma markerami pozycjonującymi dystalne ujście prowadników. - <text:span text:style-name="T160">20% (</text:span><text:span text:style-name="T8">TAK/NIE</text:span><text:span text:style-name="T160">)* (</text:span><text:span text:style-name="T25">należy wykreślić !</text:span><text:span text:style-name="T160">)</text:span></text:p>
        </text:list-item>
        <text:list-item>
          <text:p text:style-name="P361">1 mm marker dystalny dla kanało OTW</text:p>
        </text:list-item>
        <text:list-item>
          <text:p text:style-name="P361">0,5 mm marker dla kanału RX</text:p>
        </text:list-item>
        <text:list-item>
          <text:p text:style-name="P361">Ujście kanału RX w odległości 21cm od końcówki dystalnej</text:p>
        </text:list-item>
        <text:list-item>
          <text:p text:style-name="P368">Długość robocza 140 cm</text:p>
        </text:list-item>
      </text:list>
      <text:p text:style-name="P266"/>
      <text:p text:style-name="P267">dotyczy nr 10</text:p>
      <text:p text:style-name="P172">•<text:tab/>koszulka do diagnostycznych i interwencyjnych zabiegów o długości 45, 65, 90 cm- <text:span text:style-name="T160">wymagalne</text:span> </text:p>
      <text:p text:style-name="P173">•<text:tab/>dostępne średnice 5, 6, 7 lub 8Fr <text:s/>- <text:span text:style-name="T160">20% <text:s/>(</text:span><text:span text:style-name="T8">TAK/NIE</text:span><text:span text:style-name="T160">)* (</text:span><text:span text:style-name="T25">należy wykreślić !</text:span><text:span text:style-name="T160">)</text:span></text:p>
      <text:p text:style-name="P172">•<text:tab/>kompatybilna z prowadnikiem 0,038”</text:p>
      <text:p text:style-name="P172">•<text:tab/>duża średnica wewnętrzna: <text:s/><text:span text:style-name="T161">- 0,076” (1,93 mm) dla 5 Fr <text:s text:c="2"/>- 0,087” (2,20 mm) dla 6 Fr <text:s text:c="3"/>- 0,101” (2,54 mm) dla 7 Fr <text:s text:c="2"/>- 0,115” (2,90 mm) dla 8 Fr <text:s text:c="2"/></text:span></text:p>
      <text:p text:style-name="P236">•<text:tab/>zbrojona oplotem stalowym – duża odporność na zgięcia i załamania struktury podłużnej, <text:s/>brak owalizacji światła na zgięciu </text:p>
      <text:p text:style-name="P237">•<text:tab/>cała koszulka dobrze widoczna pod skopią- <text:span text:style-name="T160">20% (</text:span><text:span text:style-name="T8">TAK/NIE</text:span><text:span text:style-name="T160">)* (</text:span><text:span text:style-name="T25">należy wykreślić !</text:span><text:span text:style-name="T160">)</text:span></text:p>
      <text:p text:style-name="P266"/>
      <text:p text:style-name="P266"/>
      <text:p text:style-name="P11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10"/>
      <text:h text:style-name="P402" text:outline-level="1"><text:soft-page-break/>Załącznik Nr 1 A do SWZ</text:h>
      <text:h text:style-name="P411" text:outline-level="1">PAKIET NR <text:s/><text:span text:style-name="T122">24</text:span></text:h>
      <text:h text:style-name="P380" text:outline-level="2">ZESTAW DO ROTABLACJI WIEŃCOWEJ</text:h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 table:style-name="Tabela28.1">
          <table:table-cell table:style-name="Tabela28.A1" office:value-type="string">
            <text:p text:style-name="P56">Lp.</text:p>
          </table:table-cell>
          <table:table-cell table:style-name="Tabela28.A1" office:value-type="string">
            <text:p text:style-name="P56">Nazwa towaru</text:p>
          </table:table-cell>
          <table:table-cell table:style-name="Tabela28.A1" office:value-type="string">
            <text:p text:style-name="P56">Ilość <text:s text:c="4"/></text:p>
          </table:table-cell>
          <table:table-cell table:style-name="Tabela28.A1" office:value-type="string">
            <text:p text:style-name="P56">Cena jedn. netto</text:p>
          </table:table-cell>
          <table:table-cell table:style-name="Tabela28.A1" office:value-type="string">
            <text:p text:style-name="P56">Wartość netto</text:p>
          </table:table-cell>
          <table:table-cell table:style-name="Tabela28.A1" office:value-type="string">
            <text:p text:style-name="P56"><text:s/>VAT (%)</text:p>
          </table:table-cell>
          <table:table-cell table:style-name="Tabela28.A1" office:value-type="string">
            <text:p text:style-name="P56">Wartość brutto</text:p>
          </table:table-cell>
          <table:table-cell table:style-name="Tabela28.A1" office:value-type="string">
            <text:p text:style-name="P63">Producent/ <text:span text:style-name="T18">Kategoria wyrobu medycznego </text:span></text:p>
          </table:table-cell>
          <table:table-cell table:style-name="Tabela28.I1" office:value-type="string">
            <text:p text:style-name="P56">Nazwa handlowa / <text:span text:style-name="T111">nr katalogowy</text:span></text:p>
          </table:table-cell>
        </table:table-row>
        <table:table-row table:style-name="Tabela28.1">
          <table:table-cell table:style-name="Tabela28.A2" office:value-type="string">
            <text:p text:style-name="P54"/>
            <text:p text:style-name="P56">1.</text:p>
          </table:table-cell>
          <table:table-cell table:style-name="Tabela28.A2" office:value-type="string">
            <text:p text:style-name="P1"><text:span text:style-name="Default_20_Paragraph_20_Font"><text:span text:style-name="T64">Jednorazowy łącznik z załadowanym wiertłem do rotablacji kompatybilna z konsolą RotaPro</text:span></text:span></text:p>
          </table:table-cell>
          <table:table-cell table:style-name="Tabela28.A2" office:value-type="string">
            <text:p text:style-name="P100"><text:span text:style-name="T109">4</text:span>0 sztuk</text:p>
          </table:table-cell>
          <table:table-cell table:style-name="Tabela28.A2" office:value-type="string">
            <text:p text:style-name="P141"/>
          </table:table-cell>
          <table:table-cell table:style-name="Tabela28.A2" office:value-type="string">
            <text:p text:style-name="P141"/>
          </table:table-cell>
          <table:table-cell table:style-name="Tabela28.A2" office:value-type="string">
            <text:p text:style-name="P141"/>
          </table:table-cell>
          <table:table-cell table:style-name="Tabela28.A2" office:value-type="string">
            <text:p text:style-name="P141"/>
          </table:table-cell>
          <table:table-cell table:style-name="Tabela28.A2" office:value-type="string">
            <text:p text:style-name="P169"/>
          </table:table-cell>
          <table:table-cell table:style-name="Tabela28.I2" office:value-type="string">
            <text:p text:style-name="P100"/>
          </table:table-cell>
        </table:table-row>
        <table:table-row table:style-name="Tabela28.1">
          <table:table-cell table:style-name="Tabela28.A3" office:value-type="string">
            <text:p text:style-name="P85">2.</text:p>
          </table:table-cell>
          <table:table-cell table:style-name="Tabela28.A3" office:value-type="string">
            <text:p text:style-name="P1"><text:span text:style-name="Default_20_Paragraph_20_Font"><text:span text:style-name="T178">Jednorazowe wiertła na potrzeby wymiany do rotablacji kompatybilne z konsolą RotaPro</text:span></text:span></text:p>
          </table:table-cell>
          <table:table-cell table:style-name="Tabela28.A3" office:value-type="string">
            <text:p text:style-name="P174">5 sztuk</text:p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00"/>
          </table:table-cell>
          <table:table-cell table:style-name="Tabela28.I3" office:value-type="string">
            <text:p text:style-name="P100"/>
          </table:table-cell>
        </table:table-row>
        <table:table-row table:style-name="Tabela28.1">
          <table:table-cell table:style-name="Tabela28.A3" office:value-type="string">
            <text:p text:style-name="P85">3.</text:p>
          </table:table-cell>
          <table:table-cell table:style-name="Tabela28.A3" office:value-type="string">
            <text:p text:style-name="P2">Prowadnik</text:p>
          </table:table-cell>
          <table:table-cell table:style-name="Tabela28.A3" office:value-type="string">
            <text:p text:style-name="P174">40 sztuk</text:p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00"/>
          </table:table-cell>
          <table:table-cell table:style-name="Tabela28.I3" office:value-type="string">
            <text:p text:style-name="P100"/>
          </table:table-cell>
        </table:table-row>
        <table:table-row table:style-name="Tabela28.1">
          <table:table-cell table:style-name="Tabela28.A3" office:value-type="string">
            <text:p text:style-name="P85">4.</text:p>
          </table:table-cell>
          <table:table-cell table:style-name="Tabela28.A3" office:value-type="string">
            <text:p text:style-name="P261">Konsola elektroniczna ROTAPro – <text:span text:style-name="T110">użyczenie na czas trwania umowy</text:span></text:p>
            <text:p text:style-name="P261"/>
          </table:table-cell>
          <table:table-cell table:style-name="Tabela28.A3" office:value-type="string">
            <text:p text:style-name="P174">1 sztuka</text:p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00"/>
          </table:table-cell>
          <table:table-cell table:style-name="Tabela28.I3" office:value-type="string">
            <text:p text:style-name="P100"/>
          </table:table-cell>
        </table:table-row>
        <table:table-row table:style-name="Tabela28.1">
          <table:table-cell table:style-name="Tabela28.A3" office:value-type="string">
            <text:p text:style-name="P85"/>
          </table:table-cell>
          <table:table-cell table:style-name="Tabela28.A3" office:value-type="string">
            <text:p text:style-name="P72"><text:span text:style-name="T181">RAZEM</text:span> :</text:p>
          </table:table-cell>
          <table:table-cell table:style-name="Tabela28.A3" office:value-type="string">
            <text:p text:style-name="P174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12"/>
          </table:table-cell>
          <table:table-cell table:style-name="Tabela28.A3" office:value-type="string">
            <text:p text:style-name="P141"/>
          </table:table-cell>
          <table:table-cell table:style-name="Tabela28.A3" office:value-type="string">
            <text:p text:style-name="P171"/>
          </table:table-cell>
          <table:table-cell table:style-name="Tabela28.A3" office:value-type="string">
            <text:p text:style-name="P100"/>
          </table:table-cell>
          <table:table-cell table:style-name="Tabela28.I3" office:value-type="string">
            <text:p text:style-name="P100"/>
          </table:table-cell>
        </table:table-row>
      </table:table>
      <text:p text:style-name="P125">OCENA JAKOŚCI ZAOFEROWANYCH WYROBÓW:</text:p>
      <text:list xml:id="list131821026989990" text:continue-list="list131820263480534" text:style-name="WW8Num8">
        <text:list-item>
          <text:p text:style-name="P288"><text:span text:style-name="T188">Ś</text:span>rednice wierteł od 1,25mm; 1.50mm; 1.75 mm; 2.00mm; 2.15mm; 2.25mm; 2.38mm; 2.50mm – wymagane</text:p>
        </text:list-item>
        <text:list-item>
          <text:p text:style-name="P272">Prowadniki rotablacyjne o końcówkach giętkich typu "floppy" i "extra <text:s/>support".– wymagane</text:p>
        </text:list-item>
        <text:list-item>
          <text:p text:style-name="P272">Konsola elektroniczna - <text:span text:style-name="T109">wymagane</text:span></text:p>
        </text:list-item>
        <text:list-item>
          <text:p text:style-name="P341">- możliwość uzyskania obrotów w zakresie co najmniej od 0 do 180 tyś. na minutę – <text:span text:style-name="T109">40% </text:span><text:span text:style-name="T91">(</text:span><text:span text:style-name="T95">TAK/NIE</text:span><text:span text:style-name="T91">)* (</text:span><text:span text:style-name="T99">należy wykreślić !</text:span><text:span text:style-name="T91">)</text:span></text:p>
        </text:list-item>
        <text:list-item>
          <text:p text:style-name="P341">- możliwość napędzania systemu sprężonym powietrzem lub azotem o ciśnieniu min. 6atm.</text:p>
        </text:list-item>
        <text:list-item>
          <text:p text:style-name="P341">- czytelny panel sterowania</text:p>
        </text:list-item>
        <text:list-item>
          <text:p text:style-name="P342">- pełne sterowanie pracą urządzenia za pomocą przełączników na łączniku</text:p>
        </text:list-item>
      </text:list>
      <text:p text:style-name="P116"/>
      <text:p text:style-name="P75"/>
      <text:p text:style-name="P43"/>
      <text:p text:style-name="P43"/>
      <text:p text:style-name="P43"/>
      <text:h text:style-name="P398" text:outline-level="1"><text:soft-page-break/>Załącznik Nr 1 A do SWZ</text:h>
      <text:h text:style-name="P390" text:outline-level="1">PAKIET NR <text:s/><text:span text:style-name="T123">25</text:span></text:h>
      <text:p text:style-name="P96"/>
      <text:p text:style-name="P50">BALONY DO KONTRAPULSACJI</text:p>
      <text:p text:style-name="P49"/>
      <text:p text:style-name="P49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 table:number-columns-repeated="2"/>
        <table:table-column table:style-name="Tabela29.D"/>
        <table:table-column table:style-name="Tabela29.H"/>
        <table:table-column table:style-name="Tabela29.I"/>
        <table:table-row table:style-name="Tabela29.1">
          <table:table-cell table:style-name="Tabela29.A1" office:value-type="string">
            <text:p text:style-name="P50">Lp.</text:p>
          </table:table-cell>
          <table:table-cell table:style-name="Tabela29.A1" office:value-type="string">
            <text:p text:style-name="P50">Nazwa towaru</text:p>
          </table:table-cell>
          <table:table-cell table:style-name="Tabela29.A1" office:value-type="string">
            <text:p text:style-name="P50">Ilość <text:s text:c="4"/>w szt.</text:p>
          </table:table-cell>
          <table:table-cell table:style-name="Tabela29.A1" office:value-type="string">
            <text:p text:style-name="P50">Cena jedn. netto</text:p>
          </table:table-cell>
          <table:table-cell table:style-name="Tabela29.A1" office:value-type="string">
            <text:p text:style-name="P50">Wartość netto</text:p>
          </table:table-cell>
          <table:table-cell table:style-name="Tabela29.A1" office:value-type="string">
            <text:p text:style-name="P50"><text:s/>VAT (%)</text:p>
          </table:table-cell>
          <table:table-cell table:style-name="Tabela29.G1" office:value-type="string">
            <text:p text:style-name="P50">Wartość brutto</text:p>
          </table:table-cell>
          <table:table-cell table:style-name="Tabela29.A1" office:value-type="string">
            <text:p text:style-name="P63">Producent/ <text:span text:style-name="T18">Kategoria wyrobu medycznego </text:span></text:p>
          </table:table-cell>
          <table:table-cell table:style-name="Tabela29.I1" office:value-type="string">
            <text:p text:style-name="P51">Nazwa handlowa / <text:span text:style-name="T111">nr katalogowy</text:span></text:p>
          </table:table-cell>
        </table:table-row>
        <table:table-row table:style-name="Tabela29.2">
          <table:table-cell table:style-name="Tabela29.A1" office:value-type="string">
            <text:p text:style-name="P50">1.</text:p>
          </table:table-cell>
          <table:table-cell table:style-name="Tabela29.A1" office:value-type="string">
            <text:p text:style-name="P97">Balony do kontrapulsacji</text:p>
          </table:table-cell>
          <table:table-cell table:style-name="Tabela29.A1" office:value-type="string">
            <text:p text:style-name="P97">10 szt.</text:p>
          </table:table-cell>
          <table:table-cell table:style-name="Tabela29.A1" office:value-type="string">
            <text:p text:style-name="P268"/>
          </table:table-cell>
          <table:table-cell table:style-name="Tabela29.A1" office:value-type="string">
            <text:p text:style-name="P175"/>
          </table:table-cell>
          <table:table-cell table:style-name="Tabela29.A1" office:value-type="string">
            <text:p text:style-name="P175"/>
          </table:table-cell>
          <table:table-cell table:style-name="Tabela29.A1" office:value-type="string">
            <text:p text:style-name="P175"/>
          </table:table-cell>
          <table:table-cell table:style-name="Tabela29.A1" office:value-type="string">
            <text:p text:style-name="P169"/>
          </table:table-cell>
          <table:table-cell table:style-name="Tabela29.I1" office:value-type="string">
            <text:p text:style-name="P98"/>
          </table:table-cell>
        </table:table-row>
      </table:table>
      <text:p text:style-name="P96"/>
      <text:p text:style-name="P121"/>
      <text:p text:style-name="P269">OCENA JAKOŚCI ZAOFEROWANYCH WYROBÓW:</text:p>
      <text:list xml:id="list1389128468" text:style-name="WWNum1">
        <text:list-item>
          <text:p text:style-name="P375">trzy różne wielkości balonu – <text:span text:style-name="T148">10</text:span>% (<text:span text:style-name="T1">TAK/NIE</text:span>)* (<text:span text:style-name="T19">należy wykreślić !</text:span>)</text:p>
        </text:list-item>
        <text:list-item>
          <text:p text:style-name="P375">balon kompatybilny z koszulką 7,5 F - <text:span text:style-name="T148">1</text:span>0% (<text:span text:style-name="T1">TAK/NIE</text:span>)* (<text:span text:style-name="T19">należy wykreślić !</text:span>)</text:p>
        </text:list-item>
        <text:list-item>
          <text:p text:style-name="P375">długość cewnika max. 730 mm </text:p>
        </text:list-item>
        <text:list-item>
          <text:p text:style-name="P376">Cewnik zbrojony oplotem stalowym dla 30cc i 40cc - <text:span text:style-name="T148">2</text:span>0% (<text:span text:style-name="T1">TAK/NIE</text:span>)* (<text:span text:style-name="T19">należy wykreślić !</text:span>)</text:p>
        </text:list-item>
      </text:list>
      <text:p text:style-name="P96"/>
      <text:p text:style-name="P96"/>
      <text:p text:style-name="P96"/>
      <text:p text:style-name="P114"/>
      <text:p text:style-name="P73"/>
      <text:p text:style-name="P16"/>
      <text:p text:style-name="P16"/>
      <text:p text:style-name="P16"/>
      <text:p text:style-name="P16"/>
      <text:p text:style-name="P16"/>
      <text:p text:style-name="P96"/>
      <text:p text:style-name="P96"/>
      <text:h text:style-name="P398" text:outline-level="1"><text:soft-page-break/>Załącznik Nr 1 A do SWZ</text:h>
      <text:h text:style-name="P390" text:outline-level="1">PAKIET NR <text:s/><text:span text:style-name="T124">26</text:span></text:h>
      <text:p text:style-name="P96"/>
      <text:p text:style-name="P96"/>
      <text:p text:style-name="P97"><text:span text:style-name="T1">STYMULATORY DO STAŁEJ STYMULACJI SERCA</text:span><text:span text:style-name="T14"> </text:span><text:span text:style-name="T1">JEDNOJAMOWE</text:span></text:p>
      <text:p text:style-name="P49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D"/>
        <table:table-column table:style-name="Tabela30.H"/>
        <table:table-column table:style-name="Tabela30.I"/>
        <table:table-row table:style-name="Tabela30.1">
          <table:table-cell table:style-name="Tabela30.A1" office:value-type="string">
            <text:p text:style-name="P50">Lp.</text:p>
          </table:table-cell>
          <table:table-cell table:style-name="Tabela30.A1" office:value-type="string">
            <text:p text:style-name="P50">Nazwa towaru</text:p>
          </table:table-cell>
          <table:table-cell table:style-name="Tabela30.A1" office:value-type="string">
            <text:p text:style-name="P50">Ilość <text:s text:c="4"/>w szt.</text:p>
          </table:table-cell>
          <table:table-cell table:style-name="Tabela30.A1" office:value-type="string">
            <text:p text:style-name="P50">Cena jedn. netto</text:p>
          </table:table-cell>
          <table:table-cell table:style-name="Tabela30.A1" office:value-type="string">
            <text:p text:style-name="P50">Wartość netto</text:p>
          </table:table-cell>
          <table:table-cell table:style-name="Tabela30.A1" office:value-type="string">
            <text:p text:style-name="P50"><text:s/>VAT (%)</text:p>
          </table:table-cell>
          <table:table-cell table:style-name="Tabela30.G1" office:value-type="string">
            <text:p text:style-name="P50">Wartość brutto</text:p>
          </table:table-cell>
          <table:table-cell table:style-name="Tabela30.A1" office:value-type="string">
            <text:p text:style-name="P63">Producent/ <text:span text:style-name="T18">Kategoria wyrobu medycznego </text:span></text:p>
          </table:table-cell>
          <table:table-cell table:style-name="Tabela30.I1" office:value-type="string">
            <text:p text:style-name="P51">Nazwa handlowa / <text:span text:style-name="T111">nr katalogowy</text:span></text:p>
          </table:table-cell>
        </table:table-row>
        <table:table-row table:style-name="Tabela30.2">
          <table:table-cell table:style-name="Tabela30.A1" office:value-type="string">
            <text:p text:style-name="P50">1.</text:p>
          </table:table-cell>
          <table:table-cell table:style-name="Tabela30.A1" office:value-type="string">
            <text:p text:style-name="P97">Stymulator jednojamowy SSIR</text:p>
          </table:table-cell>
          <table:table-cell table:style-name="Tabela30.A1" office:value-type="string">
            <text:p text:style-name="P97">30 sztuk</text:p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I1" office:value-type="string">
            <text:p text:style-name="P98"/>
          </table:table-cell>
        </table:table-row>
        <table:table-row table:style-name="Tabela30.2">
          <table:table-cell table:style-name="Tabela30.A1" office:value-type="string">
            <text:p text:style-name="P50">2.</text:p>
          </table:table-cell>
          <table:table-cell table:style-name="Tabela30.A1" office:value-type="string">
            <text:p text:style-name="P97">Elektroda przedsionkowo - komorowa</text:p>
          </table:table-cell>
          <table:table-cell table:style-name="Tabela30.A1" office:value-type="string">
            <text:p text:style-name="P97">30 sztuk</text:p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98"/>
          </table:table-cell>
          <table:table-cell table:style-name="Tabela30.I1" office:value-type="string">
            <text:p text:style-name="P98"/>
          </table:table-cell>
        </table:table-row>
        <table:table-row table:style-name="Tabela30.2">
          <table:table-cell table:style-name="Tabela30.A1" office:value-type="string">
            <text:p text:style-name="P50">3. </text:p>
          </table:table-cell>
          <table:table-cell table:style-name="Tabela30.A1" office:value-type="string">
            <text:p text:style-name="P238">Introducer 7 – 11 F</text:p>
          </table:table-cell>
          <table:table-cell table:style-name="Tabela30.A1" office:value-type="string">
            <text:p text:style-name="P97">30 sztuk</text:p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98"/>
          </table:table-cell>
          <table:table-cell table:style-name="Tabela30.I1" office:value-type="string">
            <text:p text:style-name="P98"/>
          </table:table-cell>
        </table:table-row>
        <table:table-row table:style-name="Tabela30.2">
          <table:table-cell table:style-name="Tabela30.A1" table:number-columns-spanned="4" office:value-type="string">
            <text:p text:style-name="P66">Razem (komplet):</text:p>
          </table:table-cell>
          <table:covered-table-cell/>
          <table:covered-table-cell/>
          <table:covered-table-cell/>
          <table:table-cell table:style-name="Tabela30.A1" office:value-type="string">
            <text:p text:style-name="P86"/>
          </table:table-cell>
          <table:table-cell table:style-name="Tabela30.A1" office:value-type="string">
            <text:p text:style-name="P52"/>
          </table:table-cell>
          <table:table-cell table:style-name="Tabela30.A1" office:value-type="string">
            <text:p text:style-name="P143"/>
          </table:table-cell>
          <table:table-cell table:style-name="Tabela30.A1" office:value-type="string">
            <text:p text:style-name="P98"/>
          </table:table-cell>
          <table:table-cell table:style-name="Tabela30.I1" office:value-type="string">
            <text:p text:style-name="P98"/>
          </table:table-cell>
        </table:table-row>
      </table:table>
      <text:p text:style-name="P292"/>
      <text:p text:style-name="P291">Ocena jakości zgodnie z wykazem parametrów wymaganych i ocenianych (Załącznik Nr 1B do SWZ)</text:p>
      <text:p text:style-name="P291"/>
      <text:p text:style-name="P213"/>
      <text:p text:style-name="P11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10"/>
      <text:h text:style-name="P398" text:outline-level="1"><text:soft-page-break/>Załącznik Nr 1 A do SWZ</text:h>
      <text:h text:style-name="P390" text:outline-level="1">PAKIET NR <text:s/><text:span text:style-name="T124">27</text:span></text:h>
      <text:p text:style-name="P49"/>
      <text:p text:style-name="P96"/>
      <text:p text:style-name="P50">STYMULATORY DO STAŁEJ STYMULACJI SERCA DWUJAMOWE</text:p>
      <text:p text:style-name="P49"/>
      <text:p text:style-name="P49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 table:number-columns-repeated="2"/>
        <table:table-column table:style-name="Tabela31.D"/>
        <table:table-column table:style-name="Tabela31.H"/>
        <table:table-column table:style-name="Tabela31.I"/>
        <table:table-row table:style-name="Tabela31.1">
          <table:table-cell table:style-name="Tabela31.A1" office:value-type="string">
            <text:p text:style-name="P50">Lp.</text:p>
          </table:table-cell>
          <table:table-cell table:style-name="Tabela31.A1" office:value-type="string">
            <text:p text:style-name="P50">Nazwa towaru</text:p>
          </table:table-cell>
          <table:table-cell table:style-name="Tabela31.A1" office:value-type="string">
            <text:p text:style-name="P50">Ilość <text:s text:c="4"/>w szt.</text:p>
          </table:table-cell>
          <table:table-cell table:style-name="Tabela31.A1" office:value-type="string">
            <text:p text:style-name="P50">Cena jedn. netto</text:p>
          </table:table-cell>
          <table:table-cell table:style-name="Tabela31.A1" office:value-type="string">
            <text:p text:style-name="P50">Wartość netto</text:p>
          </table:table-cell>
          <table:table-cell table:style-name="Tabela31.A1" office:value-type="string">
            <text:p text:style-name="P50"><text:s/>VAT (%)</text:p>
          </table:table-cell>
          <table:table-cell table:style-name="Tabela31.G1" office:value-type="string">
            <text:p text:style-name="P50">Wartość brutto</text:p>
          </table:table-cell>
          <table:table-cell table:style-name="Tabela31.A1" office:value-type="string">
            <text:p text:style-name="P63">Producent/ <text:span text:style-name="T18">Kategoria wyrobu medycznego </text:span></text:p>
          </table:table-cell>
          <table:table-cell table:style-name="Tabela31.I1" office:value-type="string">
            <text:p text:style-name="P51">Nazwa handlowa / <text:span text:style-name="T111">nr katalogowy</text:span></text:p>
          </table:table-cell>
        </table:table-row>
        <table:table-row table:style-name="Tabela31.2">
          <table:table-cell table:style-name="Tabela31.A1" office:value-type="string">
            <text:p text:style-name="P50">1.</text:p>
          </table:table-cell>
          <table:table-cell table:style-name="Tabela31.A1" office:value-type="string">
            <text:p text:style-name="P97">Stymulator dwujamowy DDDR</text:p>
          </table:table-cell>
          <table:table-cell table:style-name="Tabela31.A1" office:value-type="string">
            <text:p text:style-name="P97">110 <text:s text:c="2"/>sztuk</text:p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I1" office:value-type="string">
            <text:p text:style-name="P98"/>
          </table:table-cell>
        </table:table-row>
        <table:table-row table:style-name="Tabela31.2">
          <table:table-cell table:style-name="Tabela31.A1" office:value-type="string">
            <text:p text:style-name="P50">2.</text:p>
          </table:table-cell>
          <table:table-cell table:style-name="Tabela31.A1" office:value-type="string">
            <text:p text:style-name="P97">Elektroda przedsionkowa</text:p>
          </table:table-cell>
          <table:table-cell table:style-name="Tabela31.A1" office:value-type="string">
            <text:p text:style-name="P97">110 <text:s/></text:p>
            <text:p text:style-name="P97">sztuk</text:p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98"/>
          </table:table-cell>
          <table:table-cell table:style-name="Tabela31.I1" office:value-type="string">
            <text:p text:style-name="P98"/>
          </table:table-cell>
        </table:table-row>
        <table:table-row table:style-name="Tabela31.2">
          <table:table-cell table:style-name="Tabela31.A1" office:value-type="string">
            <text:p text:style-name="P50">3.</text:p>
          </table:table-cell>
          <table:table-cell table:style-name="Tabela31.A1" office:value-type="string">
            <text:p text:style-name="P97">Elektroda komorowa</text:p>
          </table:table-cell>
          <table:table-cell table:style-name="Tabela31.A1" office:value-type="string">
            <text:p text:style-name="P97">110 <text:s/>sztuk</text:p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98"/>
          </table:table-cell>
          <table:table-cell table:style-name="Tabela31.I1" office:value-type="string">
            <text:p text:style-name="P98"/>
          </table:table-cell>
        </table:table-row>
        <table:table-row table:style-name="Tabela31.2">
          <table:table-cell table:style-name="Tabela31.A1" office:value-type="string">
            <text:p text:style-name="P50">4.</text:p>
          </table:table-cell>
          <table:table-cell table:style-name="Tabela31.A1" office:value-type="string">
            <text:p text:style-name="P238">Introducer 7 – 11 F</text:p>
          </table:table-cell>
          <table:table-cell table:style-name="Tabela31.A1" office:value-type="string">
            <text:p text:style-name="P238">220 <text:s/>sztuk</text:p>
          </table:table-cell>
          <table:table-cell table:style-name="Tabela31.A1" office:value-type="string">
            <text:p text:style-name="P240"/>
          </table:table-cell>
          <table:table-cell table:style-name="Tabela31.A1" office:value-type="string">
            <text:p text:style-name="P240"/>
          </table:table-cell>
          <table:table-cell table:style-name="Tabela31.A1" office:value-type="string">
            <text:p text:style-name="P240"/>
          </table:table-cell>
          <table:table-cell table:style-name="Tabela31.A1" office:value-type="string">
            <text:p text:style-name="P240"/>
          </table:table-cell>
          <table:table-cell table:style-name="Tabela31.A1" office:value-type="string">
            <text:p text:style-name="P239"/>
          </table:table-cell>
          <table:table-cell table:style-name="Tabela31.I1" office:value-type="string">
            <text:p text:style-name="P239"/>
          </table:table-cell>
        </table:table-row>
        <table:table-row table:style-name="Tabela31.2">
          <table:table-cell table:style-name="Tabela31.A1" table:number-columns-spanned="4" office:value-type="string">
            <text:p text:style-name="P66">Razem (komplet):</text:p>
          </table:table-cell>
          <table:covered-table-cell/>
          <table:covered-table-cell/>
          <table:covered-table-cell/>
          <table:table-cell table:style-name="Tabela31.A1" office:value-type="string">
            <text:p text:style-name="P86"/>
          </table:table-cell>
          <table:table-cell table:style-name="Tabela31.A1" office:value-type="string">
            <text:p text:style-name="P52"/>
          </table:table-cell>
          <table:table-cell table:style-name="Tabela31.A1" office:value-type="string">
            <text:p text:style-name="P170"/>
          </table:table-cell>
          <table:table-cell table:style-name="Tabela31.A1" office:value-type="string">
            <text:p text:style-name="P98"/>
          </table:table-cell>
          <table:table-cell table:style-name="Tabela31.I1" office:value-type="string">
            <text:p text:style-name="P98"/>
          </table:table-cell>
        </table:table-row>
      </table:table>
      <text:p text:style-name="P96"/>
      <text:p text:style-name="P291">Ocena jakości zgodnie z wykazem parametrów wymaganych i ocenianych (Załącznik Nr 1B do S<text:span text:style-name="T179">W</text:span>Z)</text:p>
      <text:p text:style-name="P291"/>
      <text:p text:style-name="P213"/>
      <text:p text:style-name="P247"/>
      <text:p text:style-name="P114"/>
      <text:p text:style-name="P73"/>
      <text:p text:style-name="P73"/>
      <text:p text:style-name="P73"/>
      <text:p text:style-name="P73"/>
      <text:p text:style-name="P73"/>
      <text:p text:style-name="P210"/>
      <text:h text:style-name="P398" text:outline-level="1"><text:soft-page-break/>Załącznik Nr 1 A do SWZ</text:h>
      <text:h text:style-name="P390" text:outline-level="1">PAKIET NR <text:s/><text:span text:style-name="T125">28</text:span></text:h>
      <text:p text:style-name="P49"/>
      <text:p text:style-name="P96"/>
      <text:p text:style-name="P50">KARDIOWERTERY-DEFIBRYLATORY ICD</text:p>
      <text:p text:style-name="P49"/>
      <table:table table:name="Tabela26" table:style-name="Tabela26" table:template-name="Domyślny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 table:number-columns-repeated="2"/>
        <table:table-column table:style-name="Tabela26.D"/>
        <table:table-column table:style-name="Tabela26.H"/>
        <table:table-column table:style-name="Tabela26.I"/>
        <table:table-row table:style-name="Tabela26.1">
          <table:table-cell table:style-name="Tabela26.A1" office:value-type="string">
            <text:p text:style-name="P26">Lp.</text:p>
          </table:table-cell>
          <table:table-cell table:style-name="Tabela26.A1" office:value-type="string">
            <text:p text:style-name="P32">Nazwa towaru</text:p>
          </table:table-cell>
          <table:table-cell table:style-name="Tabela26.A1" office:value-type="string">
            <text:p text:style-name="P32">Ilość <text:s text:c="4"/>w szt.</text:p>
          </table:table-cell>
          <table:table-cell table:style-name="Tabela26.A1" office:value-type="string">
            <text:p text:style-name="P32">Cena jedn. netto</text:p>
          </table:table-cell>
          <table:table-cell table:style-name="Tabela26.A1" office:value-type="string">
            <text:p text:style-name="P32">Wartość netto</text:p>
          </table:table-cell>
          <table:table-cell table:style-name="Tabela26.A1" office:value-type="string">
            <text:p text:style-name="P32"><text:s/>VAT (%)</text:p>
          </table:table-cell>
          <table:table-cell table:style-name="Tabela26.G1" office:value-type="string">
            <text:p text:style-name="P32">Wartość brutto</text:p>
          </table:table-cell>
          <table:table-cell table:style-name="Tabela26.A1" office:value-type="string">
            <text:p text:style-name="P33">Producent/ <text:span text:style-name="T18">Kategoria wyrobu medycznego </text:span></text:p>
          </table:table-cell>
          <table:table-cell table:style-name="Tabela26.I1" office:value-type="string">
            <text:p text:style-name="P34">Nazwa handlowa / <text:span text:style-name="T111">nr katalogowy</text:span></text:p>
          </table:table-cell>
        </table:table-row>
        <table:table-row table:style-name="Tabela26.2">
          <table:table-cell table:style-name="Tabela26.A2" office:value-type="string">
            <text:p text:style-name="P26">1.</text:p>
          </table:table-cell>
          <table:table-cell table:style-name="Tabela26.A2" office:value-type="string">
            <text:p text:style-name="P316">Kardiowerter-defibrylator</text:p>
            <text:p text:style-name="P316">jednojamowy</text:p>
            <text:p text:style-name="P316"/>
          </table:table-cell>
          <table:table-cell table:style-name="Tabela26.A2" office:value-type="string">
            <text:p text:style-name="P316"/>
            <text:p text:style-name="P316"><text:span text:style-name="T125">3</text:span>0 sztuk</text:p>
            <text:p text:style-name="P316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8"/>
          </table:table-cell>
          <table:table-cell table:style-name="Tabela26.A2" office:value-type="string">
            <text:p text:style-name="P30"/>
          </table:table-cell>
          <table:table-cell table:style-name="Tabela26.I2" office:value-type="string">
            <text:p text:style-name="P27"/>
          </table:table-cell>
        </table:table-row>
        <table:table-row table:style-name="Tabela26.2">
          <table:table-cell table:style-name="Tabela26.A2" office:value-type="string">
            <text:p text:style-name="P31">2.</text:p>
          </table:table-cell>
          <table:table-cell table:style-name="Tabela26.A2" office:value-type="string">
            <text:p text:style-name="P317">Kardiowerter-defibrylator dwujamowy</text:p>
          </table:table-cell>
          <table:table-cell table:style-name="Tabela26.A2" office:value-type="string">
            <text:p text:style-name="P316">30 sztuk</text:p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8"/>
          </table:table-cell>
          <table:table-cell table:style-name="Tabela26.A2" office:value-type="string">
            <text:p text:style-name="P30"/>
          </table:table-cell>
          <table:table-cell table:style-name="Tabela26.I2" office:value-type="string">
            <text:p text:style-name="P27"/>
          </table:table-cell>
        </table:table-row>
        <table:table-row table:style-name="Tabela26.2">
          <table:table-cell table:style-name="Tabela26.A2" office:value-type="string">
            <text:p text:style-name="P26"><text:span text:style-name="T187">3</text:span>.</text:p>
          </table:table-cell>
          <table:table-cell table:style-name="Tabela26.A2" office:value-type="string">
            <text:p text:style-name="P26">Elektroda komorowa</text:p>
          </table:table-cell>
          <table:table-cell table:style-name="Tabela26.A2" office:value-type="string">
            <text:p text:style-name="P26"><text:span text:style-name="T125">6</text:span>0 <text:s/>sztuk</text:p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9"/>
          </table:table-cell>
          <table:table-cell table:style-name="Tabela26.A2" office:value-type="string">
            <text:p text:style-name="P27"/>
          </table:table-cell>
          <table:table-cell table:style-name="Tabela26.I2" office:value-type="string">
            <text:p text:style-name="P27"/>
          </table:table-cell>
        </table:table-row>
        <table:table-row table:style-name="Tabela26.2">
          <table:table-cell table:style-name="Tabela26.A2" office:value-type="string">
            <text:p text:style-name="P26"><text:span text:style-name="T187">4</text:span>.</text:p>
          </table:table-cell>
          <table:table-cell table:style-name="Tabela26.A2" office:value-type="string">
            <text:p text:style-name="P35">Elektroda przedsionkowa</text:p>
          </table:table-cell>
          <table:table-cell table:style-name="Tabela26.A2" office:value-type="string">
            <text:p text:style-name="P35">30 sztuk</text:p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6"/>
          </table:table-cell>
          <table:table-cell table:style-name="Tabela26.I2" office:value-type="string">
            <text:p text:style-name="P36"/>
          </table:table-cell>
        </table:table-row>
        <table:table-row table:style-name="Tabela26.2">
          <table:table-cell table:style-name="Tabela26.A2" office:value-type="string">
            <text:p text:style-name="P31">5.</text:p>
          </table:table-cell>
          <table:table-cell table:style-name="Tabela26.A2" office:value-type="string">
            <text:p text:style-name="P35">Introducer 7 – 11 F</text:p>
          </table:table-cell>
          <table:table-cell table:style-name="Tabela26.A2" office:value-type="string">
            <text:p text:style-name="P35"><text:span text:style-name="T125">9</text:span>0 sztuk</text:p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6"/>
          </table:table-cell>
          <table:table-cell table:style-name="Tabela26.I2" office:value-type="string">
            <text:p text:style-name="P36"/>
          </table:table-cell>
        </table:table-row>
        <table:table-row table:style-name="Tabela26.2">
          <table:table-cell table:style-name="Tabela26.A2" table:number-columns-spanned="4" office:value-type="string">
            <text:p text:style-name="P26"><text:s text:c="84"/>RAZEM:</text:p>
          </table:table-cell>
          <table:covered-table-cell/>
          <table:covered-table-cell/>
          <table:covered-table-cell/>
          <table:table-cell table:style-name="Tabela26.A2" office:value-type="string">
            <text:p text:style-name="P38"/>
          </table:table-cell>
          <table:table-cell table:style-name="Tabela26.A2" office:value-type="string">
            <text:p text:style-name="P36"/>
          </table:table-cell>
          <table:table-cell table:style-name="Tabela26.A2" office:value-type="string">
            <text:p text:style-name="P37"/>
          </table:table-cell>
          <table:table-cell table:style-name="Tabela26.A2" office:value-type="string">
            <text:p text:style-name="P36"/>
          </table:table-cell>
          <table:table-cell table:style-name="Tabela26.I2" office:value-type="string">
            <text:p text:style-name="P36"/>
          </table:table-cell>
        </table:table-row>
      </table:table>
      <text:p text:style-name="P96"/>
      <text:p text:style-name="P291">Ocena jakości zgodnie z wykazem parametrów wymaganych i ocenianych (Załącznik Nr 1B do SIZ)</text:p>
      <text:p text:style-name="P214"/>
      <text:h text:style-name="P408" text:outline-level="1"/>
      <text:p text:style-name="P114"/>
      <text:p text:style-name="P73"/>
      <text:p text:style-name="P210"/>
      <text:p text:style-name="P114"/>
      <text:h text:style-name="P398" text:outline-level="1"><text:soft-page-break/>Załącznik Nr 1 A do SWZ</text:h>
      <text:h text:style-name="P390" text:outline-level="1">PAKIET NR <text:s/><text:span text:style-name="T125">29</text:span></text:h>
      <text:p text:style-name="P49"/>
      <text:p text:style-name="P258">ZESTAW NAPRAWCZY DO ROZRUSZNIKA</text:p>
      <text:p text:style-name="P49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 table:number-columns-repeated="2"/>
        <table:table-column table:style-name="Tabela32.C"/>
        <table:table-column table:style-name="Tabela32.D"/>
        <table:table-column table:style-name="Tabela32.H"/>
        <table:table-column table:style-name="Tabela32.I"/>
        <table:table-row table:style-name="Tabela32.1">
          <table:table-cell table:style-name="Tabela32.A1" office:value-type="string">
            <text:p text:style-name="P50">Lp.</text:p>
          </table:table-cell>
          <table:table-cell table:style-name="Tabela32.A1" office:value-type="string">
            <text:p text:style-name="P50">Nazwa towaru</text:p>
          </table:table-cell>
          <table:table-cell table:style-name="Tabela32.A1" office:value-type="string">
            <text:p text:style-name="P50">Ilość <text:s text:c="4"/></text:p>
          </table:table-cell>
          <table:table-cell table:style-name="Tabela32.A1" office:value-type="string">
            <text:p text:style-name="P50">Cena jedn. netto</text:p>
          </table:table-cell>
          <table:table-cell table:style-name="Tabela32.A1" office:value-type="string">
            <text:p text:style-name="P50">Wartość netto</text:p>
          </table:table-cell>
          <table:table-cell table:style-name="Tabela32.A1" office:value-type="string">
            <text:p text:style-name="P50"><text:s/>VAT (%)</text:p>
          </table:table-cell>
          <table:table-cell table:style-name="Tabela32.A1" office:value-type="string">
            <text:p text:style-name="P50">Wartość brutto</text:p>
          </table:table-cell>
          <table:table-cell table:style-name="Tabela32.A1" office:value-type="string">
            <text:p text:style-name="P63">Producent/ <text:span text:style-name="T18">Kategoria wyrobu medycznego </text:span></text:p>
          </table:table-cell>
          <table:table-cell table:style-name="Tabela32.I1" office:value-type="string">
            <text:p text:style-name="P57">Nazwa handlowa / <text:span text:style-name="T111">nr katalogowy</text:span></text:p>
          </table:table-cell>
        </table:table-row>
        <table:table-row table:style-name="Tabela32.2">
          <table:table-cell table:style-name="Tabela32.A2" office:value-type="string">
            <text:p text:style-name="P203"><text:span text:style-name="T110">1</text:span>.</text:p>
          </table:table-cell>
          <table:table-cell table:style-name="Tabela32.A2" office:value-type="string">
            <text:p text:style-name="P194">Kluczyk do rozrusznika</text:p>
          </table:table-cell>
          <table:table-cell table:style-name="Tabela32.A2" office:value-type="string">
            <text:p text:style-name="P97"><text:span text:style-name="T137">2</text:span>0 szt.</text:p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8"/>
          </table:table-cell>
          <table:table-cell table:style-name="Tabela32.I2" office:value-type="string">
            <text:p text:style-name="P98"/>
          </table:table-cell>
        </table:table-row>
        <table:table-row table:style-name="Tabela32.3">
          <table:table-cell table:style-name="Tabela32.A2" office:value-type="string">
            <text:p text:style-name="P203"><text:span text:style-name="T110">2</text:span>.</text:p>
          </table:table-cell>
          <table:table-cell table:style-name="Tabela32.A2" office:value-type="string">
            <text:p text:style-name="P194">Kluczyk do elektrody czynnej</text:p>
          </table:table-cell>
          <table:table-cell table:style-name="Tabela32.A2" office:value-type="string">
            <text:p text:style-name="P97"><text:span text:style-name="T137">2</text:span>0 szt.</text:p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98"/>
          </table:table-cell>
          <table:table-cell table:style-name="Tabela32.I2" office:value-type="string">
            <text:p text:style-name="P98"/>
          </table:table-cell>
        </table:table-row>
        <table:table-row table:style-name="Tabela32.4">
          <table:table-cell table:style-name="Tabela32.A2" office:value-type="string">
            <text:p text:style-name="P203"><text:span text:style-name="T110">3</text:span>.</text:p>
          </table:table-cell>
          <table:table-cell table:style-name="Tabela32.A2" office:value-type="string">
            <text:p text:style-name="P194">Zestaw prowadnic</text:p>
          </table:table-cell>
          <table:table-cell table:style-name="Tabela32.A2" office:value-type="string">
            <text:p text:style-name="P97"><text:span text:style-name="T137">2</text:span>0 szt.</text:p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98"/>
          </table:table-cell>
          <table:table-cell table:style-name="Tabela32.I2" office:value-type="string">
            <text:p text:style-name="P98"/>
          </table:table-cell>
        </table:table-row>
        <table:table-row table:style-name="Tabela32.4">
          <table:table-cell table:style-name="Tabela32.A5" office:value-type="string">
            <text:p text:style-name="P203"><text:span text:style-name="T110">4</text:span>.</text:p>
          </table:table-cell>
          <table:table-cell table:style-name="Tabela32.A5" office:value-type="string">
            <text:p text:style-name="P194">Zatyczki IS1 </text:p>
          </table:table-cell>
          <table:table-cell table:style-name="Tabela32.A5" office:value-type="string">
            <text:p text:style-name="P97"><text:span text:style-name="T137">1</text:span>0 sztuk</text:p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98"/>
          </table:table-cell>
          <table:table-cell table:style-name="Tabela32.I5" office:value-type="string">
            <text:p text:style-name="P98"/>
          </table:table-cell>
        </table:table-row>
        <table:table-row table:style-name="Tabela32.4">
          <table:table-cell table:style-name="Tabela32.A5" office:value-type="string">
            <text:p text:style-name="P204">5.</text:p>
          </table:table-cell>
          <table:table-cell table:style-name="Tabela32.A5" office:value-type="string">
            <text:p text:style-name="P194">Zatyczki DF1</text:p>
          </table:table-cell>
          <table:table-cell table:style-name="Tabela32.A5" office:value-type="string">
            <text:p text:style-name="P97"><text:span text:style-name="T137">1</text:span>0 sztuk</text:p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177"/>
          </table:table-cell>
          <table:table-cell table:style-name="Tabela32.A5" office:value-type="string">
            <text:p text:style-name="P98"/>
          </table:table-cell>
          <table:table-cell table:style-name="Tabela32.I5" office:value-type="string">
            <text:p text:style-name="P98"/>
          </table:table-cell>
        </table:table-row>
        <table:table-row table:style-name="Tabela32.7">
          <table:table-cell table:style-name="Tabela32.A2" table:number-columns-spanned="4" office:value-type="string">
            <text:p text:style-name="P98"/>
            <text:p text:style-name="P50">RAZEM:</text:p>
          </table:table-cell>
          <table:covered-table-cell/>
          <table:covered-table-cell/>
          <table:covered-table-cell/>
          <table:table-cell table:style-name="Tabela32.A2" office:value-type="string">
            <text:p text:style-name="P87"/>
          </table:table-cell>
          <table:table-cell table:style-name="Tabela32.A2" office:value-type="string">
            <text:p text:style-name="P67"/>
          </table:table-cell>
          <table:table-cell table:style-name="Tabela32.A2" office:value-type="string">
            <text:p text:style-name="P177"/>
          </table:table-cell>
          <table:table-cell table:style-name="Tabela32.A2" office:value-type="string">
            <text:p text:style-name="P98"/>
          </table:table-cell>
          <table:table-cell table:style-name="Tabela32.I2" office:value-type="string">
            <text:p text:style-name="P98"/>
          </table:table-cell>
        </table:table-row>
      </table:table>
      <text:p text:style-name="P121"/>
      <text:p text:style-name="P218"/>
      <text:p text:style-name="P215"/>
      <text:p text:style-name="P215"/>
      <text:p text:style-name="P114"/>
      <text:p text:style-name="P73"/>
      <text:p text:style-name="P227"/>
      <text:p text:style-name="P227"/>
      <text:p text:style-name="P215"/>
      <text:h text:style-name="P418" text:outline-level="1"><text:soft-page-break/></text:h>
      <text:h text:style-name="P418" text:outline-level="1"/>
      <text:h text:style-name="P398" text:outline-level="1">Załącznik Nr 1 A do SWZ</text:h>
      <text:h text:style-name="P390" text:outline-level="1">PAKIET NR <text:s/>3<text:span text:style-name="T133">0</text:span></text:h>
      <text:p text:style-name="P49"/>
      <text:p text:style-name="P49"/>
      <text:p text:style-name="P259">KARDIOWERTER-DFIBRYLATOR RESYNCHRONIZUJĄCY 35J Z ZESTAWEM </text:p>
      <text:p text:style-name="P259">DO WPROWADZANIA ELEKTRODY LEWOKOMOROWEJ I KOMPLETEM ELEKTROD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E"/>
        <table:table-column table:style-name="Tabela37.H"/>
        <table:table-column table:style-name="Tabela37.E"/>
        <table:table-row table:style-name="Tabela37.1">
          <table:table-cell table:style-name="Tabela37.A1" office:value-type="string">
            <text:p text:style-name="P50">Lp.</text:p>
          </table:table-cell>
          <table:table-cell table:style-name="Tabela37.A1" office:value-type="string">
            <text:p text:style-name="P50">Nazwa towaru</text:p>
          </table:table-cell>
          <table:table-cell table:style-name="Tabela37.A1" office:value-type="string">
            <text:p text:style-name="P50">Ilość <text:s text:c="4"/></text:p>
          </table:table-cell>
          <table:table-cell table:style-name="Tabela37.A1" office:value-type="string">
            <text:p text:style-name="P50">Cena jedn. netto</text:p>
          </table:table-cell>
          <table:table-cell table:style-name="Tabela37.A1" office:value-type="string">
            <text:p text:style-name="P50">Wartość netto</text:p>
          </table:table-cell>
          <table:table-cell table:style-name="Tabela37.A1" office:value-type="string">
            <text:p text:style-name="P50"><text:s/>VAT (%)</text:p>
          </table:table-cell>
          <table:table-cell table:style-name="Tabela37.A1" office:value-type="string">
            <text:p text:style-name="P50">Wartość brutto</text:p>
          </table:table-cell>
          <table:table-cell table:style-name="Tabela37.A1" office:value-type="string">
            <text:p text:style-name="P63">Producent/ <text:span text:style-name="T18">Kategoria wyrobu medycznego </text:span></text:p>
          </table:table-cell>
          <table:table-cell table:style-name="Tabela37.I1" office:value-type="string">
            <text:p text:style-name="P58">Nazwa handlowa / <text:span text:style-name="T111">nr katalogowy</text:span></text:p>
          </table:table-cell>
        </table:table-row>
        <table:table-row table:style-name="Tabela37.1">
          <table:table-cell table:style-name="Tabela37.A2" office:value-type="string">
            <text:p text:style-name="P52"/>
            <text:p text:style-name="P50">1.</text:p>
          </table:table-cell>
          <table:table-cell table:style-name="Tabela37.A2" office:value-type="string">
            <text:p text:style-name="P260">Kardiowerter-defibrylator resynchronizujący 35j z zestawem do wprowadzania elektrody lewokomorowej i kompletem elektrod</text:p>
          </table:table-cell>
          <table:table-cell table:style-name="Tabela37.A2" office:value-type="string">
            <text:p text:style-name="P98"/>
            <text:p text:style-name="P98"><text:span text:style-name="T135">25</text:span> sztuk</text:p>
          </table:table-cell>
          <table:table-cell table:style-name="Tabela37.A2" office:value-type="string">
            <text:p text:style-name="P177"/>
          </table:table-cell>
          <table:table-cell table:style-name="Tabela37.A2" office:value-type="string">
            <text:p text:style-name="P177"/>
          </table:table-cell>
          <table:table-cell table:style-name="Tabela37.A2" office:value-type="string">
            <text:p text:style-name="P177"/>
          </table:table-cell>
          <table:table-cell table:style-name="Tabela37.A2" office:value-type="string">
            <text:p text:style-name="P177"/>
          </table:table-cell>
          <table:table-cell table:style-name="Tabela37.A2" office:value-type="string">
            <text:p text:style-name="P178"/>
          </table:table-cell>
          <table:table-cell table:style-name="Tabela37.I2" office:value-type="string">
            <text:p text:style-name="P98"/>
          </table:table-cell>
        </table:table-row>
      </table:table>
      <text:p text:style-name="P289"/>
      <text:p text:style-name="P289">Ocena jakości zgodnie z wykazem parametrów wymaganych i ocenianych (Załącznik Nr 1B do SWZ)</text:p>
      <text:p text:style-name="P220"/>
      <text:p text:style-name="P219"/>
      <text:p text:style-name="P114"/>
      <text:p text:style-name="P73"/>
      <text:p text:style-name="P16"/>
      <text:p text:style-name="P16"/>
      <text:p text:style-name="P16"/>
      <text:p text:style-name="P16"/>
      <text:p text:style-name="P16"/>
      <text:p text:style-name="P16"/>
      <text:h text:style-name="P398" text:outline-level="1"><text:soft-page-break/>Załącznik Nr 1 A do SWZ</text:h>
      <text:h text:style-name="P390" text:outline-level="1">PAKIET NR <text:s/>3<text:span text:style-name="T133">1</text:span></text:h>
      <text:p text:style-name="P49"/>
      <text:h text:style-name="P381" text:outline-level="2">STYMULATOR CRT-P Z KOMPLETEM ELEKTROD </text:h>
      <text:h text:style-name="P381" text:outline-level="2">I ZESTAWEM DO WPROWADZANIA ELEKTRODY LEWOKOMOROWEJ </text:h>
      <text:p text:style-name="P219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E"/>
        <table:table-column table:style-name="Tabela38.H"/>
        <table:table-column table:style-name="Tabela38.I"/>
        <table:table-row table:style-name="Tabela38.1">
          <table:table-cell table:style-name="Tabela38.A1" office:value-type="string">
            <text:p text:style-name="P50">Lp.</text:p>
          </table:table-cell>
          <table:table-cell table:style-name="Tabela38.A1" office:value-type="string">
            <text:p text:style-name="P50">Nazwa towaru</text:p>
          </table:table-cell>
          <table:table-cell table:style-name="Tabela38.A1" office:value-type="string">
            <text:p text:style-name="P50">Ilość <text:s text:c="4"/></text:p>
          </table:table-cell>
          <table:table-cell table:style-name="Tabela38.A1" office:value-type="string">
            <text:p text:style-name="P50">Cena jedn. netto</text:p>
          </table:table-cell>
          <table:table-cell table:style-name="Tabela38.A1" office:value-type="string">
            <text:p text:style-name="P50">Wartość netto</text:p>
          </table:table-cell>
          <table:table-cell table:style-name="Tabela38.A1" office:value-type="string">
            <text:p text:style-name="P50"><text:s/>VAT (%)</text:p>
          </table:table-cell>
          <table:table-cell table:style-name="Tabela38.A1" office:value-type="string">
            <text:p text:style-name="P50">Wartość brutto</text:p>
          </table:table-cell>
          <table:table-cell table:style-name="Tabela38.A1" office:value-type="string">
            <text:p text:style-name="P63">Producent/ <text:span text:style-name="T18">Kategoria wyrobu medycznego </text:span></text:p>
          </table:table-cell>
          <table:table-cell table:style-name="Tabela38.I1" office:value-type="string">
            <text:p text:style-name="P58">Nazwa handlowa / <text:span text:style-name="T111">nr katalogowy</text:span></text:p>
          </table:table-cell>
        </table:table-row>
        <table:table-row table:style-name="Tabela38.1">
          <table:table-cell table:style-name="Tabela38.A2" office:value-type="string">
            <text:p text:style-name="P52"/>
            <text:p text:style-name="P50">1.</text:p>
          </table:table-cell>
          <table:table-cell table:style-name="Tabela38.A2" office:value-type="string">
            <text:h text:style-name="P388" text:outline-level="2">Stymulator CRT-P z kompletem elektrod i zestawem do wprowadzania elektrody lewokomorowej </text:h>
          </table:table-cell>
          <table:table-cell table:style-name="Tabela38.A2" office:value-type="string">
            <text:p text:style-name="P98"/>
            <text:p text:style-name="P98">3 sztuk</text:p>
          </table:table-cell>
          <table:table-cell table:style-name="Tabela38.A2" office:value-type="string">
            <text:p text:style-name="P177"/>
          </table:table-cell>
          <table:table-cell table:style-name="Tabela38.A2" office:value-type="string">
            <text:p text:style-name="P177"/>
          </table:table-cell>
          <table:table-cell table:style-name="Tabela38.A2" office:value-type="string">
            <text:p text:style-name="P177"/>
          </table:table-cell>
          <table:table-cell table:style-name="Tabela38.A2" office:value-type="string">
            <text:p text:style-name="P177"/>
          </table:table-cell>
          <table:table-cell table:style-name="Tabela38.A2" office:value-type="string">
            <text:p text:style-name="P178"/>
          </table:table-cell>
          <table:table-cell table:style-name="Tabela38.I2" office:value-type="string">
            <text:p text:style-name="P98"/>
          </table:table-cell>
        </table:table-row>
      </table:table>
      <text:p text:style-name="P219"/>
      <text:p text:style-name="P289">Ocena jakości zgodnie z wykazem parametrów wymaganych i ocenianych (Załącznik Nr 1B do SWZ)</text:p>
      <text:p text:style-name="P219"/>
      <text:p text:style-name="P248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73"/>
      <text:p text:style-name="P210"/>
      <text:h text:style-name="P398" text:outline-level="1"><text:soft-page-break/>Załącznik Nr 1 A do SWZ</text:h>
      <text:h text:style-name="P390" text:outline-level="1">PAKIET NR <text:s/>3<text:span text:style-name="T133">2</text:span></text:h>
      <text:h text:style-name="P381" text:outline-level="2">CEWNIK PRZEDŁUŻAJĄCY DO CEWNIKA PROWADZĄCEGO DO PCI</text:h>
      <text:h text:style-name="P381" text:outline-level="2">TĘTNIC WIEŃCOWYCH I POMOSTÓW AORTALNO-WIEŃCOWYCH</text:h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E"/>
        <table:table-column table:style-name="Tabela39.H"/>
        <table:table-column table:style-name="Tabela39.I"/>
        <table:table-row table:style-name="Tabela39.1">
          <table:table-cell table:style-name="Tabela39.A1" office:value-type="string">
            <text:p text:style-name="P50">Lp.</text:p>
          </table:table-cell>
          <table:table-cell table:style-name="Tabela39.A1" office:value-type="string">
            <text:p text:style-name="P50">Nazwa towaru</text:p>
          </table:table-cell>
          <table:table-cell table:style-name="Tabela39.A1" office:value-type="string">
            <text:p text:style-name="P50">Ilość <text:s text:c="4"/></text:p>
          </table:table-cell>
          <table:table-cell table:style-name="Tabela39.A1" office:value-type="string">
            <text:p text:style-name="P50">Cena jedn. netto</text:p>
          </table:table-cell>
          <table:table-cell table:style-name="Tabela39.A1" office:value-type="string">
            <text:p text:style-name="P50">Wartość netto</text:p>
          </table:table-cell>
          <table:table-cell table:style-name="Tabela39.A1" office:value-type="string">
            <text:p text:style-name="P50"><text:s/>VAT (%)</text:p>
          </table:table-cell>
          <table:table-cell table:style-name="Tabela39.A1" office:value-type="string">
            <text:p text:style-name="P50">Wartość brutto</text:p>
          </table:table-cell>
          <table:table-cell table:style-name="Tabela39.A1" office:value-type="string">
            <text:p text:style-name="P50">Producent/ Kategoria wyrobu medycznego</text:p>
          </table:table-cell>
          <table:table-cell table:style-name="Tabela39.I1" office:value-type="string">
            <text:p text:style-name="P58">Nazwa handlowa / <text:span text:style-name="T111">nr katalogowy</text:span></text:p>
          </table:table-cell>
        </table:table-row>
        <table:table-row table:style-name="Tabela39.2">
          <table:table-cell table:style-name="Tabela39.A2" office:value-type="string">
            <text:p text:style-name="P52"/>
            <text:p text:style-name="P50">1.</text:p>
          </table:table-cell>
          <table:table-cell table:style-name="Tabela39.A2" office:value-type="string">
            <text:h text:style-name="P389" text:outline-level="2">Cewnik przedłużający do cewnika prowadzacego do PCI tętnic wieńcowych i pomostów aortalno-wieńcowych</text:h>
          </table:table-cell>
          <table:table-cell table:style-name="Tabela39.A2" office:value-type="string">
            <text:p text:style-name="P98"><text:span text:style-name="T126">12</text:span> sztuk</text:p>
          </table:table-cell>
          <table:table-cell table:style-name="Tabela39.A2" office:value-type="string">
            <text:p text:style-name="P176"/>
          </table:table-cell>
          <table:table-cell table:style-name="Tabela39.A2" office:value-type="string">
            <text:p text:style-name="P176"/>
          </table:table-cell>
          <table:table-cell table:style-name="Tabela39.A2" office:value-type="string">
            <text:p text:style-name="P176"/>
          </table:table-cell>
          <table:table-cell table:style-name="Tabela39.A2" office:value-type="string">
            <text:p text:style-name="P176"/>
          </table:table-cell>
          <table:table-cell table:style-name="Tabela39.A2" office:value-type="string">
            <text:p text:style-name="P178"/>
          </table:table-cell>
          <table:table-cell table:style-name="Tabela39.I2" office:value-type="string">
            <text:p text:style-name="P98"/>
          </table:table-cell>
        </table:table-row>
      </table:table>
      <text:p text:style-name="P48">Ocena jakości oferowanych przedmiotów</text:p>
      <text:list xml:id="list2985751135" text:style-name="L11">
        <text:list-item>
          <text:p text:style-name="P318">Długość robocza 150cm</text:p>
        </text:list-item>
        <text:list-item>
          <text:p text:style-name="P318">długość części wspierającej – 25cm</text:p>
        </text:list-item>
        <text:list-item>
          <text:p text:style-name="P319">długość rynny wprowadzającej (typu half pipe) – 17cm plus 2 cm zagięte do kąta 200° przed wejściem do wlotu Rx- <text:span text:style-name="T162">20% (</text:span><text:span text:style-name="T9">TAK/NIE</text:span><text:span text:style-name="T162">)* (</text:span><text:span text:style-name="T26">należy wykreślić !</text:span><text:span text:style-name="T162">)</text:span></text:p>
        </text:list-item>
        <text:list-item>
          <text:p text:style-name="P318">Platynowo-irydowe znaczniki cieniujące- 2mm od dystalnej części cewnika i 4 mm dystalnie od wlotu Rx</text:p>
        </text:list-item>
        <text:list-item>
          <text:p text:style-name="P318">znaczniki pozycjonujące 95 – 105 cm od dystalnego końca cewnika</text:p>
        </text:list-item>
        <text:list-item>
          <text:p text:style-name="P318">Średnice dostępne 5F; 5,5F; 6F; 7F;8F </text:p>
        </text:list-item>
        <text:list-item>
          <text:p text:style-name="P319">Średnice wewnętrzne odpowiednio: 0,046” dla 5F, 0,051” dla 5,5F; 0,056” dla 6F; 0,062” dla 7F; 0,071” dla 8F – <text:span text:style-name="T162">20% <text:s/>(</text:span><text:span text:style-name="T9">TAK/NIE</text:span><text:span text:style-name="T162">)* (</text:span><text:span text:style-name="T26">należy wykreślić !</text:span><text:span text:style-name="T162">)</text:span></text:p>
        </text:list-item>
        <text:list-item>
          <text:p text:style-name="P318">Odcinek przejściowy do Rx – bez elementów metalowych, płynnie zagięty dla zmniejszenia ryzyka interakcji ze stentem</text:p>
        </text:list-item>
        <text:list-item>
          <text:p text:style-name="P318">Cewnik zbrojony spiralnie nawiniętym drutem, bez powlekania hydrofilnego,silikonowany dla lepszego podparcia w układzie - wymagalne</text:p>
        </text:list-item>
      </text:list>
      <text:p text:style-name="P114"/>
      <text:p text:style-name="P73"/>
      <text:p text:style-name="P210"/>
      <text:h text:style-name="P398" text:outline-level="1"><text:soft-page-break/></text:h>
      <text:p text:style-name="P114"/>
      <text:h text:style-name="P398" text:outline-level="1">Załącznik Nr 1 A do SWZ</text:h>
      <text:h text:style-name="P422" text:outline-level="1"/>
      <text:h text:style-name="P390" text:outline-level="1">PAKIET NR <text:s/><text:span text:style-name="T127">33</text:span></text:h>
      <text:p text:style-name="P49"/>
      <text:h text:style-name="P381" text:outline-level="2">CEWNIK BALONOWY DO WALWULOPLASTYKI AORTALNEJ</text:h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E"/>
        <table:table-column table:style-name="Tabela42.H"/>
        <table:table-column table:style-name="Tabela42.I"/>
        <table:table-row table:style-name="Tabela42.1">
          <table:table-cell table:style-name="Tabela42.A1" office:value-type="string">
            <text:p text:style-name="P50">Lp.</text:p>
          </table:table-cell>
          <table:table-cell table:style-name="Tabela42.A1" office:value-type="string">
            <text:p text:style-name="P50">Nazwa towaru</text:p>
          </table:table-cell>
          <table:table-cell table:style-name="Tabela42.A1" office:value-type="string">
            <text:p text:style-name="P50">Ilość <text:s text:c="4"/></text:p>
          </table:table-cell>
          <table:table-cell table:style-name="Tabela42.A1" office:value-type="string">
            <text:p text:style-name="P50">Cena jedn. netto</text:p>
          </table:table-cell>
          <table:table-cell table:style-name="Tabela42.A1" office:value-type="string">
            <text:p text:style-name="P50">Wartość netto</text:p>
          </table:table-cell>
          <table:table-cell table:style-name="Tabela42.A1" office:value-type="string">
            <text:p text:style-name="P50"><text:s/>VAT (%)</text:p>
          </table:table-cell>
          <table:table-cell table:style-name="Tabela42.A1" office:value-type="string">
            <text:p text:style-name="P50">Wartość brutto</text:p>
          </table:table-cell>
          <table:table-cell table:style-name="Tabela42.A1" office:value-type="string">
            <text:p text:style-name="P63">Producent/ <text:span text:style-name="T18">Kategoria wyrobu medycznego </text:span></text:p>
          </table:table-cell>
          <table:table-cell table:style-name="Tabela42.I1" office:value-type="string">
            <text:p text:style-name="P58">Nazwa handlowa / <text:span text:style-name="T111">nr katalogowy</text:span></text:p>
          </table:table-cell>
        </table:table-row>
        <table:table-row table:style-name="Tabela42.1">
          <table:table-cell table:style-name="Tabela42.A2" office:value-type="string">
            <text:p text:style-name="P52"/>
            <text:p text:style-name="P50">1.</text:p>
          </table:table-cell>
          <table:table-cell table:style-name="Tabela42.A2" office:value-type="string">
            <text:h text:style-name="P385" text:outline-level="2">Cewnik balonowy do walwuloplastyki aortalnej</text:h>
          </table:table-cell>
          <table:table-cell table:style-name="Tabela42.A2" office:value-type="string">
            <text:p text:style-name="P98">3 sztuki</text:p>
          </table:table-cell>
          <table:table-cell table:style-name="Tabela42.A2" office:value-type="string">
            <text:p text:style-name="P159"/>
          </table:table-cell>
          <table:table-cell table:style-name="Tabela42.A2" office:value-type="string">
            <text:p text:style-name="P159"/>
          </table:table-cell>
          <table:table-cell table:style-name="Tabela42.A2" office:value-type="string">
            <text:p text:style-name="P159"/>
          </table:table-cell>
          <table:table-cell table:style-name="Tabela42.A2" office:value-type="string">
            <text:p text:style-name="P159"/>
          </table:table-cell>
          <table:table-cell table:style-name="Tabela42.A2" office:value-type="string">
            <text:p text:style-name="P178"/>
          </table:table-cell>
          <table:table-cell table:style-name="Tabela42.I2" office:value-type="string">
            <text:p text:style-name="P98"/>
          </table:table-cell>
        </table:table-row>
      </table:table>
      <text:p text:style-name="P219"/>
      <text:p text:style-name="P121">OCENA JAKOŚCI ZAOFEROWANYCH WYROBÓW:</text:p>
      <text:list xml:id="list131819326350178" text:continue-list="list131821026989990" text:style-name="WW8Num8">
        <text:list-item>
          <text:p text:style-name="P290"><text:span text:style-name="T36">długość balonu 40-60 cm– 15 % (</text:span><text:span text:style-name="T37">TAK/NIE</text:span><text:span text:style-name="T36">)* (</text:span><text:span text:style-name="T1">należy wykreślić !</text:span><text:span text:style-name="T36">)</text:span></text:p>
        </text:list-item>
        <text:list-item>
          <text:p text:style-name="P290"><text:span text:style-name="T36">długość cewnika 110 cm - 15 % (</text:span><text:span text:style-name="T37">TAK/NIE</text:span><text:span text:style-name="T36">)* (</text:span><text:span text:style-name="T1">należy wykreślić !</text:span><text:span text:style-name="T36">)</text:span></text:p>
        </text:list-item>
        <text:list-item>
          <text:p text:style-name="P287">dostępne średnice balonu 15 18 20 23 25 28 30 35 mm - 10 % (<text:span text:style-name="T1">TAK/NIE</text:span>)* (<text:span text:style-name="T19">należy wykreślić !</text:span>)</text:p>
        </text:list-item>
        <text:list-item>
          <text:p text:style-name="P287">kompatybilny z prowadnikiem 0,035” - 0,038” – wymagane</text:p>
        </text:list-item>
        <text:list-item>
          <text:p text:style-name="P287">ciśnienie rozprężania do 6 Atm – wymagane</text:p>
        </text:list-item>
      </text:list>
      <text:p text:style-name="P219"/>
      <text:p text:style-name="P224"/>
      <text:p text:style-name="P222"/>
      <text:p text:style-name="P210"/>
      <text:p text:style-name="P210"/>
      <text:p text:style-name="P210"/>
      <text:p text:style-name="P210"/>
      <text:p text:style-name="P210"/>
      <text:p text:style-name="P248"><text:soft-page-break/><text:tab/><text:tab/><text:tab/><text:tab/><text:tab/><text:tab/><text:tab/><text:tab/><text:tab/><text:tab/><text:tab/><text:tab/><text:tab/><text:tab/><text:tab/><text:tab/><text:tab/><text:span text:style-name="T2">Załącznik Nr 1 A do SWZ</text:span></text:p>
      <text:h text:style-name="P390" text:outline-level="1">PAKIET NR <text:s/><text:span text:style-name="T127">34</text:span></text:h>
      <text:p text:style-name="P49"/>
      <text:h text:style-name="P382" text:outline-level="2">SONDA DO BADAŃ IVUS HD WRAZ Z UŻYCZENIEM KONSOLI <text:span text:style-name="T133">MIKROCEWNIK FFR WRAZ Z UŻYCZENIEM KONSOLI</text:span></text:h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E"/>
        <table:table-column table:style-name="Tabela43.H"/>
        <table:table-column table:style-name="Tabela43.I"/>
        <table:table-row table:style-name="Tabela43.1">
          <table:table-cell table:style-name="Tabela43.A1" office:value-type="string">
            <text:p text:style-name="P50">Lp.</text:p>
          </table:table-cell>
          <table:table-cell table:style-name="Tabela43.A1" office:value-type="string">
            <text:p text:style-name="P50">Nazwa towaru</text:p>
          </table:table-cell>
          <table:table-cell table:style-name="Tabela43.A1" office:value-type="string">
            <text:p text:style-name="P50">Ilość <text:s text:c="4"/></text:p>
          </table:table-cell>
          <table:table-cell table:style-name="Tabela43.A1" office:value-type="string">
            <text:p text:style-name="P50">Cena jedn. netto</text:p>
          </table:table-cell>
          <table:table-cell table:style-name="Tabela43.A1" office:value-type="string">
            <text:p text:style-name="P50">Wartość netto</text:p>
          </table:table-cell>
          <table:table-cell table:style-name="Tabela43.A1" office:value-type="string">
            <text:p text:style-name="P50"><text:s/>VAT (%)</text:p>
          </table:table-cell>
          <table:table-cell table:style-name="Tabela43.A1" office:value-type="string">
            <text:p text:style-name="P50">Wartość brutto</text:p>
          </table:table-cell>
          <table:table-cell table:style-name="Tabela43.A1" office:value-type="string">
            <text:p text:style-name="P63">Producent/ <text:span text:style-name="T18">Kategoria wyrobu medycznego </text:span></text:p>
          </table:table-cell>
          <table:table-cell table:style-name="Tabela43.I1" office:value-type="string">
            <text:p text:style-name="P58">Nazwa handlowa / <text:span text:style-name="T111">nr katalogowy</text:span></text:p>
          </table:table-cell>
        </table:table-row>
        <table:table-row table:style-name="Tabela43.1">
          <table:table-cell table:style-name="Tabela43.A2" office:value-type="string">
            <text:p text:style-name="P52"/>
            <text:p text:style-name="P50">1.</text:p>
          </table:table-cell>
          <table:table-cell table:style-name="Tabela43.A2" office:value-type="string">
            <text:h text:style-name="P387" text:outline-level="2">Sonda do badań IVUS HD wraz z użyczeniem <text:span text:style-name="T179">k</text:span>onsoli</text:h>
          </table:table-cell>
          <table:table-cell table:style-name="Tabela43.A2" office:value-type="string">
            <text:p text:style-name="P98"><text:span text:style-name="T153">6</text:span>0 sztuk</text:p>
          </table:table-cell>
          <table:table-cell table:style-name="Tabela43.A2" office:value-type="string">
            <text:p text:style-name="P177"/>
          </table:table-cell>
          <table:table-cell table:style-name="Tabela43.A2" office:value-type="string">
            <text:p text:style-name="P177"/>
          </table:table-cell>
          <table:table-cell table:style-name="Tabela43.A2" office:value-type="string">
            <text:p text:style-name="P177"/>
          </table:table-cell>
          <table:table-cell table:style-name="Tabela43.A2" office:value-type="string">
            <text:p text:style-name="P177"/>
          </table:table-cell>
          <table:table-cell table:style-name="Tabela43.A2" office:value-type="string">
            <text:p text:style-name="P179"/>
          </table:table-cell>
          <table:table-cell table:style-name="Tabela43.I2" office:value-type="string">
            <text:p text:style-name="P98"/>
          </table:table-cell>
        </table:table-row>
        <table:table-row table:style-name="Tabela43.1">
          <table:table-cell table:style-name="Tabela43.A3" office:value-type="string">
            <text:p text:style-name="P88">2.</text:p>
          </table:table-cell>
          <table:table-cell table:style-name="Tabela43.A3" office:value-type="string">
            <text:h text:style-name="P386" text:outline-level="2">Mikrocewnik FFR wraz użyczeniem konsoli</text:h>
          </table:table-cell>
          <table:table-cell table:style-name="Tabela43.A3" office:value-type="string">
            <text:p text:style-name="P180">1<text:span text:style-name="T153">2</text:span>0 sztuk</text:p>
          </table:table-cell>
          <table:table-cell table:style-name="Tabela43.A3" office:value-type="string">
            <text:p text:style-name="P177"/>
          </table:table-cell>
          <table:table-cell table:style-name="Tabela43.A3" office:value-type="string">
            <text:p text:style-name="P177"/>
          </table:table-cell>
          <table:table-cell table:style-name="Tabela43.A3" office:value-type="string">
            <text:p text:style-name="P177"/>
          </table:table-cell>
          <table:table-cell table:style-name="Tabela43.A3" office:value-type="string">
            <text:p text:style-name="P177"/>
          </table:table-cell>
          <table:table-cell table:style-name="Tabela43.A3" office:value-type="string">
            <text:p text:style-name="P98"/>
          </table:table-cell>
          <table:table-cell table:style-name="Tabela43.I3" office:value-type="string">
            <text:p text:style-name="P98"/>
          </table:table-cell>
        </table:table-row>
        <table:table-row table:style-name="Tabela43.1">
          <table:table-cell table:style-name="Tabela43.A3" office:value-type="string">
            <text:p text:style-name="P88"/>
          </table:table-cell>
          <table:table-cell table:style-name="Tabela43.A3" office:value-type="string">
            <text:h text:style-name="P383" text:outline-level="2">RAZEM:</text:h>
          </table:table-cell>
          <table:table-cell table:style-name="Tabela43.A3" office:value-type="string">
            <text:p text:style-name="P180"/>
          </table:table-cell>
          <table:table-cell table:style-name="Tabela43.A3" office:value-type="string">
            <text:p text:style-name="P177"/>
          </table:table-cell>
          <table:table-cell table:style-name="Tabela43.A3" office:value-type="string">
            <text:p text:style-name="P182"/>
          </table:table-cell>
          <table:table-cell table:style-name="Tabela43.A3" office:value-type="string">
            <text:p text:style-name="P177"/>
          </table:table-cell>
          <table:table-cell table:style-name="Tabela43.A3" office:value-type="string">
            <text:p text:style-name="P177"/>
          </table:table-cell>
          <table:table-cell table:style-name="Tabela43.A3" office:value-type="string">
            <text:p text:style-name="P98"/>
          </table:table-cell>
          <table:table-cell table:style-name="Tabela43.I3" office:value-type="string">
            <text:p text:style-name="P98"/>
          </table:table-cell>
        </table:table-row>
      </table:table>
      <text:p text:style-name="P219"/>
      <text:p text:style-name="P248"><text:span text:style-name="T133">Dotyczy punktu nr1</text:span>:</text:p>
      <text:list xml:id="list3985430749" text:style-name="L12">
        <text:list-item>
          <text:p text:style-name="P280">częstotliwości opcjonalne 40 i 60 MHz<text:tab/>- wymagane</text:p>
        </text:list-item>
        <text:list-item>
          <text:p text:style-name="P280">głowica mechaniczna - wymagane</text:p>
        </text:list-item>
        <text:list-item>
          <text:p text:style-name="P280">czas trwania impulsu (usec) – 0,034<text:tab/>- <text:span text:style-name="T36">10 % (</text:span><text:span text:style-name="T37">TAK/NIE</text:span><text:span text:style-name="T36">)* (</text:span><text:span text:style-name="T19">należy wykreślić !</text:span><text:span text:style-name="T36">)</text:span></text:p>
        </text:list-item>
        <text:list-item>
          <text:p text:style-name="P280">rozdzielczość osiowa (µm) – 40 µm<text:tab/>- <text:span text:style-name="T36">10 % (</text:span><text:span text:style-name="T37">TAK/NIE</text:span><text:span text:style-name="T36">)* (</text:span><text:span text:style-name="T19">należy wykreślić !</text:span><text:span text:style-name="T36">)</text:span></text:p>
        </text:list-item>
        <text:list-item>
          <text:p text:style-name="P280">rozdzielczość poprzeczna (µm) – 90 µm - <text:span text:style-name="T36">10 % (</text:span><text:span text:style-name="T37">TAK/NIE</text:span><text:span text:style-name="T36">)* (</text:span><text:span text:style-name="T19">należy wykreślić !</text:span><text:span text:style-name="T36">)</text:span></text:p>
        </text:list-item>
        <text:list-item>
          <text:p text:style-name="P280">penetracja tkanek miękkich (mm) &gt;2,5 mm<text:tab/>- <text:span text:style-name="T36">10 % (</text:span><text:span text:style-name="T37">TAK/NIE</text:span><text:span text:style-name="T36">)* (</text:span><text:span text:style-name="T19">należy wykreślić !</text:span><text:span text:style-name="T36">)</text:span><text:tab/><text:tab/></text:p>
        </text:list-item>
        <text:list-item>
          <text:p text:style-name="P280">prędkość (pullback) - (mm/s) – 0,5-10 mm/s - wymagane</text:p>
        </text:list-item>
        <text:list-item>
          <text:p text:style-name="P280">maksymalna długość (pullback) –(mm) – 120 mm- wymagane</text:p>
        </text:list-item>
        <text:list-item>
          <text:p text:style-name="P280">separacja ramki (µm) – 17 do 170 µm- wymagane</text:p>
        </text:list-item>
      </text:list>
      <text:p text:style-name="P96"/>
      <text:p text:style-name="P181"/>
      <text:p text:style-name="P181"/>
      <text:p text:style-name="P181">Dotyczy punktu nr.2</text:p>
      <text:p text:style-name="P181"/>
      <text:list xml:id="list1254670573" text:style-name="L13">
        <text:list-item>
          <text:p text:style-name="P320">długość całkowita 335 cm</text:p>
        </text:list-item>
        <text:list-item>
          <text:p text:style-name="P343">długość robocza 150 cm</text:p>
        </text:list-item>
        <text:list-item>
          <text:p text:style-name="P346"><text:span text:style-name="T134">trzon dystalny typu </text:span><text:span text:style-name="T164">monorail 26 cm z czujnikiem ciśnienia 5 mm od końcówki dystalnej</text:span></text:p>
        </text:list-item>
        <text:list-item>
          <text:p text:style-name="P343"><text:soft-page-break/>cewnik posiada port RX</text:p>
        </text:list-item>
        <text:list-item>
          <text:p text:style-name="P343">trzon dystalny o kształcie eliptycznym o wymiarach 1,68 x 1,91 F ( 0,020 cala x 0,025 cala) do 10 mm od końca dystalnego</text:p>
        </text:list-item>
        <text:list-item>
          <text:p text:style-name="P344">profil maksymalny 2,7 F (0,035 cala) w lokalizacji czujnika ciśnienia- <text:span text:style-name="T163">20% <text:s/>(</text:span><text:span text:style-name="T10">TAK/NIE</text:span><text:span text:style-name="T163">)* (</text:span><text:span text:style-name="T27">należy wykreślić !</text:span><text:span text:style-name="T163">)</text:span></text:p>
        </text:list-item>
        <text:list-item>
          <text:p text:style-name="P343">marker położony jest 3 mm od końca dystalnego</text:p>
        </text:list-item>
        <text:list-item>
          <text:p text:style-name="P347"><text:span text:style-name="T134">trzon położony proksymalnie od odcinka </text:span><text:span text:style-name="T164">monorail ma wymiar 2,4 F, umożliwia stosowanie cewników prowadzących od 5 F- </text:span><text:span text:style-name="T166">20% (</text:span><text:span text:style-name="T11">TAK/NIE</text:span><text:span text:style-name="T166">)* (</text:span><text:span text:style-name="T28">należy wykreślić !</text:span><text:span text:style-name="T166">)</text:span></text:p>
        </text:list-item>
        <text:list-item>
          <text:p text:style-name="P343">znaczniki umieszczono w odległości 80 i 100 cm od końca dystalnego</text:p>
        </text:list-item>
        <text:list-item>
          <text:p text:style-name="P346"><text:span text:style-name="T134">W czujniku </text:span><text:span text:style-name="T164">ci</text:span><text:span text:style-name="T165">ś</text:span><text:span text:style-name="T164">nienia zastosowano optyczną technologię pomiarową -</text:span><text:span text:style-name="T165">wymagane</text:span></text:p>
        </text:list-item>
        <text:list-item>
          <text:p text:style-name="P345">Cewnik współpracujący z konsolą RXi</text:p>
        </text:list-item>
      </text:list>
      <text:p text:style-name="P248"/>
      <text:p text:style-name="P114"/>
      <text:p text:style-name="P73"/>
      <text:p text:style-name="P210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>Załącznik Nr 1 A do SWZ</text:p>
      <text:h text:style-name="P390" text:outline-level="1"><text:soft-page-break/>PAKIET NR <text:s/><text:span text:style-name="T128">35</text:span></text:h>
      <text:h text:style-name="P384" text:outline-level="2">Stenty wieńcowe powlekane lekiem</text:h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E"/>
        <table:table-column table:style-name="Tabela44.H"/>
        <table:table-column table:style-name="Tabela44.I"/>
        <table:table-row table:style-name="Tabela44.1">
          <table:table-cell table:style-name="Tabela44.A1" office:value-type="string">
            <text:p text:style-name="P50">Lp.</text:p>
          </table:table-cell>
          <table:table-cell table:style-name="Tabela44.A1" office:value-type="string">
            <text:p text:style-name="P50">Nazwa towaru</text:p>
          </table:table-cell>
          <table:table-cell table:style-name="Tabela44.A1" office:value-type="string">
            <text:p text:style-name="P50">Ilość <text:s text:c="4"/></text:p>
          </table:table-cell>
          <table:table-cell table:style-name="Tabela44.A1" office:value-type="string">
            <text:p text:style-name="P50">Cena jedn. netto</text:p>
          </table:table-cell>
          <table:table-cell table:style-name="Tabela44.A1" office:value-type="string">
            <text:p text:style-name="P50">Wartość netto</text:p>
          </table:table-cell>
          <table:table-cell table:style-name="Tabela44.A1" office:value-type="string">
            <text:p text:style-name="P50"><text:s/>VAT (%)</text:p>
          </table:table-cell>
          <table:table-cell table:style-name="Tabela44.A1" office:value-type="string">
            <text:p text:style-name="P50">Wartość brutto</text:p>
          </table:table-cell>
          <table:table-cell table:style-name="Tabela44.A1" office:value-type="string">
            <text:p text:style-name="P63">Producent/ <text:span text:style-name="T18">Kategoria wyrobu medycznego </text:span></text:p>
          </table:table-cell>
          <table:table-cell table:style-name="Tabela44.I1" office:value-type="string">
            <text:p text:style-name="P58">Nazwa handlowa / <text:span text:style-name="T111">nr katalogowy</text:span></text:p>
          </table:table-cell>
        </table:table-row>
        <table:table-row table:style-name="Tabela44.1">
          <table:table-cell table:style-name="Tabela44.A2" office:value-type="string">
            <text:p text:style-name="P52"/>
            <text:p text:style-name="P50">1.</text:p>
          </table:table-cell>
          <table:table-cell table:style-name="Tabela44.B2" office:value-type="string">
            <text:p text:style-name="P243"><text:span text:style-name="T65">Stenty wieńcowe kobaltowo-chromowe pokrywane lekiem </text:span><text:span text:style-name="T66">everolimus</text:span></text:p>
          </table:table-cell>
          <table:table-cell table:style-name="Tabela44.A2" office:value-type="string">
            <text:p text:style-name="P183">100</text:p>
          </table:table-cell>
          <table:table-cell table:style-name="Tabela44.A2" office:value-type="string">
            <text:p text:style-name="P185"/>
          </table:table-cell>
          <table:table-cell table:style-name="Tabela44.A2" office:value-type="string">
            <text:p text:style-name="P184"/>
          </table:table-cell>
          <table:table-cell table:style-name="Tabela44.A2" office:value-type="string">
            <text:p text:style-name="P186"/>
          </table:table-cell>
          <table:table-cell table:style-name="Tabela44.A2" office:value-type="string">
            <text:p text:style-name="P184"/>
          </table:table-cell>
          <table:table-cell table:style-name="Tabela44.A2" office:value-type="string">
            <text:p text:style-name="P179"/>
          </table:table-cell>
          <table:table-cell table:style-name="Tabela44.I2" office:value-type="string">
            <text:p text:style-name="P98"/>
          </table:table-cell>
        </table:table-row>
        <table:table-row table:style-name="Tabela44.1">
          <table:table-cell table:style-name="Tabela44.A3" office:value-type="string">
            <text:p text:style-name="P89">2.</text:p>
          </table:table-cell>
          <table:table-cell table:style-name="Tabela44.B3" office:value-type="string">
            <text:p text:style-name="P243">Stenty wieńcowe konaltowo-ch<text:span text:style-name="T147">romowe pokrywane lekiem evorolimus do bardzo długich zmian</text:span></text:p>
          </table:table-cell>
          <table:table-cell table:style-name="Tabela44.A3" office:value-type="string">
            <text:p text:style-name="P183">50</text:p>
          </table:table-cell>
          <table:table-cell table:style-name="Tabela44.A3" office:value-type="string">
            <text:p text:style-name="P186"/>
          </table:table-cell>
          <table:table-cell table:style-name="Tabela44.A3" office:value-type="string">
            <text:p text:style-name="P184"/>
          </table:table-cell>
          <table:table-cell table:style-name="Tabela44.A3" office:value-type="string">
            <text:p text:style-name="P186"/>
          </table:table-cell>
          <table:table-cell table:style-name="Tabela44.A3" office:value-type="string">
            <text:p text:style-name="P184"/>
          </table:table-cell>
          <table:table-cell table:style-name="Tabela44.A3" office:value-type="string">
            <text:p text:style-name="P187"/>
          </table:table-cell>
          <table:table-cell table:style-name="Tabela44.I3" office:value-type="string">
            <text:p text:style-name="P98"/>
          </table:table-cell>
        </table:table-row>
        <table:table-row table:style-name="Tabela44.1">
          <table:table-cell table:style-name="Tabela44.A3" office:value-type="string">
            <text:p text:style-name="P89"/>
          </table:table-cell>
          <table:table-cell table:style-name="Tabela44.B3" office:value-type="string">
            <text:p text:style-name="P244">RAZEM:</text:p>
          </table:table-cell>
          <table:table-cell table:style-name="Tabela44.A3" office:value-type="string">
            <text:p text:style-name="P183"/>
          </table:table-cell>
          <table:table-cell table:style-name="Tabela44.A3" office:value-type="string">
            <text:p text:style-name="P186"/>
          </table:table-cell>
          <table:table-cell table:style-name="Tabela44.A3" office:value-type="string">
            <text:p text:style-name="P182"/>
          </table:table-cell>
          <table:table-cell table:style-name="Tabela44.A3" office:value-type="string">
            <text:p text:style-name="P186"/>
          </table:table-cell>
          <table:table-cell table:style-name="Tabela44.A3" office:value-type="string">
            <text:p text:style-name="P177"/>
          </table:table-cell>
          <table:table-cell table:style-name="Tabela44.A3" office:value-type="string">
            <text:p text:style-name="P187"/>
          </table:table-cell>
          <table:table-cell table:style-name="Tabela44.I3" office:value-type="string">
            <text:p text:style-name="P98"/>
          </table:table-cell>
        </table:table-row>
      </table:table>
      <text:p text:style-name="P233">Dotyczy punkt nr.1</text:p>
      <text:p text:style-name="P233"/>
      <text:p text:style-name="P251">• stent ze stałym polimerem uwalniający analog Rapamycyny (everolimus)</text:p>
      <text:p text:style-name="P250">• crossing profile 0,039” dla średnic 2.0 – 3.0 mm.- <text:span text:style-name="T163">10% <text:s/>(</text:span><text:span text:style-name="T10">TAK/NIE</text:span><text:span text:style-name="T163">)* (</text:span><text:span text:style-name="T27">należy wykreślić !</text:span><text:span text:style-name="T163">)</text:span></text:p>
      <text:p text:style-name="P250">• długość systemu doprowadzającego 145 cm</text:p>
      <text:p text:style-name="P253">• przedział średnic: 2,0–4,0mm (2,0; 2,25; 2,5; 2,75; 3,0; 3,25; 3,5; 4,0) – <text:span text:style-name="T163">15% (</text:span><text:span text:style-name="T10">TAK/NIE</text:span><text:span text:style-name="T163">)* (</text:span><text:span text:style-name="T27">należy wykreślić !</text:span><text:span text:style-name="T163">)</text:span></text:p>
      <text:p text:style-name="P250">• możliwość postdylatacji dla rozmiarów 2.0-3.25 mm do średnicy 3,75 mm i dla rozmiarów 3.5-4.0 mm do 5.5 mm- <text:span text:style-name="T163">wymagalne</text:span></text:p>
      <text:p text:style-name="P250">• długości: 8, 12, 15, 18, 23, 28, 33, 38 mm dla wszystkich oferowanych średnic</text:p>
      <text:p text:style-name="P253">• dostępna długość 48mm (dostępna przynajmniej dla 3 średnic) – <text:span text:style-name="T163">15% <text:s/>(</text:span><text:span text:style-name="T10">TAK/NIE</text:span><text:span text:style-name="T163">)* (</text:span><text:span text:style-name="T27">należy wykreślić !</text:span><text:span text:style-name="T163">)</text:span></text:p>
      <text:p text:style-name="P250">• dobry dostęp do bocznic (maksymalna średnica otwarcia pojedynczej celi stentu dla średnicy 3.0 mm wynosi <text:s text:c="3"/>4.0 mm)</text:p>
      <text:p text:style-name="P234"/>
      <text:p text:style-name="P234"/>
      <text:p text:style-name="P234">Dotyczy punkt nr 2</text:p>
      <text:p text:style-name="P234"/>
      <text:p text:style-name="P252">• stent ze stałym polimerem uwalniający analog Rapamycyny (everolimus)</text:p>
      <text:p text:style-name="P250">• długość systemu doprowadzającego 145 cm</text:p>
      <text:p text:style-name="P253">• przedział średnic: 2,0–4,0mm (2,0; 2,25; 2,5; 2,75; 3,0; 3,25; 3,5; 4,0) – <text:span text:style-name="T163">20% (</text:span><text:span text:style-name="T10">TAK/NIE</text:span><text:span text:style-name="T163">)* (</text:span><text:span text:style-name="T27">należy wykreślić !</text:span><text:span text:style-name="T163">) <text:s/></text:span></text:p>
      <text:p text:style-name="P255"><text:span text:style-name="T47">• </text:span><text:span text:style-name="T48">wymagane </text:span><text:span text:style-name="T47">długości </text:span><text:span text:style-name="T48">dla średnicy 3,0 mm</text:span><text:span text:style-name="T47">: <text:s/>8, 12, 15, 18, 23, 28, 33, 38, </text:span><text:span text:style-name="T48">48</text:span><text:span text:style-name="T47"> mm – </text:span><text:span text:style-name="T49">20% (</text:span><text:span text:style-name="T50">TAK/NIE</text:span><text:span text:style-name="T49">)* (</text:span><text:span text:style-name="T51">należy wykreślić !</text:span><text:span text:style-name="T49">)</text:span></text:p>
      <text:p text:style-name="P254"><text:span text:style-name="T47">• ciśnienie nominalne </text:span><text:span text:style-name="T48">max. 11 Atm</text:span></text:p>
      <text:p text:style-name="P254"><text:span text:style-name="T47">• RBP: </text:span><text:span text:style-name="T48">18</text:span><text:span text:style-name="T47"> atm</text:span></text:p>
      <text:p text:style-name="P153"/>
      <text:p text:style-name="P114"/>
      <text:h text:style-name="P403" text:outline-level="1"><text:soft-page-break/>Załącznik Nr 1 A do SWZ</text:h>
      <text:h text:style-name="P390" text:outline-level="1">PAKIET NR <text:s/><text:span text:style-name="T128">36</text:span></text:h>
      <text:h text:style-name="P390" text:outline-level="1"><text:s/>STENT KOBALTOWO – CHROMOWY UWALNIAJĄCY EVEROLIMUS</text:h>
      <text:p text:style-name="P97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 table:number-columns-repeated="2"/>
        <table:table-column table:style-name="Tabela48.D"/>
        <table:table-column table:style-name="Tabela48.H"/>
        <table:table-column table:style-name="Tabela48.I"/>
        <table:table-row table:style-name="Tabela48.1">
          <table:table-cell table:style-name="Tabela48.A1" office:value-type="string">
            <text:p text:style-name="P50">Lp.</text:p>
          </table:table-cell>
          <table:table-cell table:style-name="Tabela48.A1" office:value-type="string">
            <text:p text:style-name="P50">Nazwa towaru</text:p>
          </table:table-cell>
          <table:table-cell table:style-name="Tabela48.A1" office:value-type="string">
            <text:p text:style-name="P50">Ilość <text:s text:c="4"/></text:p>
          </table:table-cell>
          <table:table-cell table:style-name="Tabela48.A1" office:value-type="string">
            <text:p text:style-name="P50">Cena jedn. netto</text:p>
          </table:table-cell>
          <table:table-cell table:style-name="Tabela48.A1" office:value-type="string">
            <text:p text:style-name="P50">Wartość netto</text:p>
          </table:table-cell>
          <table:table-cell table:style-name="Tabela48.A1" office:value-type="string">
            <text:p text:style-name="P50"><text:s/>VAT (%)</text:p>
          </table:table-cell>
          <table:table-cell table:style-name="Tabela48.G1" office:value-type="string">
            <text:p text:style-name="P50">Wartość brutto</text:p>
          </table:table-cell>
          <table:table-cell table:style-name="Tabela48.A1" office:value-type="string">
            <text:p text:style-name="P63">Producent/ <text:span text:style-name="T18">Kategoria wyrobu medycznego </text:span></text:p>
          </table:table-cell>
          <table:table-cell table:style-name="Tabela48.I1" office:value-type="string">
            <text:p text:style-name="P58">Nazwa handlowa / <text:span text:style-name="T111">nr katalogowy</text:span></text:p>
          </table:table-cell>
        </table:table-row>
        <table:table-row table:style-name="Tabela48.1">
          <table:table-cell table:style-name="Tabela48.G1" office:value-type="string">
            <text:p text:style-name="P50">1.</text:p>
          </table:table-cell>
          <table:table-cell table:style-name="Tabela48.G1" office:value-type="string">
            <text:p text:style-name="P96">Stent <text:s/>kobaltowo – chromowy</text:p>
            <text:p text:style-name="P96">uwalniający everolimus z polimeru o przedłużonej biodegradacji</text:p>
          </table:table-cell>
          <table:table-cell table:style-name="Tabela48.G1" office:value-type="string">
            <text:p text:style-name="P114"><text:span text:style-name="T128">60</text:span> szt.</text:p>
            <text:p text:style-name="P114"/>
          </table:table-cell>
          <table:table-cell table:style-name="Tabela48.G1" office:value-type="string">
            <text:p text:style-name="P177"/>
          </table:table-cell>
          <table:table-cell table:style-name="Tabela48.G1" office:value-type="string">
            <text:p text:style-name="P177"/>
          </table:table-cell>
          <table:table-cell table:style-name="Tabela48.G1" office:value-type="string">
            <text:p text:style-name="P177"/>
          </table:table-cell>
          <table:table-cell table:style-name="Tabela48.G1" office:value-type="string">
            <text:p text:style-name="P177"/>
          </table:table-cell>
          <table:table-cell table:style-name="Tabela48.G1" office:value-type="string">
            <text:p text:style-name="P179"/>
          </table:table-cell>
          <table:table-cell table:style-name="Tabela48.I2" office:value-type="string">
            <text:p text:style-name="P98"/>
          </table:table-cell>
        </table:table-row>
      </table:table>
      <text:p text:style-name="P121"/>
      <text:p text:style-name="P121">OCENA JAKOŚCI ZAOFEROWANYCH WYROBÓW:</text:p>
      <text:list xml:id="list3507923384" text:style-name="L14">
        <text:list-item>
          <text:p text:style-name="P428">stent wykonany ze stopu kobaltowo-chromowego - wymagane</text:p>
        </text:list-item>
        <text:list-item>
          <text:p text:style-name="P429">stent pokryty biodegradowalnym polimerem – 10 % <text:span text:style-name="T69">(</text:span><text:span text:style-name="T70">TAK/NIE</text:span><text:span text:style-name="T69">)* (</text:span><text:span text:style-name="T71">należy wykreślić !</text:span><text:span text:style-name="T69">)</text:span></text:p>
        </text:list-item>
        <text:list-item>
          <text:p text:style-name="P429">budowa stentu hybrydowa (komórki brzegowe zamknięte, komórki wewnętrzne otwarte) – 5% <text:s/><text:span text:style-name="T69">(</text:span><text:span text:style-name="T70">TAK/NIE</text:span><text:span text:style-name="T69">)* (</text:span><text:span text:style-name="T71">należy wykreślić !</text:span><text:span text:style-name="T69">)</text:span></text:p>
        </text:list-item>
        <text:list-item>
          <text:p text:style-name="P429">dostępne długości od 8-48 mm - wymagane</text:p>
        </text:list-item>
        <text:list-item>
          <text:p text:style-name="P429">dostępne średnice od 2,0 mm do 4,0 mm – wymagane, gdy ponad 4,0 mm – 10 % <text:span text:style-name="T69">(</text:span><text:span text:style-name="T70">TAK/NIE</text:span><text:span text:style-name="T69">)* (</text:span><text:span text:style-name="T71">należy wykreślić !</text:span><text:span text:style-name="T69">)</text:span></text:p>
        </text:list-item>
        <text:list-item>
          <text:p text:style-name="P429">grubość przęseł (strutów) stentu 50 μm- <text:span text:style-name="T146">wymagalne</text:span></text:p>
        </text:list-item>
        <text:list-item>
          <text:p text:style-name="P429">ciśnienie RBP <text:span text:style-name="T146">min. 14</text:span> atm dla wszystkich rozmiarów – 5 % <text:s/><text:span text:style-name="T69">(</text:span><text:span text:style-name="T70">TAK/NIE</text:span><text:span text:style-name="T69">)* (</text:span><text:span text:style-name="T71">należy wykreślić !</text:span><text:span text:style-name="T69">)</text:span></text:p>
        </text:list-item>
        <text:list-item>
          <text:p text:style-name="P302">długość systemu doprowadzającego 14<text:span text:style-name="T146">2</text:span> cm – 10% <text:span text:style-name="T87"><text:s/>(</text:span><text:span text:style-name="T88">TAK/NIE</text:span><text:span text:style-name="T87">)* (</text:span><text:span text:style-name="T89">należy wykreślić !</text:span><text:span text:style-name="T87">)</text:span></text:p>
        </text:list-item>
      </text:list>
      <text:p text:style-name="P114"/>
      <text:p text:style-name="P114"/>
      <text:p text:style-name="P45"/>
      <text:p text:style-name="P45"/>
      <text:h text:style-name="P398" text:outline-level="1"><text:soft-page-break/>Załącznik Nr 1 A do SWZ</text:h>
      <text:h text:style-name="P390" text:outline-level="1"/>
      <text:h text:style-name="P390" text:outline-level="1">PAKIET NR <text:s/><text:span text:style-name="T128">37</text:span></text:h>
      <text:h text:style-name="P410" text:outline-level="1">Cewnik balonowy nacinająco-pozycjonujący</text:h>
      <text:p text:style-name="P97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 table:number-columns-repeated="2"/>
        <table:table-column table:style-name="Tabela49.D"/>
        <table:table-column table:style-name="Tabela49.H"/>
        <table:table-column table:style-name="Tabela49.I"/>
        <table:table-row table:style-name="Tabela49.1">
          <table:table-cell table:style-name="Tabela49.A1" office:value-type="string">
            <text:p text:style-name="P50">Lp.</text:p>
          </table:table-cell>
          <table:table-cell table:style-name="Tabela49.A1" office:value-type="string">
            <text:p text:style-name="P50">Nazwa towaru</text:p>
          </table:table-cell>
          <table:table-cell table:style-name="Tabela49.A1" office:value-type="string">
            <text:p text:style-name="P50">Ilość <text:s text:c="4"/></text:p>
          </table:table-cell>
          <table:table-cell table:style-name="Tabela49.A1" office:value-type="string">
            <text:p text:style-name="P50">Cena jedn. netto</text:p>
          </table:table-cell>
          <table:table-cell table:style-name="Tabela49.A1" office:value-type="string">
            <text:p text:style-name="P50">Wartość netto</text:p>
          </table:table-cell>
          <table:table-cell table:style-name="Tabela49.A1" office:value-type="string">
            <text:p text:style-name="P50"><text:s/>VAT (%)</text:p>
          </table:table-cell>
          <table:table-cell table:style-name="Tabela49.G1" office:value-type="string">
            <text:p text:style-name="P50">Wartość brutto</text:p>
          </table:table-cell>
          <table:table-cell table:style-name="Tabela49.A1" office:value-type="string">
            <text:p text:style-name="P63">Producent/ <text:span text:style-name="T18">Kategoria wyrobu medycznego </text:span></text:p>
          </table:table-cell>
          <table:table-cell table:style-name="Tabela49.I1" office:value-type="string">
            <text:p text:style-name="P58">Nazwa handlowa / <text:span text:style-name="T111">nr katalogowy</text:span></text:p>
          </table:table-cell>
        </table:table-row>
        <table:table-row table:style-name="Tabela49.1">
          <table:table-cell table:style-name="Tabela49.G1" office:value-type="string">
            <text:p text:style-name="P50">1.</text:p>
          </table:table-cell>
          <table:table-cell table:style-name="Tabela49.G1" office:value-type="string">
            <text:p text:style-name="P96">Cewnik balonowy nacinająco-pozycjonujący</text:p>
          </table:table-cell>
          <table:table-cell table:style-name="Tabela49.G1" office:value-type="string">
            <text:p text:style-name="P114">10 szt.</text:p>
            <text:p text:style-name="P114"/>
          </table:table-cell>
          <table:table-cell table:style-name="Tabela49.G1" office:value-type="string">
            <text:p text:style-name="P177"/>
          </table:table-cell>
          <table:table-cell table:style-name="Tabela49.G1" office:value-type="string">
            <text:p text:style-name="P177"/>
          </table:table-cell>
          <table:table-cell table:style-name="Tabela49.G1" office:value-type="string">
            <text:p text:style-name="P177"/>
          </table:table-cell>
          <table:table-cell table:style-name="Tabela49.G1" office:value-type="string">
            <text:p text:style-name="P177"/>
          </table:table-cell>
          <table:table-cell table:style-name="Tabela49.G1" office:value-type="string">
            <text:p text:style-name="P188"/>
          </table:table-cell>
          <table:table-cell table:style-name="Tabela49.I2" office:value-type="string">
            <text:p text:style-name="P98"/>
          </table:table-cell>
        </table:table-row>
      </table:table>
      <text:p text:style-name="P121"/>
      <text:p text:style-name="P121">OCENA JAKOŚCI ZAOFEROWANYCH WYROBÓW:</text:p>
      <text:list xml:id="list131821409608020" text:continue-numbering="true" text:style-name="L14">
        <text:list-item>
          <text:p text:style-name="P282"><text:span text:style-name="T84">średnice </text:span><text:span text:style-name="T79">2.00 -4.00mm</text:span><text:span text:style-name="T84"> (2.00, </text:span><text:span text:style-name="T177">2.25, 2.50, 2.75, 3.00, 3.25, 3.50, 3.75, 4.00) - <text:s/></text:span><text:span text:style-name="T45">20</text:span><text:span text:style-name="T104"> % </text:span><text:span text:style-name="T92">(</text:span><text:span text:style-name="T96">TAK/NIE</text:span><text:span text:style-name="T92">)* (</text:span><text:span text:style-name="T100">należy wykreślić !</text:span><text:span text:style-name="T92">)</text:span></text:p>
        </text:list-item>
        <text:list-item>
          <text:p text:style-name="P282"><text:span text:style-name="T85">długości </text:span><text:span text:style-name="T80">6-15mm</text:span><text:span text:style-name="T85"> (6, 10, 15) </text:span></text:p>
        </text:list-item>
        <text:list-item>
          <text:p text:style-name="P282"><text:span text:style-name="T84">ciśnienie </text:span><text:span text:style-name="T85">nominalne</text:span><text:span text:style-name="T84"> <text:s/>6atm</text:span><text:span text:style-name="T85">, </text:span><text:span text:style-name="T84">ciśnienie RBP 12atm </text:span></text:p>
        </text:list-item>
        <text:list-item>
          <text:p text:style-name="P282"><text:span text:style-name="T84">profil końcówki natarcia lesion entry profile </text:span><text:span text:style-name="T85">-</text:span><text:span text:style-name="T84"> </text:span><text:span text:style-name="T85">0</text:span><text:span text:style-name="T84">.020” dla wszystkich rozmiarów </text:span><text:span text:style-name="T86">- </text:span><text:span text:style-name="T61">20</text:span><text:span text:style-name="T102"> % </text:span><text:span text:style-name="T93">(</text:span><text:span text:style-name="T97">TAK/NIE</text:span><text:span text:style-name="T93">)* (</text:span><text:span text:style-name="T101">należy wykreślić !</text:span><text:span text:style-name="T93">)</text:span></text:p>
        </text:list-item>
        <text:list-item>
          <text:p text:style-name="P282"><text:span text:style-name="T84">liczba aterotomów (ostrzy) na obwodzie: 3 dla rozmiarów 2.00 – 3.25mm i 4 dla rozmiarów 3.50 – 4.00mm - </text:span><text:span text:style-name="T86">wymagane</text:span></text:p>
          <text:p text:style-name="P321"/>
        </text:list-item>
      </text:list>
      <text:p text:style-name="P256"/>
      <text:p text:style-name="P46"/>
      <text:p text:style-name="P114"/>
      <text:p text:style-name="P73"/>
      <text:p text:style-name="P45"/>
      <text:p text:style-name="P45"/>
      <text:p text:style-name="P45"/>
      <text:p text:style-name="P45"/>
      <text:p text:style-name="P45"/>
      <text:p text:style-name="P46"/>
      <text:h text:style-name="P421" text:outline-level="1"><text:soft-page-break/>Załącznik Nr 1 A do SWZ</text:h>
      <text:h text:style-name="P423" text:outline-level="1">PAKIET NR <text:s/><text:span text:style-name="T129">38</text:span></text:h>
      <text:h text:style-name="P420" text:outline-level="1"><text:s/>Okluder naczyniowy</text:h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 table:number-columns-repeated="2"/>
        <table:table-column table:style-name="Tabela51.D"/>
        <table:table-column table:style-name="Tabela51.H"/>
        <table:table-column table:style-name="Tabela51.I"/>
        <table:table-row table:style-name="Tabela51.1">
          <table:table-cell table:style-name="Tabela51.A1" office:value-type="string">
            <text:p text:style-name="P18">Lp.</text:p>
          </table:table-cell>
          <table:table-cell table:style-name="Tabela51.A1" office:value-type="string">
            <text:p text:style-name="P18">Nazwa towaru</text:p>
          </table:table-cell>
          <table:table-cell table:style-name="Tabela51.A1" office:value-type="string">
            <text:p text:style-name="P18">Ilość <text:s text:c="4"/></text:p>
          </table:table-cell>
          <table:table-cell table:style-name="Tabela51.A1" office:value-type="string">
            <text:p text:style-name="P18">Cena jedn. netto</text:p>
          </table:table-cell>
          <table:table-cell table:style-name="Tabela51.A1" office:value-type="string">
            <text:p text:style-name="P18">Wartość netto</text:p>
          </table:table-cell>
          <table:table-cell table:style-name="Tabela51.A1" office:value-type="string">
            <text:p text:style-name="P18"><text:s/>VAT (%)</text:p>
          </table:table-cell>
          <table:table-cell table:style-name="Tabela51.G1" office:value-type="string">
            <text:p text:style-name="P18">Wartość brutto</text:p>
          </table:table-cell>
          <table:table-cell table:style-name="Tabela51.A1" office:value-type="string">
            <text:p text:style-name="P20"><text:span text:style-name="T38">Producent/</text:span><text:span text:style-name="T33"> </text:span><text:span text:style-name="T18">Kategoria wyrobu medycznego </text:span></text:p>
          </table:table-cell>
          <table:table-cell table:style-name="Tabela51.I1" office:value-type="string">
            <text:p text:style-name="P19">Nazwa handlowa / <text:span text:style-name="T111">nr katalogowy</text:span></text:p>
          </table:table-cell>
        </table:table-row>
        <table:table-row table:style-name="Tabela51.1">
          <table:table-cell table:style-name="Tabela51.G1" office:value-type="string">
            <text:p text:style-name="P21"/>
            <text:p text:style-name="P18">1.</text:p>
          </table:table-cell>
          <table:table-cell table:style-name="Tabela51.G1" office:value-type="string">
            <text:p text:style-name="P21"/>
            <text:p text:style-name="P3">Okluder naczyniowy </text:p>
          </table:table-cell>
          <table:table-cell table:style-name="Tabela51.G1" office:value-type="string">
            <text:p text:style-name="P7"/>
            <text:p text:style-name="P8">20 szt.</text:p>
            <text:p text:style-name="P8"/>
          </table:table-cell>
          <table:table-cell table:style-name="Tabela51.G1" office:value-type="string">
            <text:p text:style-name="P9"/>
          </table:table-cell>
          <table:table-cell table:style-name="Tabela51.G1" office:value-type="string">
            <text:p text:style-name="P9"/>
          </table:table-cell>
          <table:table-cell table:style-name="Tabela51.G1" office:value-type="string">
            <text:p text:style-name="P9"/>
          </table:table-cell>
          <table:table-cell table:style-name="Tabela51.G1" office:value-type="string">
            <text:p text:style-name="P9"/>
          </table:table-cell>
          <table:table-cell table:style-name="Tabela51.G1" office:value-type="string">
            <text:p text:style-name="P10"/>
          </table:table-cell>
          <table:table-cell table:style-name="Tabela51.I2" office:value-type="string">
            <text:p text:style-name="P11"/>
          </table:table-cell>
        </table:table-row>
      </table:table>
      <text:p text:style-name="P4">OCENA JAKOŚCI ZAOFEROWANYCH WYROBÓW:</text:p>
      <text:list xml:id="list131820380201217" text:continue-numbering="true" text:style-name="L14">
        <text:list-item>
          <text:p text:style-name="P430"><text:span text:style-name="T67">okluder naczyniowy d</text:span><text:span text:style-name="T43">ostępny w <text:s/>średnicach: 5F, 6F, 7F - wymagalne</text:span></text:p>
        </text:list-item>
        <text:list-item>
          <text:p text:style-name="P430"><text:span text:style-name="T43">w pierwszej fazie zamykania powoduje hemostazę mechaniczną za pomocą balonu wewnątrz naczynia - 1</text:span><text:span text:style-name="T103">0 % </text:span><text:span text:style-name="T90">(</text:span><text:span text:style-name="T94">TAK/NIE</text:span><text:span text:style-name="T90">)* (</text:span><text:span text:style-name="T98">należy wykreślić !</text:span><text:span text:style-name="T90">)</text:span></text:p>
        </text:list-item>
        <text:list-item>
          <text:p text:style-name="P430"><text:span text:style-name="T43">w drugiej fazie następuje uwolnienie substancji hemostatycznej PGA (glikol polietylenowy) pozanaczyniowo - 1</text:span><text:span text:style-name="T103">0 % </text:span><text:span text:style-name="T90">(</text:span><text:span text:style-name="T94">TAK/NIE</text:span><text:span text:style-name="T90">)* (</text:span><text:span text:style-name="T98">należy wykreślić !</text:span><text:span text:style-name="T90">)</text:span></text:p>
        </text:list-item>
        <text:list-item>
          <text:p text:style-name="P430"><text:span text:style-name="T43">substancja hemostatyczna jest dwuwarstwowa i składa się z warstwy adhezyjnej i gąbki hemostaycznej - 1</text:span><text:span text:style-name="T103">0 % </text:span><text:span text:style-name="T90">(</text:span><text:span text:style-name="T94">TAK/NIE</text:span><text:span text:style-name="T90">)* (</text:span><text:span text:style-name="T98">należy wykreślić !</text:span><text:span text:style-name="T90">)</text:span></text:p>
        </text:list-item>
        <text:list-item>
          <text:p text:style-name="P431">system umożliwia pozanaczyniowe zamkniecie tętnicy bez pozostawiania elementów obcych wewnątrz naczynia - wymagalne</text:p>
        </text:list-item>
        <text:list-item>
          <text:p text:style-name="P430"><text:span text:style-name="T43">absorbcja substancji hemostatycznej następuje do 30 dni - 1</text:span><text:span text:style-name="T103">0 % </text:span><text:span text:style-name="T90">(</text:span><text:span text:style-name="T94">TAK/NIE</text:span><text:span text:style-name="T90">)* (</text:span><text:span text:style-name="T98">należy wykreślić !</text:span><text:span text:style-name="T90">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2"/>
      <text:h text:style-name="P404" text:outline-level="1"><text:soft-page-break/>Załącznik Nr 1 A do SWZ</text:h>
      <text:h text:style-name="P412" text:outline-level="1">PAKIET NR <text:s/><text:span text:style-name="T138">39</text:span></text:h>
      <text:h text:style-name="P393" text:outline-level="1">CEWNIKI <text:s/>BALONOWE ZE STENTEM KOBALTOWO - CHROMOWYM POWLEKANE LEKIEM</text:h>
      <text:p text:style-name="P59">( Sirolimusem lub pochodne) UWALNIANYM BEZ UDZIAŁU POLIMERU</text:p>
      <text:p text:style-name="P9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D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59">Lp.</text:p>
          </table:table-cell>
          <table:table-cell table:style-name="Tabela14.A1" office:value-type="string">
            <text:p text:style-name="P59">Nazwa towaru</text:p>
          </table:table-cell>
          <table:table-cell table:style-name="Tabela14.A1" office:value-type="string">
            <text:p text:style-name="P59">Ilość <text:s text:c="4"/></text:p>
          </table:table-cell>
          <table:table-cell table:style-name="Tabela14.A1" office:value-type="string">
            <text:p text:style-name="P59">Cena jedn. netto</text:p>
          </table:table-cell>
          <table:table-cell table:style-name="Tabela14.A1" office:value-type="string">
            <text:p text:style-name="P59">Wartość netto</text:p>
          </table:table-cell>
          <table:table-cell table:style-name="Tabela14.A1" office:value-type="string">
            <text:p text:style-name="P59"><text:s/>VAT (%)</text:p>
          </table:table-cell>
          <table:table-cell table:style-name="Tabela14.G1" office:value-type="string">
            <text:p text:style-name="P59">Wartość brutto</text:p>
          </table:table-cell>
          <table:table-cell table:style-name="Tabela14.A1" office:value-type="string">
            <text:p text:style-name="P63">Producent/ <text:span text:style-name="T18">Kategoria wyrobu medycznego </text:span></text:p>
          </table:table-cell>
          <table:table-cell table:style-name="Tabela14.I1" office:value-type="string">
            <text:p text:style-name="P59">Nazwa handlowa / <text:span text:style-name="T111">nr katalogowy</text:span></text:p>
          </table:table-cell>
        </table:table-row>
        <table:table-row table:style-name="Tabela14.2">
          <table:table-cell table:style-name="Tabela14.A2" office:value-type="string">
            <text:p text:style-name="P91">1</text:p>
          </table:table-cell>
          <table:table-cell table:style-name="Tabela14.A2" office:value-type="string">
            <text:p text:style-name="P197">Cewniki balonowe ze stentem kobaltowo – chromowym powlekane lekiem uwalnianym bez udziału polimeru</text:p>
          </table:table-cell>
          <table:table-cell table:style-name="Tabela14.A2" office:value-type="string">
            <text:p text:style-name="P130"><text:span text:style-name="T131">5</text:span>0 sztuk</text:p>
          </table:table-cell>
          <table:table-cell table:style-name="Tabela14.A2" office:value-type="string">
            <text:p text:style-name="P177"/>
          </table:table-cell>
          <table:table-cell table:style-name="Tabela14.A2" office:value-type="string">
            <text:p text:style-name="P177"/>
          </table:table-cell>
          <table:table-cell table:style-name="Tabela14.A2" office:value-type="string">
            <text:p text:style-name="P177"/>
          </table:table-cell>
          <table:table-cell table:style-name="Tabela14.A2" office:value-type="string">
            <text:p text:style-name="P177"/>
          </table:table-cell>
          <table:table-cell table:style-name="Tabela14.A2" office:value-type="string">
            <text:p text:style-name="P179"/>
          </table:table-cell>
          <table:table-cell table:style-name="Tabela14.I2" office:value-type="string">
            <text:p text:style-name="P101"/>
          </table:table-cell>
        </table:table-row>
      </table:table>
      <text:p text:style-name="P126"/>
      <text:p text:style-name="P126">OCENA JAKOŚCI ZAOFEROWANYCH WYROBÓW:</text:p>
      <text:p text:style-name="P12"/>
      <text:list xml:id="list131820266080734" text:continue-list="list131819326350178" text:style-name="WW8Num8">
        <text:list-item>
          <text:p text:style-name="P311">system uwalniania leku bez udziału polimeru – wymagalne</text:p>
        </text:list-item>
        <text:list-item>
          <text:p text:style-name="P311">długość min <text:span text:style-name="T131">10</text:span> mm – 4<text:span text:style-name="T131">5</text:span> mm – gdy większy zakres <text:span text:style-name="T163">1</text:span>5% (<text:span text:style-name="T1">TAK/NIE</text:span>)* (<text:span text:style-name="T19">należy wykreślić !</text:span>)</text:p>
        </text:list-item>
        <text:list-item>
          <text:p text:style-name="P311">średnica min 2,0 mm – 4,0 mm – gdy większy zakres <text:span text:style-name="T163">1</text:span>5% (<text:span text:style-name="T1">TAK/NIE</text:span>)* (<text:span text:style-name="T19">należy wykreślić !</text:span>)</text:p>
        </text:list-item>
        <text:list-item>
          <text:p text:style-name="P311">konstrukcja balonu zapobiegająca efektowi „dog bone” - <text:span text:style-name="T163">5</text:span>% (<text:span text:style-name="T1">TAK/NIE</text:span>)* (<text:span text:style-name="T19">należy wykreślić !</text:span>)</text:p>
        </text:list-item>
        <text:list-item>
          <text:p text:style-name="P273">doskonały dostęp do bocznic(powierzchnia celi dla stentu 3,0 mm wynosi min. 1,3 mm2) - <text:span text:style-name="T163">5</text:span>% (<text:span text:style-name="T1">TAK/NIE</text:span>)* (<text:span text:style-name="T19">należy wykreślić !</text:span>)</text:p>
        </text:list-item>
        <text:list-item>
          <text:p text:style-name="P311">znaczniki/markery na stencie i na balonie – wymagalne</text:p>
        </text:list-item>
      </text:list>
      <text:p text:style-name="P117"/>
      <text:p text:style-name="P117"/>
      <text:p text:style-name="P117"/>
      <text:p text:style-name="P207"/>
      <text:h text:style-name="P424" text:outline-level="1"/>
      <text:p text:style-name="P44"/>
      <text:p text:style-name="P44"/>
      <text:p text:style-name="P44"/>
      <text:p text:style-name="P40"/>
      <text:h text:style-name="P405" text:outline-level="1"><text:soft-page-break/>Załącznik Nr 1 A do SWZ</text:h>
      <text:h text:style-name="P413" text:outline-level="1">PAKIET NR <text:s/><text:span text:style-name="T140">40</text:span></text:h>
      <text:p text:style-name="P189"/>
      <text:h text:style-name="P394" text:outline-level="1">CEWNIKI <text:s/>BALONOWE <text:span text:style-name="T140">NIEPODATNE NC DO DOPRĘŻEŃ</text:span></text:h>
      <text:p text:style-name="P9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D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60">Lp.</text:p>
          </table:table-cell>
          <table:table-cell table:style-name="Tabela9.A1" office:value-type="string">
            <text:p text:style-name="P60">Nazwa towaru</text:p>
          </table:table-cell>
          <table:table-cell table:style-name="Tabela9.A1" office:value-type="string">
            <text:p text:style-name="P60">Ilość <text:s text:c="4"/></text:p>
          </table:table-cell>
          <table:table-cell table:style-name="Tabela9.A1" office:value-type="string">
            <text:p text:style-name="P60">Cena jedn. netto</text:p>
          </table:table-cell>
          <table:table-cell table:style-name="Tabela9.A1" office:value-type="string">
            <text:p text:style-name="P60">Wartość netto</text:p>
          </table:table-cell>
          <table:table-cell table:style-name="Tabela9.A1" office:value-type="string">
            <text:p text:style-name="P60"><text:s/>VAT (%)</text:p>
          </table:table-cell>
          <table:table-cell table:style-name="Tabela9.G1" office:value-type="string">
            <text:p text:style-name="P60">Wartość brutto</text:p>
          </table:table-cell>
          <table:table-cell table:style-name="Tabela9.A1" office:value-type="string">
            <text:p text:style-name="P63">Producent/ <text:span text:style-name="T18">Kategoria wyrobu medycznego </text:span></text:p>
          </table:table-cell>
          <table:table-cell table:style-name="Tabela9.I1" office:value-type="string">
            <text:p text:style-name="P60">Nazwa handlowa / <text:span text:style-name="T111">nr katalogowy</text:span></text:p>
          </table:table-cell>
        </table:table-row>
        <table:table-row table:style-name="Tabela9.2">
          <table:table-cell table:style-name="Tabela9.A2" office:value-type="string">
            <text:p text:style-name="P94">1.</text:p>
          </table:table-cell>
          <table:table-cell table:style-name="Tabela9.A2" office:value-type="string">
            <text:p text:style-name="P198">Cewniki balonowe <text:span text:style-name="T140">niepodatne NC do doprężeń</text:span></text:p>
          </table:table-cell>
          <table:table-cell table:style-name="Tabela9.A2" office:value-type="string">
            <text:p text:style-name="P102"><text:span text:style-name="T140">100</text:span> sztuk</text:p>
          </table:table-cell>
          <table:table-cell table:style-name="Tabela9.A2" office:value-type="string">
            <text:p text:style-name="P159"/>
          </table:table-cell>
          <table:table-cell table:style-name="Tabela9.A2" office:value-type="string">
            <text:p text:style-name="P159"/>
          </table:table-cell>
          <table:table-cell table:style-name="Tabela9.A2" office:value-type="string">
            <text:p text:style-name="P159"/>
          </table:table-cell>
          <table:table-cell table:style-name="Tabela9.A2" office:value-type="string">
            <text:p text:style-name="P159"/>
          </table:table-cell>
          <table:table-cell table:style-name="Tabela9.A2" office:value-type="string">
            <text:p text:style-name="P190"/>
          </table:table-cell>
          <table:table-cell table:style-name="Tabela9.I2" office:value-type="string">
            <text:p text:style-name="P102"/>
          </table:table-cell>
        </table:table-row>
      </table:table>
      <text:p text:style-name="P127"/>
      <text:p text:style-name="P127">OCENA JAKOŚCI ZAOFEROWANYCH WYROBÓW:</text:p>
      <text:p text:style-name="P13"/>
      <text:list xml:id="list131819409788613" text:continue-numbering="true" text:style-name="WW8Num8">
        <text:list-item>
          <text:p text:style-name="P312"><text:span text:style-name="T140">ciśnienie nominalne 12 atm</text:span> – wymagalne</text:p>
        </text:list-item>
        <text:list-item>
          <text:p text:style-name="P312">długoś<text:span text:style-name="T140">ci 8,10,12,15,18,20,25 mm - wymagalne</text:span></text:p>
        </text:list-item>
        <text:list-item>
          <text:p text:style-name="P313">średnic<text:span text:style-name="T140">e </text:span><text:span text:style-name="T35">2,0;2,25;2,5;2,75;3,0;3,25;3,5;3,75;4,0;4,5;5,0 </text:span><text:span text:style-name="T13">– </text:span><text:span text:style-name="T35">wymagane</text:span></text:p>
        </text:list-item>
        <text:list-item>
          <text:p text:style-name="P283"><text:span text:style-name="T62">RBP 20 ATM lub większe – </text:span><text:span text:style-name="T63">(</text:span><text:span text:style-name="T42">TAK/NIE</text:span><text:span text:style-name="T63">)* (</text:span><text:span text:style-name="T54">należy wykreślić !</text:span><text:span text:style-name="T63">)</text:span></text:p>
        </text:list-item>
      </text:list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209"/>
      <text:p text:style-name="P41"/>
      <text:h text:style-name="P406" text:outline-level="1"><text:soft-page-break/>Załącznik Nr 1 A do SWZ</text:h>
      <text:h text:style-name="P414" text:outline-level="1">PAKIET NR <text:s/><text:span text:style-name="T140">41</text:span></text:h>
      <text:p text:style-name="P191"/>
      <text:h text:style-name="P395" text:outline-level="1">CEWNIKI <text:s/><text:span text:style-name="T150">INFUZYJNE DO TROMBOLIZY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D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61">Lp.</text:p>
          </table:table-cell>
          <table:table-cell table:style-name="Tabela8.A1" office:value-type="string">
            <text:p text:style-name="P61">Nazwa towaru</text:p>
          </table:table-cell>
          <table:table-cell table:style-name="Tabela8.A1" office:value-type="string">
            <text:p text:style-name="P61">Ilość <text:s text:c="4"/></text:p>
          </table:table-cell>
          <table:table-cell table:style-name="Tabela8.A1" office:value-type="string">
            <text:p text:style-name="P61">Cena jedn. netto</text:p>
          </table:table-cell>
          <table:table-cell table:style-name="Tabela8.A1" office:value-type="string">
            <text:p text:style-name="P61">Wartość netto</text:p>
          </table:table-cell>
          <table:table-cell table:style-name="Tabela8.A1" office:value-type="string">
            <text:p text:style-name="P61"><text:s/>VAT (%)</text:p>
          </table:table-cell>
          <table:table-cell table:style-name="Tabela8.G1" office:value-type="string">
            <text:p text:style-name="P61">Wartość brutto</text:p>
          </table:table-cell>
          <table:table-cell table:style-name="Tabela8.A1" office:value-type="string">
            <text:p text:style-name="P63">Producent/ <text:span text:style-name="T18">Kategoria wyrobu medycznego </text:span></text:p>
          </table:table-cell>
          <table:table-cell table:style-name="Tabela8.I1" office:value-type="string">
            <text:p text:style-name="P61">Nazwa handlowa / <text:span text:style-name="T111">nr katalogowy</text:span></text:p>
          </table:table-cell>
        </table:table-row>
        <table:table-row table:style-name="Tabela8.2">
          <table:table-cell table:style-name="Tabela8.A2" office:value-type="string">
            <text:p text:style-name="P92">1.</text:p>
          </table:table-cell>
          <table:table-cell table:style-name="Tabela8.A2" office:value-type="string">
            <text:p text:style-name="P199">Cewniki <text:span text:style-name="T150">infuzyjne do trombolizy</text:span></text:p>
          </table:table-cell>
          <table:table-cell table:style-name="Tabela8.A2" office:value-type="string">
            <text:p text:style-name="P131"><text:span text:style-name="T150">10 </text:span>sztuk</text:p>
          </table:table-cell>
          <table:table-cell table:style-name="Tabela8.A2" office:value-type="string">
            <text:p text:style-name="P160"/>
          </table:table-cell>
          <table:table-cell table:style-name="Tabela8.A2" office:value-type="string">
            <text:p text:style-name="P160"/>
          </table:table-cell>
          <table:table-cell table:style-name="Tabela8.A2" office:value-type="string">
            <text:p text:style-name="P160"/>
          </table:table-cell>
          <table:table-cell table:style-name="Tabela8.A2" office:value-type="string">
            <text:p text:style-name="P160"/>
          </table:table-cell>
          <table:table-cell table:style-name="Tabela8.A2" office:value-type="string">
            <text:p text:style-name="P190"/>
          </table:table-cell>
          <table:table-cell table:style-name="Tabela8.I2" office:value-type="string">
            <text:p text:style-name="P103"/>
          </table:table-cell>
        </table:table-row>
      </table:table>
      <text:p text:style-name="P122"/>
      <text:p text:style-name="P122">OCENA JAKOŚCI ZAOFEROWANYCH WYROBÓW:</text:p>
      <text:list xml:id="list3118495397" text:style-name="L15">
        <text:list-item>
          <text:p text:style-name="P324">cewnik wewnątrznaczyniowy z otworami bocznymi lub nacięciami do podawania leków fibrynolitycznych rozszerzającymi się pod wpływem ciśnienia, </text:p>
        </text:list-item>
        <text:list-item>
          <text:p text:style-name="P324">prowadnik wyposażany w kulkę okludujący kanał, </text:p>
        </text:list-item>
        <text:list-item>
          <text:p text:style-name="P324">konektor z „zatyczką” zapobiegającą wysunięciu prowadnika okludującego </text:p>
        </text:list-item>
        <text:list-item>
          <text:p text:style-name="P323"><text:span text:style-name="T39">cewnik wewnątrznaczyniowy o długości 45 [cm] +/- 10 [cm] 90 [cm] +/- 10 [cm] i 135 [cm] +/- 10 [cm] <text:s/>- </text:span><text:span text:style-name="T55">15% <text:s/>(</text:span><text:span text:style-name="T41">TAK/NIE</text:span><text:span text:style-name="T55">)* (</text:span><text:span text:style-name="T53">należy wykreślić !</text:span><text:span text:style-name="T55">)</text:span></text:p>
        </text:list-item>
        <text:list-item>
          <text:p text:style-name="P323"><text:span text:style-name="T39">cewnik posiadający min.2 znaczniki radiocieniujące ułatwiające umieszczenie – </text:span><text:span text:style-name="T55">10 % <text:s/>(</text:span><text:span text:style-name="T41">TAK/NIE</text:span><text:span text:style-name="T55">)* (</text:span><text:span text:style-name="T53">należy wykreślić !</text:span><text:span text:style-name="T55">)</text:span></text:p>
        </text:list-item>
        <text:list-item>
          <text:p text:style-name="P323"><text:span text:style-name="T39">dostępne średnice cewnika: 4F lub 5F <text:s/>z nacięciami bocznymi na długości 5, 10, 20, 50cm;do 50 [cm] <text:s text:c="2"/>- </text:span><text:span text:style-name="T55">15% <text:s/>(</text:span><text:span text:style-name="T41">TAK/NIE</text:span><text:span text:style-name="T55">)* (</text:span><text:span text:style-name="T53">należy wykreślić !</text:span><text:span text:style-name="T55">)</text:span></text:p>
        </text:list-item>
        <text:list-item>
          <text:p text:style-name="P337"><text:span text:style-name="T39">cewnik zapewniający jednostajną dystrybucję leku- </text:span><text:span text:style-name="T55">wymagalne</text:span></text:p>
        </text:list-item>
      </text:list>
      <text:p text:style-name="P14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208"/>
      <text:h text:style-name="P407" text:outline-level="1"><text:soft-page-break/>Załącznik Nr 1 A do SWZ</text:h>
      <text:h text:style-name="P415" text:outline-level="1">PAKIET NR <text:s/><text:span text:style-name="T140">42</text:span></text:h>
      <text:p text:style-name="P192"/>
      <text:h text:style-name="P409" text:outline-level="1">KONEKTOR PODWÓJNY DO ZABIEGU ANGIOPLASTYKI <text:s/>Y-CONNECTOR</text:h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D"/>
        <table:table-column table:style-name="Tabela25.H"/>
        <table:table-column table:style-name="Tabela25.I"/>
        <table:table-row table:style-name="Tabela25.1">
          <table:table-cell table:style-name="Tabela25.A1" office:value-type="string">
            <text:p text:style-name="P62">Lp.</text:p>
          </table:table-cell>
          <table:table-cell table:style-name="Tabela25.A1" office:value-type="string">
            <text:p text:style-name="P62">Nazwa towaru</text:p>
          </table:table-cell>
          <table:table-cell table:style-name="Tabela25.A1" office:value-type="string">
            <text:p text:style-name="P62">Ilość <text:s text:c="4"/></text:p>
          </table:table-cell>
          <table:table-cell table:style-name="Tabela25.A1" office:value-type="string">
            <text:p text:style-name="P62">Cena jedn. netto</text:p>
          </table:table-cell>
          <table:table-cell table:style-name="Tabela25.A1" office:value-type="string">
            <text:p text:style-name="P62">Wartość netto</text:p>
          </table:table-cell>
          <table:table-cell table:style-name="Tabela25.A1" office:value-type="string">
            <text:p text:style-name="P62"><text:s/>VAT (%)</text:p>
          </table:table-cell>
          <table:table-cell table:style-name="Tabela25.G1" office:value-type="string">
            <text:p text:style-name="P62">Wartość brutto</text:p>
          </table:table-cell>
          <table:table-cell table:style-name="Tabela25.A1" office:value-type="string">
            <text:p text:style-name="P63">Producent/ <text:span text:style-name="T18">Kategoria wyrobu medycznego </text:span></text:p>
          </table:table-cell>
          <table:table-cell table:style-name="Tabela25.I1" office:value-type="string">
            <text:p text:style-name="P62">Nazwa handlowa / <text:span text:style-name="T111">nr katalogowy</text:span></text:p>
          </table:table-cell>
        </table:table-row>
        <table:table-row table:style-name="Tabela25.2">
          <table:table-cell table:style-name="Tabela25.A2" office:value-type="string">
            <text:p text:style-name="P93">1.</text:p>
          </table:table-cell>
          <table:table-cell table:style-name="Tabela25.A2" office:value-type="string">
            <text:h text:style-name="P419" text:outline-level="1">KONEKTOR PODWÓJNY DO ZABIEGU ANGIOPLASTYKI</text:h>
          </table:table-cell>
          <table:table-cell table:style-name="Tabela25.A2" office:value-type="string">
            <text:p text:style-name="P104"><text:span text:style-name="T151">200 </text:span>sztuk</text:p>
          </table:table-cell>
          <table:table-cell table:style-name="Tabela25.A2" office:value-type="string">
            <text:p text:style-name="P193"/>
          </table:table-cell>
          <table:table-cell table:style-name="Tabela25.A2" office:value-type="string">
            <text:p text:style-name="P161"/>
          </table:table-cell>
          <table:table-cell table:style-name="Tabela25.A2" office:value-type="string">
            <text:p text:style-name="P161"/>
          </table:table-cell>
          <table:table-cell table:style-name="Tabela25.A2" office:value-type="string">
            <text:p text:style-name="P161"/>
          </table:table-cell>
          <table:table-cell table:style-name="Tabela25.A2" office:value-type="string">
            <text:p text:style-name="P190"/>
          </table:table-cell>
          <table:table-cell table:style-name="Tabela25.I2" office:value-type="string">
            <text:p text:style-name="P104"/>
          </table:table-cell>
        </table:table-row>
      </table:table>
      <text:p text:style-name="P128"/>
      <text:p text:style-name="P128"/>
      <text:p text:style-name="P128">OCENA JAKOŚCI ZAOFEROWANYCH WYROBÓW:</text:p>
      <text:list xml:id="list131821288636901" text:continue-numbering="true" text:style-name="L15">
        <text:list-item>
          <text:p text:style-name="P338">przeznaczony do wszystkich technik interwencyjnych</text:p>
        </text:list-item>
        <text:list-item>
          <text:p text:style-name="P339">światło wewnętrzne zastawki 9,5F- <text:span text:style-name="T167">20% (</text:span><text:span text:style-name="T12">TAK/NIE</text:span><text:span text:style-name="T167">)* (</text:span><text:span text:style-name="T29">należy wykreślić !</text:span><text:span text:style-name="T167">)</text:span></text:p>
        </text:list-item>
        <text:list-item>
          <text:p text:style-name="P338">adapter rotacyjny i zastawka Touhy Borst- <text:span text:style-name="T167">wymagalne</text:span></text:p>
        </text:list-item>
        <text:list-item>
          <text:p text:style-name="P340">wykonany z przeźroczystego materiału umożliwiającego kontrolę wizualną- <text:span text:style-name="T167">20% (</text:span><text:span text:style-name="T12">TAK/NIE</text:span><text:span text:style-name="T167">)* (</text:span><text:span text:style-name="T29">należy wykreślić !</text:span><text:span text:style-name="T167">)</text:span></text:p>
        </text:list-item>
      </text:list>
      <text:p text:style-name="P120"/>
      <text:p text:style-name="P120"/>
      <text:p text:style-name="P120"/>
      <text:p text:style-name="P120"/>
      <text:p text:style-name="P76"/>
      <text:p text:style-name="P2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AngsanaUPC" svg:font-family="AngsanaUPC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default-outline-level="2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reść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➔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style:num-suffix="➔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84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85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86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87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88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89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90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56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57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58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59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60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61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62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63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65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67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68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69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70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71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72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078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 Nr 1</dc:title>
    <meta:creation-date>2015-12-22T10:15:56.212000000</meta:creation-date>
    <dc:date>2022-07-29T13:18:18.397000000</dc:date>
    <meta:editing-cycles>196</meta:editing-cycles>
    <meta:editing-duration>P1DT9H29M17S</meta:editing-duration>
    <meta:generator>LibreOffice/6.2.4.2$Windows_X86_64 LibreOffice_project/2412653d852ce75f65fbfa83fb7e7b669a126d64</meta:generator>
    <meta:print-date>2022-07-29T13:13:21.582000000</meta:print-date>
    <meta:document-statistic meta:table-count="42" meta:image-count="0" meta:object-count="0" meta:page-count="50" meta:paragraph-count="1150" meta:word-count="6528" meta:character-count="42208" meta:non-whitespace-character-count="36305"/>
  </office:meta>
</office:document-meta>
</file>