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___umowa_tekstbwodstwzory" style:family="paragraph">
      <style:paragraph-properties fo:line-height="10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olumn24" style:family="table-column">
      <style:table-column-properties style:column-width="1.8673in"/>
    </style:style>
    <style:style style:name="TableColumn25" style:family="table-column">
      <style:table-column-properties style:column-width="3.0513in"/>
    </style:style>
    <style:style style:name="TableColumn26" style:family="table-column">
      <style:table-column-properties style:column-width="1.3423in"/>
    </style:style>
    <style:style style:name="Table23" style:family="table">
      <style:table-properties style:width="6.2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0" style:parent-style-name="Normalny" style:family="paragraph"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P50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51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52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>Grodziczno, dnia<text:s/>26.01.2024r</text:p>
      <text:p text:style-name="P3">Znak sprawy: IP.271.1.1.2024</text:p>
      <text:p text:style-name="P4"/>
      <text:p text:style-name="P5"/>
      <text:p text:style-name="P6"><text:span text:style-name="T7">INFORMACJA Z OTWARCIA OFERT</text:span><text:span text:style-name="T8"><text:s/>w dniu<text:s/></text:span><text:span text:style-name="T9">26.01.2024r</text:span></text:p>
      <text:p text:style-name="P10"><text:span text:style-name="T11">złożonych w postępowaniu<text:s/></text:span><text:span text:style-name="T12">na dostosowanie budynku PZOZ w Grodzicznie do potrzeb<text:s/></text:span><text:span text:style-name="T13">zwalczania skutków COVID 19</text:span></text:p>
      <text:p text:style-name="P14"/>
      <text:p text:style-name="P15"/>
      <text:p text:style-name="P16">Dotyczy:<text:s/></text:p>
      <text:p text:style-name="P17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3<text:s/>r. poz.<text:s/>1605<text:s/>z póź.zm.)</text:p>
      <text:p text:style-name="P18"/>
      <text:p text:style-name="P19"/>
      <text:p text:style-name="P20">Na podstawie art. 222 ust. 5 ustawy z dnia 11 września 2019 r. Prawo zamówień publicznych (Dz. U. z 2023<text:s/>r. poz.<text:s/>1605<text:s/>z póź. zm.) Zamawiający przekazuje następujące informacje: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albo imię i nazwisko oraz siedziba lub miejsce prowadzonej działalności gospodarczej albo miejsce zamieszkania wykonawcy, którego oferta została otwarta</text:p>
            <text:p text:style-name="P30"/>
          </table:table-cell>
          <table:table-cell table:style-name="TableCell31">
            <text:p text:style-name="P32">Cena lub koszt zawarta w ofercie</text:p>
            <text:p text:style-name="P33">(brutto)</text:p>
            <text:p text:style-name="P34"/>
          </table:table-cell>
          <table:table-cell table:style-name="TableCell35">
            <text:p text:style-name="P36">Inne kryteria oceny -</text:p>
            <text:p text:style-name="P37">Okres<text:s/>gwarancji i rękojmi<text:s/></text:p>
            <text:p text:style-name="P38">(miesiące)</text:p>
            <text:p text:style-name="P39"/>
          </table:table-cell>
        </table:table-row>
        <table:table-row table:style-name="TableRow40">
          <table:table-cell table:style-name="TableCell41">
            <text:p text:style-name="P42">Andrzej Kamiński Usługi Ogólnobudowlane i<text:s/>Konserwacja Zabytków „KAMIX’</text:p>
            <text:p text:style-name="P43">Ul. Witolda Pileckiego 19</text:p>
            <text:p text:style-name="P44">13-200 Działdowo</text:p>
            <text:p text:style-name="P45">Woj. warmińsko-mazurskie</text:p>
          </table:table-cell>
          <table:table-cell table:style-name="TableCell46">
            <text:p text:style-name="P47">760000,00zł</text:p>
          </table:table-cell>
          <table:table-cell table:style-name="TableCell48">
            <text:p text:style-name="P49">60</text:p>
          </table:table-cell>
        </table:table-row>
      </table:table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4-01-26T12:23:00Z</dc:date>
    <meta:print-date>2023-06-02T09:33:00Z</meta:print-date>
    <meta:template xlink:href="%7bA99F0468-2B7C-4E24-BB56-CA14579096CD%7dtf02786999_win32" xlink:type="simple"/>
    <meta:editing-cycles>31</meta:editing-cycles>
    <meta:editing-duration>PT24480S</meta:editing-duration>
    <meta:document-statistic meta:page-count="1" meta:paragraph-count="2" meta:word-count="161" meta:character-count="1129" meta:row-count="8" meta:non-whitespace-character-count="970"/>
  </office:meta>
</office:document-meta>
</file>