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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style:language-asian="pl" style:country-asian="PL"/>
    </style:style>
    <style:style style:name="P2" style:parent-style-name="Standard" style:family="paragraph">
      <style:paragraph-properties fo:text-align="end"/>
      <style:text-properties style:font-name="Times New Roman" style:font-name-asian="Times New Roman" style:font-name-complex="Times New Roman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language-asian="pl" style:country-asian="PL"/>
    </style:style>
    <style:style style:name="P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language-asian="pl" style:country-asian="PL"/>
    </style:style>
    <style:style style:name="P5" style:parent-style-name="Standard" style:list-style-name="LFO2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6" style:parent-style-name="Standard" style:list-style-name="LFO3" style:family="paragraph"/>
    <style:style style:name="T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" style:parent-style-name="Standard" style:list-style-name="LFO3" style:family="paragraph"/>
    <style:style style:name="T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" style:parent-style-name="Standard" style:list-style-name="LFO3" style:family="paragraph"/>
    <style:style style:name="T1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2" style:parent-style-name="Standard" style:list-style-name="LFO3" style:family="paragraph">
      <style:text-properties style:font-name="Times New Roman" style:font-name-asian="Times New Roman" style:font-name-complex="Times New Roman" style:language-asian="pl" style:country-asian="PL"/>
    </style:style>
    <style:style style:name="P13" style:parent-style-name="Standard" style:list-style-name="LFO3" style:family="paragraph">
      <style:text-properties style:font-name="Times New Roman" style:font-name-asian="Times New Roman" style:font-name-complex="Times New Roman" style:language-asian="pl" style:country-asian="PL"/>
    </style:style>
    <style:style style:name="P14" style:parent-style-name="Standard" style:list-style-name="LFO3" style:family="paragraph">
      <style:text-properties style:font-name="Times New Roman" style:font-name-asian="Times New Roman" style:font-name-complex="Times New Roman" style:language-asian="pl" style:country-asian="PL"/>
    </style:style>
    <style:style style:name="P15" style:parent-style-name="Standard" style:list-style-name="LFO3" style:family="paragraph">
      <style:text-properties style:font-name="Times New Roman" style:font-name-asian="Times New Roman" style:font-name-complex="Times New Roman" style:language-asian="pl" style:country-asian="PL"/>
    </style:style>
    <style:style style:name="P16" style:parent-style-name="Standard" style:list-style-name="LFO4" style:family="paragraph"/>
    <style:style style:name="T1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8" style:parent-style-name="Standard" style:list-style-name="LFO4" style:family="paragraph"/>
    <style:style style:name="T1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0" style:parent-style-name="Standard" style:list-style-name="LFO4" style:family="paragraph"/>
    <style:style style:name="T2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2" style:parent-style-name="Standard" style:list-style-name="LFO4" style:family="paragraph"/>
    <style:style style:name="T2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4" style:parent-style-name="Standard" style:list-style-name="LFO4" style:family="paragraph"/>
    <style:style style:name="T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6" style:parent-style-name="Standard" style:list-style-name="LFO4" style:family="paragraph"/>
    <style:style style:name="T2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8" style:parent-style-name="Standard" style:list-style-name="LFO4" style:family="paragraph"/>
    <style:style style:name="T2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0" style:parent-style-name="Standard" style:list-style-name="LFO4" style:family="paragraph"/>
    <style:style style:name="T3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2" style:parent-style-name="Standard" style:list-style-name="LFO4" style:family="paragraph"/>
    <style:style style:name="T3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4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35" style:parent-style-name="Standard" style:list-style-name="LFO5" style:family="paragraph">
      <style:text-properties style:font-name="Times New Roman" style:font-name-asian="Times New Roman" style:font-name-complex="Times New Roman" style:language-asian="pl" style:country-asian="PL"/>
    </style:style>
    <style:style style:name="P36" style:parent-style-name="Standard" style:list-style-name="LFO5" style:family="paragraph">
      <style:text-properties style:font-name="Times New Roman" style:font-name-asian="Times New Roman" style:font-name-complex="Times New Roman" style:language-asian="pl" style:country-asian="PL"/>
    </style:style>
    <style:style style:name="P37" style:parent-style-name="Standard" style:list-style-name="LFO5" style:family="paragraph">
      <style:text-properties style:font-name="Times New Roman" style:font-name-asian="Times New Roman" style:font-name-complex="Times New Roman" style:language-asian="pl" style:country-asian="PL"/>
    </style:style>
    <style:style style:name="P38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39" style:parent-style-name="Standard" style:list-style-name="LFO2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4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41" style:parent-style-name="Standard" style:list-style-name="LFO6" style:family="paragraph"/>
    <style:style style:name="T4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3" style:parent-style-name="Standard" style:list-style-name="LFO6" style:family="paragraph">
      <style:text-properties style:font-name="Times New Roman" style:font-name-asian="Times New Roman" style:font-name-complex="Times New Roman" style:language-asian="pl" style:country-asian="PL"/>
    </style:style>
    <style:style style:name="P44" style:parent-style-name="Standard" style:list-style-name="LFO6" style:family="paragraph">
      <style:text-properties style:font-name="Times New Roman" style:font-name-asian="Times New Roman" style:font-name-complex="Times New Roman" style:language-asian="pl" style:country-asian="PL"/>
    </style:style>
    <style:style style:name="P45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46" style:parent-style-name="Standard" style:list-style-name="LFO6" style:family="paragraph">
      <style:text-properties style:font-name="Times New Roman" style:font-name-asian="Times New Roman" style:font-name-complex="Times New Roman" style:language-asian="pl" style:country-asian="PL"/>
    </style:style>
    <style:style style:name="P47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48" style:parent-style-name="Standard" style:list-style-name="LFO6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49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50" style:parent-style-name="Standard" style:family="paragraph">
      <style:paragraph-properties fo:text-align="justify" fo:text-indent="0.25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1" style:parent-style-name="Standard" style:list-style-name="LFO7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52" style:parent-style-name="Akapitzlistą" style:list-style-name="LFO7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4" style:parent-style-name="Akapitzlistą" style:list-style-name="LFO7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55" style:parent-style-name="Akapitzlistą" style:list-style-name="LFO7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56" style:parent-style-name="Akapitzlistą" style:list-style-name="LFO7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8" style:parent-style-name="Akapitzlistą" style:list-style-name="LFO7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59" style:parent-style-name="Akapitzlistą" style:list-style-name="LFO7" style:family="paragraph">
      <style:paragraph-properties fo:text-align="justify" fo:margin-bottom="0in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1" style:parent-style-name="Akapitzlistą" style:list-style-name="LFO7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62" style:parent-style-name="Akapitzlistą" style:list-style-name="LFO7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63" style:parent-style-name="Akapitzlistą" style:list-style-name="LFO7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64" style:parent-style-name="Akapitzlistą" style:list-style-name="LFO7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65" style:parent-style-name="Akapitzlistą" style:list-style-name="LFO7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66" style:parent-style-name="Akapitzlistą" style:list-style-name="LFO7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67" style:parent-style-name="Akapitzlistą" style:list-style-name="LFO7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68" style:parent-style-name="Akapitzlistą" style:list-style-name="LFO7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69" style:parent-style-name="Akapitzlistą" style:list-style-name="LFO7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70" style:parent-style-name="Akapitzlistą" style:list-style-name="LFO7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71" style:parent-style-name="Akapitzlistą" style:list-style-name="LFO7" style:family="paragraph">
      <style:paragraph-properties fo:text-align="justify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72" style:parent-style-name="Akapitzlistą" style:list-style-name="LFO7" style:family="paragraph">
      <style:paragraph-properties fo:text-align="justify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73" style:parent-style-name="Akapitzlistą" style:list-style-name="LFO7" style:family="paragraph">
      <style:paragraph-properties fo:text-align="justify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74" style:parent-style-name="Akapitzlistą" style:list-style-name="LFO7" style:family="paragraph">
      <style:paragraph-properties fo:text-align="justify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75" style:parent-style-name="Akapitzlistą" style:list-style-name="LFO7" style:family="paragraph">
      <style:paragraph-properties fo:text-align="justify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76" style:parent-style-name="Akapitzlistą" style:list-style-name="LFO7" style:family="paragraph">
      <style:paragraph-properties fo:text-align="justify" fo:margin-bottom="0in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8" style:parent-style-name="Akapitzlistą" style:list-style-name="LFO7" style:family="paragraph">
      <style:paragraph-properties fo:text-align="justify" fo:margin-bottom="0in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0" style:parent-style-name="Akapitzlistą" style:list-style-name="LFO7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81" style:parent-style-name="Akapitzlistą" style:list-style-name="LFO7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82" style:parent-style-name="Akapitzlistą" style:list-style-name="LFO7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83" style:parent-style-name="Akapitzlistą" style:list-style-name="LFO7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84" style:parent-style-name="Akapitzlistą" style:list-style-name="LFO7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85" style:parent-style-name="Akapitzlistą" style:list-style-name="LFO7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86" style:parent-style-name="Akapitzlistą" style:list-style-name="LFO7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87" style:parent-style-name="Akapitzlistą" style:list-style-name="LFO7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88" style:parent-style-name="Akapitzlistą" style:list-style-name="LFO7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89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9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91" style:parent-style-name="Standard" style:list-style-name="LFO8" style:family="paragraph">
      <style:text-properties style:font-name="Times New Roman" style:font-name-asian="Times New Roman" style:font-name-complex="Times New Roman" style:language-asian="pl" style:country-asian="PL"/>
    </style:style>
    <style:style style:name="P92" style:parent-style-name="Standard" style:list-style-name="LFO8" style:family="paragraph">
      <style:text-properties style:font-name="Times New Roman" style:font-name-asian="Times New Roman" style:font-name-complex="Times New Roman" style:language-asian="pl" style:country-asian="PL"/>
    </style:style>
    <style:style style:name="P93" style:parent-style-name="Standard" style:list-style-name="LFO8" style:family="paragraph">
      <style:text-properties style:font-name="Times New Roman" style:font-name-asian="Times New Roman" style:font-name-complex="Times New Roman" style:language-asian="pl" style:country-asian="PL"/>
    </style:style>
    <style:style style:name="P94" style:parent-style-name="Standard" style:list-style-name="LFO8" style:family="paragraph">
      <style:text-properties style:font-name="Times New Roman" style:font-name-asian="Times New Roman" style:font-name-complex="Times New Roman" style:language-asian="pl" style:country-asian="PL"/>
    </style:style>
    <style:style style:name="P95" style:parent-style-name="Standard" style:list-style-name="LFO8" style:family="paragraph">
      <style:text-properties style:font-name="Times New Roman" style:font-name-asian="Times New Roman" style:font-name-complex="Times New Roman" style:language-asian="pl" style:country-asian="PL"/>
    </style:style>
    <style:style style:name="P96" style:parent-style-name="Standard" style:list-style-name="LFO8" style:family="paragraph">
      <style:text-properties style:font-name="Times New Roman" style:font-name-asian="Times New Roman" style:font-name-complex="Times New Roman" style:language-asian="pl" style:country-asian="PL"/>
    </style:style>
    <style:style style:name="P97" style:parent-style-name="Standard" style:list-style-name="LFO8" style:family="paragraph">
      <style:text-properties style:font-name="Times New Roman" style:font-name-asian="Times New Roman" style:font-name-complex="Times New Roman" style:language-asian="pl" style:country-asian="PL"/>
    </style:style>
    <style:style style:name="P98" style:parent-style-name="Standard" style:list-style-name="LFO8" style:family="paragraph">
      <style:text-properties style:font-name="Times New Roman" style:font-name-asian="Times New Roman" style:font-name-complex="Times New Roman" style:language-asian="pl" style:country-asian="PL"/>
    </style:style>
    <style:style style:name="P99" style:parent-style-name="Standard" style:list-style-name="LFO8" style:family="paragraph">
      <style:text-properties style:font-name="Times New Roman" style:font-name-asian="Times New Roman" style:font-name-complex="Times New Roman" style:language-asian="pl" style:country-asian="PL"/>
    </style:style>
    <style:style style:name="P100" style:parent-style-name="Standard" style:list-style-name="LFO8" style:family="paragraph">
      <style:text-properties style:font-name="Times New Roman" style:font-name-asian="Times New Roman" style:font-name-complex="Times New Roman" style:language-asian="pl" style:country-asian="PL"/>
    </style:style>
    <style:style style:name="P101" style:parent-style-name="Standard" style:list-style-name="LFO8" style:family="paragraph">
      <style:text-properties style:font-name="Times New Roman" style:font-name-asian="Times New Roman" style:font-name-complex="Times New Roman" style:language-asian="pl" style:country-asian="PL"/>
    </style:style>
    <style:style style:name="P102" style:parent-style-name="Standard" style:list-style-name="LFO8" style:family="paragraph">
      <style:text-properties style:font-name="Times New Roman" style:font-name-asian="Times New Roman" style:font-name-complex="Times New Roman" style:language-asian="pl" style:country-asian="PL"/>
    </style:style>
    <style:style style:name="P103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06" style:parent-style-name="Standard" style:list-style-name="LFO8" style:family="paragraph">
      <style:text-properties style:font-name="Times New Roman" style:font-name-asian="Times New Roman" style:font-name-complex="Times New Roman" style:language-asian="pl" style:country-asian="PL"/>
    </style:style>
    <style:style style:name="P107" style:parent-style-name="Standard" style:list-style-name="LFO8" style:family="paragraph">
      <style:text-properties style:font-name="Times New Roman" style:font-name-asian="Times New Roman" style:font-name-complex="Times New Roman" style:language-asian="pl" style:country-asian="PL"/>
    </style:style>
    <style:style style:name="P108" style:parent-style-name="Standard" style:list-style-name="LFO8" style:family="paragraph">
      <style:text-properties style:font-name="Times New Roman" style:font-name-asian="Times New Roman" style:font-name-complex="Times New Roman" style:language-asian="pl" style:country-asian="PL"/>
    </style:style>
    <style:style style:name="P109" style:parent-style-name="Standard" style:list-style-name="LFO8" style:family="paragraph">
      <style:text-properties style:font-name="Times New Roman" style:font-name-asian="Times New Roman" style:font-name-complex="Times New Roman" style:language-asian="pl" style:country-asian="PL"/>
    </style:style>
    <style:style style:name="P110" style:parent-style-name="Standard" style:list-style-name="LFO8" style:family="paragraph">
      <style:text-properties style:font-name="Times New Roman" style:font-name-asian="Times New Roman" style:font-name-complex="Times New Roman" style:language-asian="pl" style:country-asian="PL"/>
    </style:style>
    <style:style style:name="P111" style:parent-style-name="Standard" style:list-style-name="LFO8" style:family="paragraph">
      <style:text-properties style:font-name="Times New Roman" style:font-name-asian="Times New Roman" style:font-name-complex="Times New Roman" style:language-asian="pl" style:country-asian="PL"/>
    </style:style>
    <style:style style:name="P112" style:parent-style-name="Standard" style:list-style-name="LFO8" style:family="paragraph">
      <style:text-properties style:font-name="Times New Roman" style:font-name-asian="Times New Roman" style:font-name-complex="Times New Roman" style:language-asian="pl" style:country-asian="PL"/>
    </style:style>
    <style:style style:name="P113" style:parent-style-name="Standard" style:list-style-name="LFO8" style:family="paragraph">
      <style:text-properties style:font-name="Times New Roman" style:font-name-asian="Times New Roman" style:font-name-complex="Times New Roman" style:language-asian="pl" style:country-asian="PL"/>
    </style:style>
    <style:style style:name="P11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15" style:parent-style-name="Standard" style:list-style-name="LFO2" style:family="paragraph">
      <style:paragraph-properties fo:text-align="justify"/>
    </style:style>
    <style:style style:name="T11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FF0000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20" style:parent-style-name="Standard" style:list-style-name="LFO2" style:family="paragraph">
      <style:paragraph-properties fo:text-align="justify"/>
    </style:style>
    <style:style style:name="T12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2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2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2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25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12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Zał. <text:s/>nr 2 - Opis przedmiotu zamówienia</text:p>
      <text:p text:style-name="P2"/>
      <text:p text:style-name="Standard"><text:span text:style-name="T3">Zamówienie obejmuje zaprojektowanie, wykonanie i dostarczenie mobilnego gabinetu (urobusa) wraz z wyposażeniem zgodnym z niżej przytoczonymi warunkami.</text:span></text:p>
      <text:p text:style-name="P4"/>
      <text:list text:style-name="LFO2" text:continue-numbering="true">
        <text:list-item>
          <text:p text:style-name="P5">Samochód:</text:p>
        </text:list-item>
      </text:list>
      <text:list text:style-name="LFO3" text:continue-numbering="true">
        <text:list-item>
          <text:p text:style-name="P6"><text:span text:style-name="T7">Nowy;</text:span></text:p>
        </text:list-item>
        <text:list-item>
          <text:p text:style-name="P8"><text:span text:style-name="T9">pojazd samochodowy o DMC do 3,5 T;</text:span></text:p>
        </text:list-item>
        <text:list-item>
          <text:p text:style-name="P10"><text:span text:style-name="T11">rok produkcji – nie starszy niż 2023 r.;</text:span></text:p>
        </text:list-item>
        <text:list-item>
          <text:p text:style-name="P12">silnik wysokoprężny o pojemności min. 2300 cm;</text:p>
        </text:list-item>
        <text:list-item>
          <text:p text:style-name="P13">moc silnika – powyżej 150 KM</text:p>
        </text:list-item>
        <text:list-item>
          <text:p text:style-name="P14">skrzynia biegów – manualna;</text:p>
        </text:list-item>
        <text:list-item>
          <text:p text:style-name="P15">kolor kabiny – biały</text:p>
        </text:list-item>
      </text:list>
      <text:list text:style-name="LFO4" text:continue-numbering="true">
        <text:list-item>
          <text:p text:style-name="P16"><text:span text:style-name="T17">Szerokość pojazdu nie większa niż <text:s/>2,50 m</text:span></text:p>
        </text:list-item>
        <text:list-item>
          <text:p text:style-name="P18"><text:span text:style-name="T19">Długość pojazdu (szoferka + zabudowa) nie większa niż 10 m</text:span></text:p>
        </text:list-item>
        <text:list-item>
          <text:p text:style-name="P20"><text:span text:style-name="T21">Wysokość pojazdu (zabudowa od ziemi) nie większa niż 3,7 m</text:span></text:p>
        </text:list-item>
        <text:list-item>
          <text:p text:style-name="P22"><text:span text:style-name="T23">Próg załadunkowy na wysokości nie przekraczającej 75 cm</text:span></text:p>
        </text:list-item>
        <text:list-item>
          <text:p text:style-name="P24"><text:span text:style-name="T25">Pojazd po uzupełnieniu filtrów, olejów i płynów eksploatacyjnych, wykonanej nie dłużej niż 60 dni przed oddaniem pojazdu</text:span></text:p>
        </text:list-item>
        <text:list-item>
          <text:p text:style-name="P26"><text:span text:style-name="T27">Wyposażony w gaśnicę samochodową, apteczkę pierwszej pomocy z pełnym wyposażeniem i kamizelkę odblaskową oraz pełnowymiarowe koło zapasowe.</text:span></text:p>
        </text:list-item>
        <text:list-item>
          <text:p text:style-name="P28"><text:span text:style-name="T29">Kabina dzienna:</text:span></text:p>
          <text:list text:continue-numbering="true">
            <text:list-item>
              <text:p text:style-name="P30"><text:span text:style-name="T31">3 siedzenia w kabinie</text:span></text:p>
            </text:list-item>
            <text:list-item>
              <text:p text:style-name="P32"><text:span text:style-name="T33">klimatyzacja, elektryczne szyby, radio</text:span></text:p>
            </text:list-item>
          </text:list>
        </text:list-item>
      </text:list>
      <text:p text:style-name="Standard"/>
      <text:p text:style-name="P34"/>
      <text:list text:style-name="LFO5" text:continue-numbering="true">
        <text:list-item>
          <text:list>
            <text:list-item>
              <text:p text:style-name="P35">Dokumenty pozwalające na rejestrację samochodu jako pojazdu kompletnego, a następnie pozwalające po dokonaniu rejestracji zmianę przeznaczenia pojazdu na pojazd specjalny- ambulatorium służby zdrowia</text:p>
            </text:list-item>
            <text:list-item>
              <text:p text:style-name="P36">Przegląd techniczny nie starszy niż miesiąc przed oddaniem pojazdu Zamawiającemu wraz z wydrukami pomiarów</text:p>
            </text:list-item>
            <text:list-item>
              <text:p text:style-name="P37">Wymagana homologacja I i II etapu - homologacja na pojazd kompletny</text:p>
            </text:list-item>
          </text:list>
        </text:list-item>
      </text:list>
      <text:p text:style-name="P38"/>
      <text:list text:style-name="LFO2" text:continue-numbering="true">
        <text:list-item>
          <text:p text:style-name="P39">Zabudowa wraz z wyposażeniem:</text:p>
        </text:list-item>
      </text:list>
      <text:p text:style-name="P40"/>
      <text:list text:style-name="LFO6" text:continue-numbering="true">
        <text:list-item>
          <text:p text:style-name="P41"><text:span text:style-name="T42">Projekt zabudowy urobusa, przed jej wykonaniem, musi zostać zatwierdzony przez Zamawiającego i składać się z:</text:span></text:p>
          <text:list text:continue-numbering="true">
            <text:list-item>
              <text:p text:style-name="P43">Gabinetu badań urologicznych wraz z częścią do rejestracji pacjentów</text:p>
            </text:list-item>
            <text:list-item>
              <text:p text:style-name="P44">Pomieszczenia WC.</text:p>
            </text:list-item>
          </text:list>
        </text:list-item>
      </text:list>
      <text:p text:style-name="P45"/>
      <text:list text:style-name="LFO6" text:continue-numbering="true">
        <text:list-item>
          <text:p text:style-name="P46">Zabudowa musi być w pełni zintegrowana z kabiną kierowcy.</text:p>
        </text:list-item>
      </text:list>
      <text:p text:style-name="P47"/>
      <text:list text:style-name="LFO6" text:continue-numbering="true">
        <text:list-item>
          <text:p text:style-name="P48">Wszystkie elementy zabudowy i wyposażenia powinny spełniać wymogi właściwe dla wyposażenia pojazdu specjalnego – ambulatorium służby zdrowia.</text:p>
        </text:list-item>
      </text:list>
      <text:p text:style-name="P49"/>
      <text:p text:style-name="P50">2.1. <text:s/>Zabudowa:</text:p>
      <text:list text:style-name="LFO7" text:continue-numbering="true">
        <text:list-item>
          <text:p text:style-name="P51">długość wewnętrzna min. 4500 mm, szerokość wewnętrzna min. 2200 mm, wysokość wewnętrzna min. 2200 mm</text:p>
        </text:list-item>
        <text:list-item>
          <text:p text:style-name="P52"><text:span text:style-name="T53">konstrukcja ścian i sufitu kontenera wykonana z płyt warstwowych typu „Sandwich”, gdzie rdzeń ścian stanowi pianka XPS o grubości ścian 28 mm z poszyciem zewnętrznym i wewnętrznym z laminatu poliestrowo – szklanego w kolorze białym</text:span></text:p>
        </text:list-item>
        <text:list-item>
          <text:p text:style-name="P54">system łączenia ścian oparty na profilach aluminiowych, anodowanych, malowanych na biało</text:p>
        </text:list-item>
        <text:list-item>
          <text:p text:style-name="P55">rama nośna zabudowy wykonana z profili aluminiowych</text:p>
        </text:list-item>
        <text:list-item>
          <text:p text:style-name="P56"><text:span text:style-name="T57">podłoga zabudowy wykonana ze sklejki wodoodpornej, pokryta atestowaną wykładziną medyczną na całej powierzchni, umożliwiającą mycie i dezynfekcję</text:span></text:p>
        </text:list-item>
        <text:list-item>
          <text:p text:style-name="P58">drzwi boczne wejściowe o szerokości w świetle ościeżnicy min. 900 mm</text:p>
        </text:list-item>
        <text:list-item>
          <text:p text:style-name="P59"><text:span text:style-name="T60">kurtyna powietrzna elektryczna przy drzwiach wejściowych do zabudowy</text:span></text:p>
        </text:list-item>
        <text:list-item>
          <text:p text:style-name="P61">okna boczne uchylne oklejone folią nietransparentną– 2 sztuki</text:p>
        </text:list-item>
        <text:list-item>
          <text:p text:style-name="P62">okna dachowe uchylne oklejone folią nietransparentną <text:s/>– 2 sztuki</text:p>
        </text:list-item>
        <text:list-item>
          <text:p text:style-name="P63">wejście do zabudowy dla osób niepełnosprawnych - rampa z efektem antypoślizgowym – mocowana na czas transportu na zewnątrz pojazdu</text:p>
        </text:list-item>
        <text:list-item>
          <text:p text:style-name="P64">uchwyt przy drzwiach wejściowych dla osób niepełnosprawnych</text:p>
        </text:list-item>
        <text:list-item>
          <text:p text:style-name="P65">stopień boczny o powierzchni przeciwpoślizgowej wysuwany elektrycznie ze sterowaniem wewnątrz zabudowy</text:p>
        </text:list-item>
        <text:list-item>
          <text:p text:style-name="P66">markiza boczna o szerokości min. 2500 mm zwijana ręcznie</text:p>
        </text:list-item>
        <text:list-item>
          <text:p text:style-name="P67">oświetlenie zewnętrzne – obrysowe LED, zgodne z przepisami KD i UE</text:p>
        </text:list-item>
        <text:list-item>
          <text:p text:style-name="P68">sekcja wodna: klapa rewizyjna, pojemniki na wodę czystą i brudną o pojemności min. 35 litrów każdy wraz z systemem NO FROST, baterie umywalkowe bezdotykowe</text:p>
        </text:list-item>
        <text:list-item>
          <text:p text:style-name="P69">toaleta chemiczna z klapą rewizyjną</text:p>
        </text:list-item>
        <text:list-item>
          <text:p text:style-name="P70">zasilanie zewnętrzne z gniazdem 230 V wyposażone w przewód zasilający o izolacji 750V długości min.25 m</text:p>
        </text:list-item>
        <text:list-item>
          <text:p text:style-name="P71">osłony międzyosiowe z oświetleniem obrysowym</text:p>
        </text:list-item>
        <text:list-item>
          <text:p text:style-name="P72">wyposażenie zewnętrzne zgodne z przepisami o warunkach technicznych dopuszczenia do ruchu drogowego</text:p>
        </text:list-item>
        <text:list-item>
          <text:p text:style-name="P73">gniazdo zewnętrzne 230 V</text:p>
        </text:list-item>
        <text:list-item>
          <text:p text:style-name="P74">klimatyzator</text:p>
        </text:list-item>
        <text:list-item>
          <text:p text:style-name="P75">ogrzewanie postojowe</text:p>
        </text:list-item>
        <text:list-item>
          <text:p text:style-name="P76"><text:span text:style-name="T77">ochronne listwy przypodłogowe aluminiowe o wysokości min. 100 mm.</text:span></text:p>
        </text:list-item>
        <text:list-item>
          <text:p text:style-name="P78"><text:span text:style-name="T79">oświetlenie wewnętrzne LED – min. 6 punków świetlnych</text:span></text:p>
        </text:list-item>
        <text:list-item>
          <text:p text:style-name="P80">gniazda elektryczne – rozmieszczenie wg projektu min. 5 szt.</text:p>
        </text:list-item>
        <text:list-item>
          <text:p text:style-name="P81">ściana grodziowa poprzeczna w stosunku do osi długiej zabudowy wraz z drzwiami przesuwnymi</text:p>
        </text:list-item>
        <text:list-item>
          <text:p text:style-name="P82">dwa siedzenia składane zlokalizowane na ścianie frontowej zabudowy</text:p>
        </text:list-item>
        <text:list-item>
          <text:p text:style-name="P83">kamera cofania z monitorem</text:p>
        </text:list-item>
        <text:list-item>
          <text:p text:style-name="P84">lodówka na próbki medyczne – zasilanie 12/230 V</text:p>
        </text:list-item>
        <text:list-item>
          <text:p text:style-name="P85">podpory stabilizujące na tylnej części pojazdu – 2 sztuki</text:p>
        </text:list-item>
        <text:list-item>
          <text:p text:style-name="P86">dodatkowa przestrzeń ładunkowa zamykana roletą lub drzwiczkami nad kabiną kierowcy</text:p>
        </text:list-item>
        <text:list-item>
          <text:p text:style-name="P87">komplet mebli wg projektu zaakceptowany przez Zamawiającego – powierzchnie łatwozmywalne, możliwe do zdezynfekowania, odporne na środki do dezynfekcji</text:p>
        </text:list-item>
        <text:list-item>
          <text:p text:style-name="P88">wykonanie oznaczeń na pojeździe/oklejenie pojazdu zgodnie ze wskazaniem Zamawiającego</text:p>
        </text:list-item>
      </text:list>
      <text:p text:style-name="P89"/>
      <text:p text:style-name="P90">2.2. Pomieszczenie WC</text:p>
      <text:list text:style-name="LFO8" text:continue-numbering="true">
        <text:list-item>
          <text:p text:style-name="P91">lustro</text:p>
        </text:list-item>
        <text:list-item>
          <text:p text:style-name="P92">wieszak</text:p>
        </text:list-item>
        <text:list-item>
          <text:p text:style-name="P93">umywalka (ciepła i zimna woda)</text:p>
        </text:list-item>
        <text:list-item>
          <text:p text:style-name="P94">toaleta</text:p>
        </text:list-item>
        <text:list-item>
          <text:p text:style-name="P95">uchwyt na papier</text:p>
        </text:list-item>
        <text:list-item>
          <text:p text:style-name="P96">grzejnik z termostatem (o mocy dostosowanej do powierzchni pomieszczenia)</text:p>
        </text:list-item>
        <text:list-item>
          <text:p text:style-name="P97">pojemnik na mydło</text:p>
        </text:list-item>
        <text:list-item>
          <text:p text:style-name="P98">podajnik ręczników</text:p>
        </text:list-item>
        <text:list-item>
          <text:p text:style-name="P99">drzwi zamykane od wewnątrz</text:p>
        </text:list-item>
        <text:list-item>
          <text:p text:style-name="P100">pojemnik na odpady</text:p>
        </text:list-item>
        <text:list-item>
          <text:p text:style-name="P101">oświetlenie</text:p>
        </text:list-item>
        <text:list-item>
          <text:p text:style-name="P102">wentylacja mechaniczna oraz grawitacyjna</text:p>
        </text:list-item>
      </text:list>
      <text:p text:style-name="P103"/>
      <text:p text:style-name="Standard"><text:span text:style-name="T104">2.3.<text:s/></text:span><text:span text:style-name="T105">Gabinet badań urologicznych</text:span></text:p>
      <text:list text:style-name="LFO8" text:continue-numbering="true">
        <text:list-item>
          <text:p text:style-name="P106">meble wg projektu</text:p>
        </text:list-item>
        <text:list-item>
          <text:p text:style-name="P107">na ścianie tylnej uchwyty do mocowania aparatu usg – min. 6 szt.</text:p>
        </text:list-item>
        <text:list-item>
          <text:p text:style-name="P108">umywalka (ciepła i zimna woda)</text:p>
        </text:list-item>
        <text:list-item>
          <text:p text:style-name="P109">pojemnik na mydło</text:p>
        </text:list-item>
        <text:list-item>
          <text:p text:style-name="P110">pojemnik na płyn antybakteryjny</text:p>
        </text:list-item>
        <text:list-item>
          <text:p text:style-name="P111">podajnik ręczników</text:p>
        </text:list-item>
        <text:list-item>
          <text:p text:style-name="P112">taboret obrotowy</text:p>
        </text:list-item>
        <text:list-item>
          <text:p text:style-name="P113">pojemnik na odpady komunalne</text:p>
        </text:list-item>
      </text:list>
      <text:p text:style-name="P114"/>
      <text:list text:style-name="LFO2" text:continue-numbering="true">
        <text:list-item>
          <text:p text:style-name="P115"><text:span text:style-name="T116">Gwarancja na dostarczony pojazd powinna obejmować minimum 24 miesiące</text:span><text:span text:style-name="T117"><text:s/></text:span><text:span text:style-name="T118">kalendarzowych, liczone od dnia następnego po dniu, w którym zostanie podpisany protokół zdawczo-odbiorczy.</text:span></text:p>
        </text:list-item>
      </text:list>
      <text:p text:style-name="P119"/>
      <text:list text:style-name="LFO2" text:continue-numbering="true">
        <text:list-item>
          <text:p text:style-name="P120"><text:span text:style-name="T121">Dostawca urobusa gwarantuje serwis pojazdu nie krótszy niż 24 miesiące kalendarzowe, liczone od dnia następnego po podpisaniu protokołu końcowego</text:span></text:p>
        </text:list-item>
      </text:list>
      <text:p text:style-name="P122"> </text:p>
      <text:p text:style-name="P123"/>
      <text:p text:style-name="P124">Zamawiający zastrzega sobie prawo do wprowadzenia zmian na etapie projektowym.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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imczak Mariusz</meta:initial-creator>
    <dc:creator>Klimczak Mariusz</dc:creator>
    <meta:creation-date>2024-07-01T06:27:00Z</meta:creation-date>
    <dc:date>2024-08-30T05:41:00Z</dc:date>
    <meta:template xlink:href="Normal" xlink:type="simple"/>
    <meta:editing-cycles>28</meta:editing-cycles>
    <meta:editing-duration>PT1260S</meta:editing-duration>
    <meta:document-statistic meta:page-count="3" meta:paragraph-count="10" meta:word-count="766" meta:character-count="5352" meta:row-count="38" meta:non-whitespace-character-count="4596"/>
  </office:meta>
</office:document-meta>
</file>