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officeooo:rsid="000ef06e" officeooo:paragraph-rsid="000ef06e" style:font-size-asian="7.84999990463257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ookman Old Style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man Old Style" fo:font-size="11pt" fo:font-weight="normal" officeooo:rsid="000df73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man Old Style" fo:font-size="11pt" fo:font-weight="normal" officeooo:rsid="000df73c" officeooo:paragraph-rsid="0014645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man Old Style" fo:font-size="11pt" fo:font-weight="normal" officeooo:rsid="00146452" officeooo:paragraph-rsid="0014645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Bookman Old Style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man Old Style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Bookman Old Style" fo:font-size="11pt" officeooo:rsid="000df73c" officeooo:paragraph-rsid="000df73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ookman Old Style" fo:font-size="11pt" officeooo:rsid="000df73c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3636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46452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Bookman Old Style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df73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df73c" style:font-size-asian="9pt" style:font-size-complex="9pt"/>
    </style:style>
    <style:style style:name="T4" style:family="text">
      <style:text-properties style:font-name="Bookman Old Style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Bookman Old Style" fo:font-size="11pt" fo:font-weight="normal" officeooo:rsid="000df73c" style:font-size-asian="11pt" style:font-weight-asian="normal" style:font-size-complex="11pt" style:font-weight-complex="normal"/>
    </style:style>
    <style:style style:name="T6" style:family="text">
      <style:text-properties style:font-name="Bookman Old Style" fo:font-size="11pt" fo:font-weight="normal" officeooo:rsid="00146452" style:font-size-asian="11pt" style:font-weight-asian="normal" style:font-size-complex="11pt" style:font-weight-complex="normal"/>
    </style:style>
    <style:style style:name="T7" style:family="text">
      <style:text-properties style:font-name="Bookman Old Style" fo:font-size="11pt" style:font-size-asian="11pt" style:font-size-complex="11pt"/>
    </style:style>
    <style:style style:name="T8" style:family="text">
      <style:text-properties style:font-name="Bookman Old Style" fo:font-size="11pt" officeooo:rsid="000df73c" style:font-size-asian="11pt" style:font-size-complex="11pt"/>
    </style:style>
    <style:style style:name="T9" style:family="text">
      <style:text-properties style:font-name="Bookman Old Style" fo:font-size="11pt" officeooo:rsid="000ef06e" style:font-size-asian="11pt" style:font-size-complex="11pt"/>
    </style:style>
    <style:style style:name="T10" style:family="text">
      <style:text-properties style:font-name="Bookman Old Style" fo:font-size="11pt" officeooo:rsid="0012426e" style:font-size-asian="11pt" style:font-size-complex="11pt"/>
    </style:style>
    <style:style style:name="T11" style:family="text">
      <style:text-properties style:font-name="Bookman Old Style" fo:font-size="11pt" officeooo:rsid="0013636e" style:font-size-asian="11pt" style:font-size-complex="11pt"/>
    </style:style>
    <style:style style:name="T12" style:family="text">
      <style:text-properties style:font-name="Bookman Old Style" fo:font-size="11pt" officeooo:rsid="0012426e" style:font-size-asian="11pt" style:font-name-complex="Bookman Old Style1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TOKÓŁ ODBIORU</text:p>
      <text:p text:style-name="P10"/>
      <text:p text:style-name="P6"><text:s/>umowy dostawy nr UD|_|NZ|2021</text:p>
      <text:p text:style-name="P8">Zamówienia dostawy …………….</text:p>
      <text:p text:style-name="P6"/>
      <text:p text:style-name="P6"/>
      <text:p text:style-name="P7">W dniu __.__.____, w obecności przedstawiciela/li Zamawiającego: </text:p>
      <text:p text:style-name="P7">1. …..................................................................................</text:p>
      <text:p text:style-name="P7">2. ….................................................................................</text:p>
      <text:p text:style-name="P12"><text:span text:style-name="T7">Przedstawiciela/li </text:span><text:span text:style-name="T12">Wykonawc</text:span><text:span text:style-name="T10">y</text:span><text:span text:style-name="T7">: </text:span></text:p>
      <text:p text:style-name="P7">1. …....................................................................................</text:p>
      <text:p text:style-name="P7">2. …....................................................................................</text:p>
      <text:p text:style-name="P2">dokonano odbioru ……………………………………………………………………………………….. <text:s text:c="2"/><text:tab/><text:tab/><text:tab/><text:tab/><text:tab/><text:tab/><text:span text:style-name="T3">(</text:span><text:span text:style-name="T2">przedmiotu dostawy </text:span><text:span text:style-name="T3">)</text:span></text:p>
      <text:p text:style-name="P2"/>
      <text:p text:style-name="P2">Nr VIN <text:s/>…...........................................................................</text:p>
      <text:p text:style-name="P2"/>
      <text:p text:style-name="P2">Wykaz <text:span text:style-name="T1">wymaganych </text:span>dokumentów dostarczonych wraz z przedmiotem umowy: </text:p>
      <text:p text:style-name="P2"/>
      <text:list xml:id="list4286753297" text:style-name="L1">
        <text:list-item>
          <text:p text:style-name="P14">książkę pojazdu..........................................................................................................., </text:p>
        </text:list-item>
        <text:list-item>
          <text:p text:style-name="P14">świadectwo homologacji …......................................................................................., </text:p>
        </text:list-item>
        <text:list-item>
          <text:p text:style-name="P14">komplety kluczyków …............................................................................................., </text:p>
        </text:list-item>
        <text:list-item>
          <text:p text:style-name="P14">książkę gwarancyjną wystawioną przez producenta samochodu ….........................., </text:p>
        </text:list-item>
        <text:list-item>
          <text:p text:style-name="P14">instrukcję obsługi w języku polskim …...................................................................... </text:p>
        </text:list-item>
      </text:list>
      <text:p text:style-name="P4"/>
      <text:p text:style-name="P13"><text:span text:style-name="T5">W</text:span><text:span text:style-name="T6">ykonawca przeprowadził szkolenie z zakresu obsługi, użytkowania i eksploatacji pojazdu samochodowego w dniu ……………</text:span></text:p>
      <text:p text:style-name="P5"/>
      <text:p text:style-name="P5">Przeszkolono następującą osobę: …………………………………………………….</text:p>
      <text:p text:style-name="P3"/>
      <text:p text:style-name="P11"><text:span text:style-name="T5">Uwagi</text:span><text:span text:style-name="T4">: 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9"/>
      <text:p text:style-name="P11"><text:soft-page-break/><text:span text:style-name="T8">Kary umowne</text:span><text:span text:style-name="T7">:</text:span></text:p>
      <text:p text:style-name="P7">1. naliczenia kar umownych w wysokości 0,1%, w oparciu o zapisy § <text:span text:style-name="T1">7</text:span> ust. 1 pkt 2) Umowy, oraz wyznacza </text:p>
      <text:p text:style-name="P7">dodatkowy termin na dostarczenie przedmiotu umowy w ilości __ dni, tj. do dnia _________,</text:p>
      <text:p text:style-name="P7">2. naliczenia kar umownych w wysokości 0,1%, w oparciu o zapisy § <text:span text:style-name="T1">7</text:span> ust. 1 pkt 3) Umowy, oraz wyznacza </text:p>
      <text:p text:style-name="P7">dodatkowy termin na dostarczenie brakujących dokumentów w ilości __ dni, tj. do dnia _________,</text:p>
      <text:p text:style-name="P11"><text:span text:style-name="T7">3. wypowiedzenia Umowy w oparciu o §</text:span><text:span text:style-name="T8">8 </text:span><text:span text:style-name="T7">ust. 1 pkt 1) Umowy.</text:span></text:p>
      <text:p text:style-name="P7"/>
      <text:p text:style-name="P11"><text:span text:style-name="T7"><text:tab/> <text:s text:c="2"/></text:span><text:span text:style-name="T9">ZAMAWIAJĄCY<text:tab/><text:tab/><text:tab/><text:tab/><text:tab/><text:tab/> <text:s text:c="3"/></text:span><text:span text:style-name="T11">WYKONAWCA</text:span></text:p>
      <text:p text:style-name="P7"><text:s text:c="3"/>......................................................<text:tab/><text:tab/><text:tab/><text:tab/><text:tab/> ................................................</text:p>
      <text:p text:style-name="P7"><text:s text:c="3"/>...................................................... <text:tab/><text:tab/><text:tab/><text:tab/><text:tab/> ................................................</text:p>
      <text:p text:style-name="P7"><text:s text:c="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Zeichenformat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 fo:font-size="12pt" fo:letter-spacing="-0.007cm" style:font-size-asian="12pt"/>
    </style:style>
    <style:style style:name="Character_20_Style_20_1" style:display-name="Character Style 1" style:family="text">
      <style:text-properties fo:font-size="11pt" style:font-size-asian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letter-spacing="-0.014cm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officeooo:rsid="000ef06e" officeooo:paragraph-rsid="000ef06e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3 </text:p>
        <text:p text:style-name="MP1">do umowy</text:p>
        <text:p text:style-name="MP1">z dn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Kolibaj</meta:initial-creator>
    <meta:editing-duration>PT52M22S</meta:editing-duration>
    <meta:editing-cycles>15</meta:editing-cycles>
    <meta:generator>LibreOffice/7.1.4.2$Windows_X86_64 LibreOffice_project/a529a4fab45b75fefc5b6226684193eb000654f6</meta:generator>
    <dc:date>2021-07-09T12:04:49.557000000</dc:date>
    <dc:creator>Monika Gnacy-Witt</dc:creator>
    <meta:document-statistic meta:table-count="0" meta:image-count="0" meta:object-count="0" meta:page-count="2" meta:paragraph-count="34" meta:word-count="184" meta:character-count="2357" meta:non-whitespace-character-count="2157"/>
  </office:meta>
</office:document-meta>
</file>