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0.08.2022 r.</text:p>
      <text:p text:style-name="P1"/>
      <text:p text:style-name="P1"/>
      <text:p text:style-name="P1"/>
      <text:p text:style-name="P1"/>
      <text:p text:style-name="P4"/>
      <text:p text:style-name="P6">Dotyczy: postępowanie w trybie podstawowym nr 10/22 na zakup wyposażenia do pracowni rehabilitacji pacjentów po przebytym Covid-19.</text:p>
      <text:p text:style-name="P4"/>
      <text:p text:style-name="P1"/>
      <text:p text:style-name="P3"/>
      <text:p text:style-name="P3"><text:tab/>Szpital Powiatowy w Pyrzycach informuje, że wpłynęły zapytania dotyczące ww postępowania. W związku z powyższym udzielamy następujących odpowiedzi:</text:p>
      <text:p text:style-name="P3"/>
      <text:list xml:id="list5412052972084368170" text:style-name="L1">
        <text:list-item>
          <text:p text:style-name="P7">Pytanie - <text:s/>dotyczy Pakietu nr 2 punkt 3 (lustro korekcyjne trzyczęściowe) Czy zamawiający dopuści lustro o takich parametrach:</text:p>
          <text:p text:style-name="P7">- lustro korekcyjne ze skrzydłami bocznymi (0,35-0,70-0,5) x 1,60 m</text:p>
          <text:p text:style-name="P7">- wysokość całkowita: 190 cm,</text:p>
          <text:p text:style-name="P7">- szerokość całkowita: 155 cm,</text:p>
          <text:p text:style-name="P7">- wysokość tafli: 160 cm, </text:p>
          <text:p text:style-name="P7">- szerokość tafli środkowej: 70 cm,</text:p>
          <text:p text:style-name="P7">- szerokość skrzydła środkowego: 75 cm,</text:p>
          <text:p text:style-name="P7">- oczko siatki: 20x17 cm,</text:p>
          <text:p text:style-name="P7">- wysokość skrzydła: 190 cm,</text:p>
          <text:p text:style-name="P7">- szerokość skrzydła: 40 cm,</text:p>
          <text:p text:style-name="P7">- wysokość tafli skrzydła: 160 cm,</text:p>
          <text:p text:style-name="P7">- szerokość tafli skrzydła: 35 cm.</text:p>
        </text:list-item>
      </text:list>
      <text:p text:style-name="P3"/>
      <text:p text:style-name="P5">Odpowiedź- TAK.</text:p>
      <text:p text:style-name="P3"/>
      <text:list xml:id="list7211148297370926856" text:style-name="L2">
        <text:list-item>
          <text:p text:style-name="P8">Pytanie – dotyczy pakietu nr 2 punkty 19-20, w tych punktach opis przedmiotów jest taki sam. Czym się różni fotel od krzesła?</text:p>
        </text:list-item>
      </text:list>
      <text:p text:style-name="P3"/>
      <text:p text:style-name="P5">Odpowiedź- KRZESŁO – to taboret bez oparcia na kółkach z ekoskóry.</text:p>
      <text:p text:style-name="P5">FOTEL – to fotel biurowy z oparciem, łatwo czyszczący, ekoskóra, na kółk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1:54:53.71</meta:creation-date>
    <dc:date>2022-08-10T12:19:19.87</dc:date>
    <meta:editing-duration>PT2M45S</meta:editing-duration>
    <meta:editing-cycles>2</meta:editing-cycles>
    <meta:generator>OpenOffice/4.1.2$Win32 OpenOffice.org_project/412m3$Build-9782</meta:generator>
    <meta:print-date>2022-08-10T12:19:06.45</meta:print-date>
    <meta:document-statistic meta:table-count="0" meta:image-count="0" meta:object-count="0" meta:page-count="1" meta:paragraph-count="19" meta:word-count="170" meta:character-count="1093"/>
  </office:meta>
</office:document-meta>
</file>