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left" style:position="8.302in"/>
        </style:tab-stops>
      </style:paragraph-properties>
      <style:text-properties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left" style:position="8.302in"/>
        </style:tab-stops>
      </style:paragraph-properties>
      <style:text-properties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8.302in"/>
        </style:tab-stops>
      </style:paragraph-properties>
      <style:text-properties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Calibri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9.5pt" style:font-size-asian="9.5pt" style:font-size-complex="11pt"/>
    </style:style>
    <style:style style:name="T18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1.1305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28" style:family="table">
      <style:table-properties style:width="6.4902in" fo:margin-left="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bottom="0.0576in"/>
      <style:text-properties fo:font-weight="bold" style:font-weight-asian="bold" style:font-weight-complex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olumn165" style:family="table-column">
      <style:table-column-properties style:column-width="3.2645in" style:use-optimal-column-width="false"/>
    </style:style>
    <style:style style:name="TableColumn166" style:family="table-column">
      <style:table-column-properties style:column-width="3.2652in" style:use-optimal-column-width="false"/>
    </style:style>
    <style:style style:name="Table164" style:family="table">
      <style:table-properties style:width="6.529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-complex="Calibri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center" fo:margin-left="3.441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2 - Wykaz usług</text:p>
      <text:p text:style-name="P5"/>
      <text:p text:style-name="P6"/>
      <text:p text:style-name="P7">.................................................</text:p>
      <text:p text:style-name="P8">(pieczęć firmowa Wykonawcy)</text:p>
      <text:p text:style-name="P9"/>
      <text:p text:style-name="P10"/>
      <text:p text:style-name="P11"/>
      <text:p text:style-name="P12">O ś w i a d c z e n i e</text:p>
      <text:p text:style-name="P13"/>
      <text:p text:style-name="P14"><text:span text:style-name="T15">Składając ofertę na wykonanie zadania pn.:</text:span><text:span text:style-name="T16"><text:s/>„</text:span><text:span text:style-name="T17">Opracowanie Gminnego Programu Rewitalizacji <text:s/>dla Gminy Szudziałowo na lata 2025-2035</text:span><text:span text:style-name="T18">” oświadczam,<text:s/></text:span><text:span text:style-name="T19">że</text:span><text:span text:style-name="T20"><text:s/></text:span><text:span text:style-name="T21">w okresie ostatnich <text:s/>7 lat<text:s/></text:span><text:bookmark-start text:name="_Hlk183156230"/><text:span text:style-name="T22">przed upływem terminu składania ofert, a jeżeli okres prowadzenia działalności jest krótszy - w tym okresie<text:s/></text:span><text:bookmark-end text:name="_Hlk183156230"/><text:span text:style-name="T23">opracował co najmniej 2 Programy Rewitalizacji, przyjętych uchwałą Rady Gminy/Miasta.</text:span></text:p>
      <text:p text:style-name="P24"/>
      <text:p text:style-name="P25"/>
      <text:p text:style-name="P26">WYKAZ WYKONANYCH USŁUG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Data wykonania usługi</text:p>
            <text:p text:style-name="P39">od - do</text:p>
          </table:table-cell>
          <table:table-cell table:style-name="TableCell40">
            <text:p text:style-name="P41">Nr Uchwały</text:p>
          </table:table-cell>
          <table:table-cell table:style-name="TableCell42">
            <text:p text:style-name="P43">Data uchwały i nazwa organu uchwalającego</text:p>
          </table:table-cell>
          <table:table-cell table:style-name="TableCell44">
            <text:p text:style-name="P45">UWAGI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Należy załączyć dokumenty potwierdzające, że usługi te zostały wykonane należycie.</text:p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………………………………………</text:p>
            <text:p text:style-name="P170"><text:span text:style-name="T171"><text:s text:c="2"/></text:span><text:span text:style-name="T172"><text:s text:c="14"/>(miejscowość, data)</text:span></text:p>
          </table:table-cell>
          <table:table-cell table:style-name="TableCell173">
            <text:p text:style-name="P174">…………………………………………………</text:p>
            <text:p text:style-name="P175">(podpis osób uprawnionych<text:s/><text:line-break/>do składania woli w imieniu Wykonawcy)</text:p>
          </table:table-cell>
        </table:table-row>
      </table:table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ender" style:display-name="Sender" style:family="paragraph" style:parent-style-name="Standard">
      <style:text-properties style:text-position="super 65%" fo:hyphenate="false"/>
    </style:style>
    <style:style style:name="ZnakZnakZnakZnakZnakZnakZnak" style:display-name="Znak Znak Znak Znak Znak Znak Znak" style:family="paragraph" style:parent-style-name="Standard"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rginalia" style:display-name="Marginalia" style:family="paragraph" style:parent-style-name="Standard">
      <style:text-properties fo:hyphenate="false"/>
    </style:style>
    <style:style style:name="Tematkomentarza" style:display-name="Temat komentarza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659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220"/></text:p>
        <text:p text:style-name="P3"/>
        <text:p text:style-name="P4"><text:s text:c="2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</dc:title>
    <meta:initial-creator>Wioletta Tworkowska</meta:initial-creator>
    <dc:creator>Piotr Szydłowski</dc:creator>
    <meta:creation-date>2024-07-10T12:08:00Z</meta:creation-date>
    <dc:date>2024-11-22T09:01:00Z</dc:date>
    <meta:print-date>2023-10-02T06:39:00Z</meta:print-date>
    <meta:template xlink:href="Normal.dotm" xlink:type="simple"/>
    <meta:editing-cycles>11</meta:editing-cycles>
    <meta:editing-duration>PT18300S</meta:editing-duration>
    <meta:user-defined meta:name="AppVersion">16.0000</meta:user-defined>
    <meta:user-defined meta:name="Company"> </meta:user-defined>
    <meta:document-statistic meta:page-count="1" meta:paragraph-count="1" meta:word-count="133" meta:character-count="936" meta:row-count="6" meta:non-whitespace-character-count="804"/>
  </office:meta>
</office:document-meta>
</file>