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, 'Times New Roman PS'" style:font-family-generic="roman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0cab4" style:font-size-asian="11pt" style:font-name-complex="Arial" style:font-size-complex="11pt"/>
    </style:style>
    <style:style style:name="P9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0cab4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bold" officeooo:paragraph-rsid="0010cab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6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Text_20_body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Standard" style:master-page-name="Konwertuj_20_1">
      <style:paragraph-properties fo:line-height="115%" fo:text-align="end" style:justify-single-word="false" style:page-number="auto"/>
      <style:text-properties style:font-name="Times New Roman" fo:font-size="11pt" fo:language="en" fo:country="US" fo:font-weight="bold" officeooo:paragraph-rsid="00093667" style:font-size-asian="11pt" style:font-weight-asian="bold" style:font-size-complex="11pt" style:font-weight-complex="bold"/>
    </style:style>
    <style:style style:name="T1" style:family="text">
      <style:text-properties fo:language="pl" fo:country="PL" style:language-asian="zxx" style:country-asian="none" style:font-name-complex="Garamond1" style:language-complex="zxx" style:country-complex="none"/>
    </style:style>
    <style:style style:name="T2" style:family="text">
      <style:text-properties fo:language="pl" fo:country="PL" style:font-name-complex="Garamond1"/>
    </style:style>
    <style:style style:name="T3" style:family="text">
      <style:text-properties fo:language="pl" fo:country="PL" officeooo:rsid="0012ac43" style:font-name-complex="Garamond1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style:font-name-complex="Arial"/>
    </style:style>
    <style:style style:name="T6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7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loext:opacity="100%" fo:font-weight="normal" officeooo:rsid="000d7bd4" style:font-name-asian="Times New Roman1" style:font-weight-asian="normal" style:font-name-complex="Times New Roman1" style:font-weight-complex="normal"/>
    </style:style>
    <style:style style:name="T9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style:font-name-asian="Arial1" style:font-style-asian="normal" style:font-name-complex="Arial1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officeooo:rsid="0012ac43" style:font-name-asian="Arial1" style:font-style-asian="normal" style:font-name-complex="Arial1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en" fo:country="US" fo:font-style="italic" fo:text-shadow="none" style:text-underline-style="none" fo:font-weight="bold" officeooo:rsid="00085b38" style:font-name-asian="Arial1" style:language-asian="pl" style:country-asian="PL" style:font-style-asian="italic" style:font-weight-asian="bold" style:font-name-complex="Arial1" style:language-complex="pl" style:country-complex="PL" style:font-style-complex="italic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085b38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font-name="Times New Roman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" style:language-complex="zxx" style:country-complex="none" style:font-style-complex="normal"/>
    </style:style>
    <style:style style:name="T17" style:family="text">
      <style:text-properties fo:color="#000000" loext:opacity="100%" style:font-name="Times New Roman" fo:language="pl" fo:country="PL" fo:font-style="normal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8" style:family="text">
      <style:text-properties style:font-name-complex="Garamond1"/>
    </style:style>
    <style:style style:name="T19" style:family="text">
      <style:text-properties officeooo:rsid="0012ac43" style:font-name-complex="Garamond1"/>
    </style:style>
    <style:style style:name="T20" style:family="text">
      <style:text-properties style:font-name-asian="Times New Roman3" style:font-name-complex="Arial1"/>
    </style:style>
    <style:style style:name="T21" style:family="text">
      <style:text-properties officeooo:rsid="0010cab4" style:font-name-asian="Times New Roman3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Za</text:span><text:span text:style-name="T2">łącznik </text:span><text:span text:style-name="T3">Nr</text:span><text:span text:style-name="T18"> </text:span><text:span text:style-name="T19">7</text:span><text:span text:style-name="T18"> do SWZ </text:span></text:p>
      <text:p text:style-name="P14"><text:span text:style-name="T20">n</text:span><text:span text:style-name="T21">a </text:span><text:span text:style-name="T16">Zakup energii elektrycznej </text:span><text:span text:style-name="Strong_20_Emphasis"><text:span text:style-name="T13">na potrzeby „Pro-Medica” w Ełku Sp. z o.o.</text:span></text:span><text:line-break/><text:span text:style-name="Domyślna_20_czcionka_20_akapitu"><text:span text:style-name="T10">Numer sprawy: </text:span></text:span><text:span text:style-name="Domyślna_20_czcionka_20_akapitu"><text:span text:style-name="T11">3825</text:span></text:span><text:span text:style-name="Domyślna_20_czcionka_20_akapitu"><text:span text:style-name="T10">/ 2022</text:span></text:span></text:p>
      <text:p text:style-name="P18"/>
      <text:p text:style-name="P17"/>
      <text:p text:style-name="P3">Wykonawca:</text:p>
      <text:p text:style-name="P9">……………………………………………………………</text:p>
      <text:p text:style-name="P16">(pełna nazwa/firma, adres, w zależności </text:p>
      <text:p text:style-name="P16">od podmiotu: NIP/PESEL, KRS/CEiDG)</text:p>
      <text:p text:style-name="P1">reprezentowany przez:</text:p>
      <text:p text:style-name="P9">……………………………………………………………</text:p>
      <text:p text:style-name="P16">(imię, nazwisko, stanowisko/</text:p>
      <text:p text:style-name="P16">podstawa do <text:s/>reprezentacji)</text:p>
      <text:p text:style-name="P2"/>
      <text:p text:style-name="P15">Oświadczenie wykonawcy </text:p>
      <text:p text:style-name="P15">o aktualności informacji zawartych w oświadczeniu wstępnym</text:p>
      <text:p text:style-name="P4"/>
      <text:p text:style-name="P4">składanym na podstawie art. 125 ust. 1 ustawy z dnia 11 września 2019 r. </text:p>
      <text:p text:style-name="P4"><text:s/>Prawo zamówień publicznych (dalej jako: ustawa Pzp) </text:p>
      <text:p text:style-name="P4"/>
      <text:p text:style-name="P8">Na potrzeby postępowania o udzielenie zamówienia publicznego pn.</text:p>
      <text:p text:style-name="P11"><text:span text:style-name="T17">Zakup energii elektrycznej </text:span><text:span text:style-name="Strong_20_Emphasis"><text:span text:style-name="T15">na potrzeby „Pro-Medica” w Ełku Sp. z o.o.</text:span></text:span><text:span text:style-name="Domyślna_20_czcionka_20_akapitu"><text:span text:style-name="T12"> </text:span></text:span></text:p>
      <text:p text:style-name="P7">oświadczam, co następuje:</text:p>
      <text:p text:style-name="P5"/>
      <text:p text:style-name="P6"><text:span text:style-name="T9"><text:tab/>Oświadczam, że informacje</text:span><text:span text:style-name="T6"> </text:span><text:span text:style-name="T7">zawarte w oświadczeniu, o którym mowa w art. 125 ust. 1 p.z.p. w zakresie odnoszącym się do podstaw wykluczenia wskazanych w art. 108 ust. 1 pkt 3-6 p.z.p. oraz w zakresie podstaw wykluczenia wskazanych w art. 109 ust. 1 pkt 5 </text:span><text:span text:style-name="T8">i </text:span><text:span text:style-name="T7">7 p.z.p. są aktualne.</text:span></text:p>
      <text:p text:style-name="P12"/>
      <text:p text:style-name="P12"/>
      <text:p text:style-name="P10"><text:span text:style-name="T5">…………. </text:span><text:span text:style-name="T4">(miejscowość), </text:span><text:span text:style-name="T5">dnia ……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13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, 'Times New Roman PS'" style:font-family-generic="roman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3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9M13S</meta:editing-duration>
    <meta:editing-cycles>22</meta:editing-cycles>
    <meta:generator>LibreOffice/7.2.1.2$Windows_X86_64 LibreOffice_project/87b77fad49947c1441b67c559c339af8f3517e22</meta:generator>
    <dc:date>2022-09-16T22:58:01.096000000</dc:date>
    <meta:document-statistic meta:table-count="0" meta:image-count="0" meta:object-count="0" meta:page-count="1" meta:paragraph-count="21" meta:word-count="149" meta:character-count="1034" meta:non-whitespace-character-count="889"/>
  </office:meta>
</office:document-meta>
</file>