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fo:line-height="150%"/>
      <style:text-properties style:font-name="Calibri" style:font-name-complex="Calibri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LO-Normal1" style:family="paragraph">
      <style:paragraph-properties fo:keep-together="always" fo:line-height="150%" fo:margin-left="-0.098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475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9" style:family="table">
      <style:table-properties style:width="7.1861in" fo:margin-left="-0.1986in" table:align="left"/>
    </style:style>
    <style:style style:name="TableRow36" style:family="table-row">
      <style:table-row-properties style:min-row-height="1.612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58" style:parent-style-name="TableContents" style:family="paragraph">
      <style:paragraph-properties fo:line-height="150%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68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9" style:parent-style-name="Normalny1" style:family="paragraph">
      <style:paragraph-properties fo:line-height="150%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P71" style:parent-style-name="Normalny1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0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8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Normalny1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asian="Times New Roman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style:font-weight-complex="bold" fo:color="#000000"/>
    </style:style>
    <style:style style:name="T98" style:parent-style-name="Domyślnaczcionkaakapitu" style:family="text">
      <style:text-properties style:font-name="Calibri" style:font-name-complex="Calibri" style:font-weight-complex="bold" fo:color="#000000"/>
    </style:style>
    <style:style style:name="P99" style:parent-style-name="LO-Normal" style:family="paragraph">
      <style:paragraph-properties fo:text-align="justify" fo:margin-top="0in" fo:margin-bottom="0in" fo:line-height="150%" fo:margin-left="-0.0041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2.4611in" style:use-optimal-column-width="false"/>
    </style:style>
    <style:style style:name="Table100" style:family="table">
      <style:table-properties style:width="6.8909in" fo:margin-left="0.0951in" table:align="left"/>
    </style:style>
    <style:style style:name="TableRow106" style:family="table-row">
      <style:table-row-properties style:min-row-height="0.531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8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0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2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3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14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15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8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Row119" style:family="table-row">
      <style:table-row-properties style:min-row-height="0.697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22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31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32" style:parent-style-name="Standard" style:family="paragraph">
      <style:paragraph-properties fo:line-height="150%"/>
      <style:text-properties style:font-name="Calibri" style:font-name-complex="Calibri"/>
    </style:style>
    <style:style style:name="P133" style:parent-style-name="Standard" style:family="paragraph">
      <style:paragraph-properties fo:line-height="150%"/>
      <style:text-properties style:font-name="Calibri" style:font-name-complex="Calibri"/>
    </style:style>
    <style:style style:name="P134" style:parent-style-name="Standard" style:family="paragraph">
      <style:paragraph-properties fo:line-height="150%" fo:margin-left="-0.0041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2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6" style:parent-style-name="Normalny1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Calibri" style:font-name-asian="Times New Roman" style:font-name-complex="Calibri"/>
    </style:style>
    <style:style style:name="P148" style:parent-style-name="Normalny1" style:family="paragraph">
      <style:paragraph-properties fo:text-align="center" fo:line-height="150%"/>
    </style:style>
    <style:style style:name="T149" style:parent-style-name="Domyślnaczcionkaakapitu" style:family="text">
      <style:text-properties style:font-name="Calibri" style:font-name-complex="Calibri" fo:color="#000000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1" style:parent-style-name="Normalny1" style:family="paragraph">
      <style:paragraph-properties fo:text-align="center" fo:line-height="150%"/>
    </style:style>
    <style:style style:name="T15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5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6" style:parent-style-name="LO-Normal" style:family="paragraph">
      <style:paragraph-properties fo:margin-top="0in" fo:margin-bottom="0in" fo:line-height="150%"/>
    </style:style>
    <style:style style:name="T1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0" style:parent-style-name="h1" style:family="text">
      <style:text-properties style:font-name="Calibri" style:font-name-complex="Calibri" fo:font-size="12pt" style:font-size-asian="12pt" style:font-size-complex="12pt"/>
    </style:style>
    <style:style style:name="T161" style:parent-style-name="h1" style:family="text">
      <style:text-properties style:font-name="Calibri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9" style:parent-style-name="LO-Normal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3">ZP-271-1/2022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5a do SWZ –</text:span><text:span text:style-name="T10"><text:s/>Wykaz robót</text:span></text:p>
      <text:p text:style-name="P11"/>
      <text:p text:style-name="P12">Wykaz robót budowlanych</text:p>
      <text:p text:style-name="P13"/>
      <text:p text:style-name="P14">Składając ofertę w postępowaniu o udzielenie zamówienia publicznego na zadanie</text:p>
      <text:p text:style-name="P15">pod nazwą:</text:p>
      <text:p text:style-name="P16"><text:bookmark-start text:name="_Hlk75849908"/>„Wykonanie sieci kanalizacji deszczowej w Tuchowie – ul.<text:s/>Wróblewskiego, Jana III Sobieskiego i Głębokiej”<text:s/></text:p>
      <text:p text:style-name="P17"><text:bookmark-end text:name="_Hlk75849908"/><text:span text:style-name="T18">Zamówienie publiczne<text:s/></text:span><text:span text:style-name="T19">nr ZP – 271-1/2022</text:span></text:p>
      <text:p text:style-name="P20"/>
      <text:p text:style-name="P21"><text:span text:style-name="T22">oświadczamy, w okresie ostatnich pięciu lat przed upływem terminu składania ofert, a jeżeli okres prowadzenia działalności jest krótszy, w tym okresie<text:s/></text:span><text:span text:style-name="T23">wykonaliśmy zgodnie z przepisami prawa<text:s/></text:span><text:span text:style-name="T24">budowlanego i prawidłowo ukończyliśmy –<text:s/></text:span><text:span text:style-name="T25">wykonaliśmy</text:span><text:span text:style-name="T26"><text:s/></text:span><text:span text:style-name="T27">w jednym zamówieniu (robocie budowlanej) co najmniej jedną robotę budowlaną (umowę), której zakres obejmował budowę/przebudowę/rozbudowę lub remont sieci wodociągowe</text:span><text:span text:style-name="T28">j lub kanalizacyjnej o wartości nie mniejszej niż 200 000,00 zł brutto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<text:s/>podmiotu wykazującego doświadczenie</text:p>
          </table:table-cell>
          <table:table-cell table:style-name="TableCell41">
            <text:p text:style-name="P42"/>
            <text:p text:style-name="P43">Nazwa i adres zamawiającego</text:p>
          </table:table-cell>
          <table:table-cell table:style-name="TableCell44">
            <text:p text:style-name="P45">Rodzaj zamówienia /opis/</text:p>
            <text:p text:style-name="P46"><text:span text:style-name="T47">Należy podać informacje pozwalające na ocenę czy wszystkie<text:s/></text:span><text:span text:style-name="T48">elementy warunku opisanego SWZ są spełnione)</text:span></text:p>
          </table:table-cell>
          <table:table-cell table:style-name="TableCell49">
            <text:p text:style-name="P50">Data wykonania</text:p>
          </table:table-cell>
          <table:table-cell table:style-name="TableCell51">
            <text:p text:style-name="P52">Wartość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W przypadku większej liczby dokumentów potwierdzających powyższe, tabelę należy powiększyć o kolejne wiersze.</text:span></text:p>
      <text:p text:style-name="P71"/>
      <text:soft-page-break/>
      <text:p text:style-name="P72"><text:span text:style-name="T73">ZP-271-1/2022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Załącznik nr 5b do SWZ – Wykaz osób</text:span></text:p>
      <text:p text:style-name="P80"/>
      <text:p text:style-name="P81">WYKAZ OSÓB<text:s/>UCZESTNICZĄCYCH W WYKONYWANIU ZAMÓWIENIA</text:p>
      <text:p text:style-name="P82"/>
      <text:p text:style-name="P83">Składając ofertę w postępowaniu o udzielenie zamówienia publicznego na zadanie</text:p>
      <text:p text:style-name="P84"><text:span text:style-name="T85">pod nazwą:</text:span></text:p>
      <text:p text:style-name="P86"><text:span text:style-name="T87"><text:line-break/></text:span><text:span text:style-name="T88">„Wykonanie sieci kanalizacji deszczowej w Tuchowie – ul. Wróblewskiego, Jana III Sobieskiego i Głębokiej”<text:s/></text:span></text:p>
      <text:p text:style-name="P89"><text:span text:style-name="T90">Zamówienie publiczne<text:s/></text:span><text:span text:style-name="T91">nr ZP – 271-1/2022</text:span></text:p>
      <text:p text:style-name="P92"/>
      <text:p text:style-name="P93"><text:span text:style-name="T94">oświadczam/y, że spełniam/y warunek określony w SWZ:</text:span><text:span text:style-name="T95"><text:s/>Zamawiający wymaga, aby Wykonawca</text:span><text:span text:style-name="T96"><text:s/>dysponował jedną</text:span><text:span text:style-name="T97"><text:s/>osobą - kierownikiem budowy posiadającym uprawnienia budowlane do kierowania robotami budowlanymi w specjalnośc</text:span><text:span text:style-name="T98">i instalacyjnej w zakresie sieci, instalacji i urządzeń wodociągowych i kanalizacyjnych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Imię i nazwisko</text:p>
          </table:table-cell>
          <table:table-cell table:style-name="TableCell111">
            <text:p text:style-name="P112">Wykształcenie</text:p>
          </table:table-cell>
          <table:table-cell table:style-name="TableCell113">
            <text:p text:style-name="P114">Nr uprawnień</text:p>
            <text:p text:style-name="P115">i zakres uprawnień</text:p>
          </table:table-cell>
          <table:table-cell table:style-name="TableCell116">
            <text:p text:style-name="P117">Informacja o podstawie do</text:p>
            <text:p text:style-name="P118">dysponowania tymi osobami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</table:table>
      <text:p text:style-name="P132"/>
      <text:p text:style-name="P133">W tabeli należy wymienić<text:s/>osoby posiadające stosowne uprawnienia i kwalifikacje, o których szczegółowo mowa w SWZ. Osoba kierownika budowy, która 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soft-page-break/>
      <text:p text:style-name="P134"><text:span text:style-name="T135">ZP-271-1/2022</text:span>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Załącznik nr 5c do SWZ – oświadczenie uprawienia</text:span></text:p>
      <text:p text:style-name="P142"/>
      <text:p text:style-name="P143">OŚWIADCZENIE, ŻE OSOBY, KTÓRE BĘDĄ UCZESTNICZYĆ W WYKONYWANIU ZAMÓWIENIA POSIADAJĄ WYMAGANE UPRAWNIENIA</text:p>
      <text:p text:style-name="P144"/>
      <text:p text:style-name="P145"/>
      <text:p text:style-name="P146"><text:span text:style-name="T147">Składając ofertę w postępowaniu o udzielenie zamówienia publicznego na zadanie pod nazwą:</text:span></text:p>
      <text:p text:style-name="P148"><text:span text:style-name="T149"><text:line-break/></text:span><text:span text:style-name="T150">„Wykonanie sieci kanalizacji deszczowej w Tuchowie – ul. Wróblewskiego, Jana III Sobieskiego i Głębokiej”</text:span></text:p>
      <text:p text:style-name="P151"><text:span text:style-name="T152">Zamówienie publiczne<text:s/></text:span><text:span text:style-name="T153">nr ZP –<text:s/></text:span><text:span text:style-name="T154">271-1/2022</text:span></text:p>
      <text:p text:style-name="P155"/>
      <text:p text:style-name="P156"><text:span text:style-name="T157">oświadczam/y, że o</text:span><text:span text:style-name="T158">soby, które będą uczestniczyć w wykonywaniu zamówienia posiadają uprawnienia do wykonywania wskazanych w SWZ samodzielnych funkcji w budownictwie w rozumieniu ustawy<text:s/></text:span><text:span text:style-name="T159">z dnia 7 lipca 1994 r. Prawo budowlane (</text:span><text:span text:style-name="T160">t. j. Dz. U. z 202</text:span><text:span text:style-name="T161">1 r. poz. 2351</text:span><text:span text:style-name="T162">) oraz posiadają wskazane<text:s/></text:span><text:span text:style-name="T163">w SWZ doświadczenie w prowadzeniu robót budowlanych.</text:span></text:p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A50021"/>
    </style:style>
  </office:automatic-styles>
  <office:master-styles>
    <style:master-page style:name="MP0" style:page-layout-name="PL0">
      <style:footer>
        <text:p text:style-name="P2">UWAGA! Plik należy podpisać kwalifikowanym podpisem elektronicznym lub podpisem zaufanym lub podpisem osobistym przez osobę/osoby uprawnioną/-ne do składania oświadczeń woli w imieniu Wykonawcy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3-31T06:07:00Z</dc:date>
    <meta:print-date>2020-12-03T00:25:00Z</meta:print-date>
    <meta:template xlink:href="Normal" xlink:type="simple"/>
    <meta:editing-cycles>192</meta:editing-cycles>
    <meta:editing-duration>PT25920S</meta:editing-duration>
    <meta:document-statistic meta:page-count="3" meta:paragraph-count="6" meta:word-count="448" meta:character-count="3131" meta:row-count="22" meta:non-whitespace-character-count="2689"/>
  </office:meta>
</office:document-meta>
</file>