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1pt" style:font-weight-complex="normal" text:display="none"/>
    </style:style>
    <style:style style:name="P7" style:family="paragraph" style:parent-style-name="Standard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16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0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44cm" style:line-height-at-least="0.353cm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Body_20_Single">
      <style:paragraph-properties fo:margin-left="0cm" fo:margin-right="0.044cm" fo:margin-top="0cm" fo:margin-bottom="0.101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style:font-size-asian="12pt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9" style:family="paragraph" style:parent-style-name="Standard" style:list-style-name="WW8Num13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WW8Num13">
      <style:paragraph-properties fo:text-align="justify" style:justify-single-word="false"/>
      <style:text-properties style:font-name="Times New Roman"/>
    </style:style>
    <style:style style:name="P31" style:family="paragraph" style:parent-style-name="Standard" style:list-style-name="L1">
      <style:paragraph-properties fo:margin-left="2.261cm" fo:margin-right="0cm" fo:text-indent="-2.237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Heading_20_1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33" style:family="paragraph" style:parent-style-name="Body_20_Single" style:list-style-name="L4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4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8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Body_20_Single" style:list-style-name="L6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Body_20_Single" style:list-style-name="L7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Body_20_Single" style:list-style-name="L8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Body_20_Single" style:list-style-name="L8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4" style:family="paragraph" style:parent-style-name="Text_20_body" style:list-style-name="WW8Num13">
      <style:paragraph-properties fo:margin-top="0.101cm" fo:margin-bottom="0cm" style:line-height-at-least="0.176cm" fo:text-align="justify" style:justify-single-word="false"/>
      <style:text-properties fo:color="#000000" style:text-outline="false" style:text-line-through-style="none" fo:font-size="12pt" fo:language="pl" fo:country="PL" fo:font-style="normal" fo:text-shadow="none" style:text-underline-style="none" fo:font-weight="normal" fo:background-color="transparent" style:font-name-asian="Arial C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45" style:family="paragraph" style:parent-style-name="Text_20_body" style:list-style-name="WW8Num13">
      <style:paragraph-properties fo:margin-top="0.101cm" fo:margin-bottom="0cm" style:line-height-at-least="0.176cm" fo:text-align="justify" style:justify-single-wor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Arial C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46" style:family="paragraph" style:parent-style-name="Text_20_body" style:list-style-name="WW8Num1">
      <style:paragraph-properties fo:margin-top="0.212cm" fo:margin-bottom="0cm" fo:line-height="100%" fo:text-align="justify" style:justify-single-word="false" fo:orphans="2" fo:widows="2" fo:hyphenation-ladder-count="no-limit" style:writing-mode="lr-tb">
        <style:tab-stops>
          <style:tab-stop style:position="10.795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fo:background-color="transparent" style:font-size-asian="12pt" style:font-size-complex="12pt"/>
    </style:style>
    <style:style style:name="T3" style:family="text">
      <style:text-properties fo:color="#000000" fo:font-size="12pt" fo:language="pl" fo:country="PL" style:text-underline-style="solid" style:text-underline-width="auto" style:text-underline-color="font-color" fo:font-weight="normal" fo:background-color="transparen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text-outline="false" style:text-line-through-style="none" fo:font-size="12pt" fo:language="pl" fo:country="PL" fo:font-style="normal" fo:text-shadow="none" style:text-underline-style="none" fo:font-weight="normal" fo:background-color="transparent" style:font-name-asian="Arial C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font-name="Times New Roman" fo:language="pl" fo:country="PL" style:text-underline-style="none" fo:background-color="transparent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color="#000000" style:font-name="Times New Roman" fo:language="pl" fo:country="PL" style:text-underline-style="none" fo:background-color="transparent" style:font-name-asian="TimesNewRomanPS-BoldMT" style:language-asian="zxx" style:country-asian="none" style:font-name-complex="Times New Roman" style:language-complex="ar" style:country-complex="SA"/>
    </style:style>
    <style:style style:name="T7" style:family="text">
      <style:text-properties fo:language="pl" fo:country="PL" style:font-name-asian="Times New Roman" style:font-name-complex="Times New Roman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 text:display="none"/>
    </style:style>
    <style:style style:name="T10" style:family="text">
      <style:text-properties fo:font-size="12pt" fo:letter-spacing="-0.007cm" fo:font-weight="normal" style:font-name-asian="Verdana" style:font-size-asian="12pt" style:font-weight-asian="normal" style:font-name-complex="Times New Roman" style:font-size-complex="11pt" style:font-weight-complex="normal"/>
    </style:style>
    <style:style style:name="T11" style:family="text">
      <style:text-properties fo:font-size="12pt" style:font-size-asian="12pt" style:font-name-complex="Times New Roman" style:font-size-complex="11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T14" style:family="text">
      <style:text-properties fo:background-color="transparent"/>
    </style:style>
    <style:style style:name="T15" style:family="text">
      <style:text-properties text:display="true"/>
    </style:style>
    <style:style style:name="T16" style:family="text">
      <style:text-properties style:font-name="Times New Roman" fo:background-color="transparen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tarachowice, 11<text:span text:style-name="T15">.08.2022 r.</text:span><text:span text:style-name="T9">&lt;/el:data&gt;</text:span></text:p>
      <text:p text:style-name="P5">Znak: OŚ.7021.6.13.2022.KMa</text:p>
      <text:p text:style-name="P3"/>
      <text:p text:style-name="P6">Znak: GKDŚ.7021.3.11.2020.KMa</text:p>
      <text:p text:style-name="P15"/>
      <text:h text:style-name="P32" text:outline-level="1">ZAPYTANIE OFERTOWE</text:h>
      <text:p text:style-name="P13"/>
      <text:p text:style-name="P26">Gmina Starachowice, zaprasza do złożenia oferty dla niżej opisanego zamówienia.</text:p>
      <text:p text:style-name="P14"/>
      <text:p text:style-name="P1"/>
      <text:list xml:id="list3222833395414251832" text:style-name="L1">
        <text:list-item>
          <text:p text:style-name="P31">Zamówienie i opis przedmiotu zamówienia:</text:p>
          <text:p text:style-name="P28"/>
        </text:list-item>
      </text:list>
      <text:list xml:id="list6471051021944771794" text:style-name="WW8Num13">
        <text:list-header>
          <text:p text:style-name="P30"><text:span text:style-name="T10">Zamawiający</text:span><text:span text:style-name="T11"> zleca a Wykonawca przyjmuje do realizacji zadanie inwestycyjne pn:</text:span><text:span text:style-name="T3"> </text:span><text:span text:style-name="T4"><text:s/>doposażenie istniejącego placu zabaw (działka o nr ewid. 565/9 (obręb 05 ) przy ul. Reja 8 w Starachowicach).</text:span></text:p>
          <text:p text:style-name="P29">Szczegółowy zakres zamówienia opisuje i przedstawia projekt zagospodarowania terenu stanowiący załącznik nr 1 do niniejszego postępowania.</text:p>
          <text:p text:style-name="P29">Projekt zagospodarowania placu zabaw zakłada montaż następujących elementów:</text:p>
        </text:list-header>
        <text:list-item>
          <text:p text:style-name="P44">huśtawka bocianie gniazdo – 1 szt,</text:p>
        </text:list-item>
        <text:list-item>
          <text:p text:style-name="P44">ławki parkowe – 2 szt,</text:p>
        </text:list-item>
        <text:list-item>
          <text:p text:style-name="P44">zestaw zabawowy ze zjeżdżalnią – 1 szt,</text:p>
        </text:list-item>
        <text:list-item>
          <text:p text:style-name="P44">wykonanie obrzeży wokół istniejącej piaskownicy,</text:p>
        </text:list-item>
        <text:list-item>
          <text:p text:style-name="P45">nasadzenia roślin (dereń biały, pęcherznica kalinolistna, tawuła, głóg dwuszyjkowy, klon pospolity zgodnie z wytycznymi zawartymi w projekcie).</text:p>
        </text:list-item>
      </text:list>
      <text:p text:style-name="P4"/>
      <text:p text:style-name="P4"><text:tab/>Wzory urządzeń do zainstalowania na terenie placu zabaw zostały zamieszczone <text:s text:c="25"/>w załączniku opisu technicznego w projekcie.</text:p>
      <text:list xml:id="list30474577" text:continue-numbering="true" text:style-name="WW8Num13">
        <text:list-header>
          <text:p text:style-name="P29"/>
        </text:list-header>
      </text:list>
      <text:p text:style-name="P7">II. <text:tab/><text:span text:style-name="T12">Termin wykonania zamówienia:</text:span></text:p>
      <text:p text:style-name="P8"/>
      <text:p text:style-name="P9">wymagany do <text:span text:style-name="T8">30.11.2022 r.</text:span></text:p>
      <text:p text:style-name="P10"/>
      <text:p text:style-name="P11">Datą zakończenia będzie data spisania protokołu odbioru robót podpisanego przez wszystkie strony.</text:p>
      <text:p text:style-name="P2"/>
      <text:list xml:id="list7067008322892109072" text:style-name="L2">
        <text:list-header>
          <text:p text:style-name="P34">III. <text:tab/>Cena ofertowa – wynagrodzenie wykonawcy.</text:p>
          <text:p text:style-name="P36"/>
        </text:list-header>
      </text:list>
      <text:p text:style-name="P19">Cena ofertowa nie podlega zmianom - <text:s/>jest wynagrodzeniem ryczałtowym.</text:p>
      <text:p text:style-name="P19">Wykonawca zobowiązany jest uwzględnić w cenie ofertowej wszelkie koszty związane <text:s text:c="26"/>z wykonaniem przedmiotu zamówienia, w tym wszelkie opłaty publiczno - prawne (podatek VAT czy w przypadku osób fizycznych nieprowadzących działalności gospodarczej – składki ZUS pracodawcy/zatrudniającego).</text:p>
      <text:p text:style-name="P19"/>
      <text:p text:style-name="P19">Wynagrodzenie będzie płatne na zasadach określonych w projekcie umowy.</text:p>
      <text:p text:style-name="P18"/>
      <text:list xml:id="list1202564627406961148" text:style-name="L3">
        <text:list-header>
          <text:p text:style-name="P35">IV.<text:tab/>Warunki udziału w postępowaniu oraz opis sposobu dokonywania oceny spełnienia <text:tab/>tych warunków.</text:p>
          <text:p text:style-name="P37"/>
        </text:list-header>
      </text:list>
      <text:p text:style-name="P19">O udzielenie zamówienia mogą ubiegać się wykonawcy, którzy spełniają warunki dotyczące:</text:p>
      <text:list xml:id="list2677493594492120906" text:style-name="L4">
        <text:list-item>
          <text:p text:style-name="P33">posiadania uprawnień do wykonywania określonej działalności lub czynności, jeżeli przepisy prawa <text:s/>nakładają obowiązek ich posiadania;</text:p>
        </text:list-item>
        <text:list-item>
          <text:p text:style-name="P33">posiadania wiedzy i doświadczenia ;</text:p>
        </text:list-item>
        <text:list-item>
          <text:p text:style-name="P33"><text:soft-page-break/>dysponowania odpowiednim potencjałem technicznym oraz osobami zdolnymi do wykonania zamówienia;</text:p>
        </text:list-item>
        <text:list-item>
          <text:p text:style-name="P33">sytuacji ekonomicznej i finansowej umożliwiającej realizację zamówienia.</text:p>
        </text:list-item>
      </text:list>
      <text:p text:style-name="P21"/>
      <text:list xml:id="list360854186931594570" text:style-name="L5">
        <text:list-header>
          <text:p text:style-name="P38">V.<text:tab/>Miejsce oraz termin składania i otwarcia ofert</text:p>
          <text:p text:style-name="P42"/>
        </text:list-header>
      </text:list>
      <text:p text:style-name="P20">Oferty należy składać za pośrednictwem platformy zakupowej Open Nexus!</text:p>
      <text:p text:style-name="P22"/>
      <text:p text:style-name="P22"/>
      <text:p text:style-name="P22">VI. <text:s text:c="5"/>Opis kryteriów oceny ofert.</text:p>
      <text:list xml:id="list6734270688254763331" text:style-name="L6">
        <text:list-header>
          <text:p text:style-name="P39"/>
        </text:list-header>
      </text:list>
      <text:p text:style-name="P21">Złożone oferty będą oceniane tylko w jednym kryterium – najniższa cena ofertowa.</text:p>
      <text:p text:style-name="P21">Zamawiający nie przewiduje negocjacji ceny.</text:p>
      <text:list xml:id="list4895476612480453872" text:style-name="L7">
        <text:list-header>
          <text:p text:style-name="P40"/>
          <text:p text:style-name="P40">VII. <text:s text:c="4"/>Informacja o osobach uprawnionych do porozumiewania się z Wykonawcą.</text:p>
          <text:p text:style-name="P40"/>
        </text:list-header>
      </text:list>
      <text:p text:style-name="P23">Maciej Myszka - <text:s/>Referat OŚ, telefon – 41 273 83 79,</text:p>
      <text:p text:style-name="P21">Maciej Kiciński - Referat OŚ, telefon – 41 273 82 32.</text:p>
      <text:p text:style-name="P16"><text:span text:style-name="T1">e-mail: </text:span><text:span text:style-name="T2">komunalny</text:span><text:a xlink:type="simple" xlink:href="mailto:inwestycje@starachowice.eu" text:style-name="Internet_20_link" text:visited-style-name="Visited_20_Internet_20_Link"><text:span text:style-name="T13">@starachowice.eu</text:span></text:a></text:p>
      <text:p text:style-name="P17"/>
      <text:list xml:id="list3360439532758476658" text:style-name="L8">
        <text:list-header>
          <text:p text:style-name="P41">VIII. <text:s text:c="8"/>Informacje końcowe.</text:p>
          <text:p text:style-name="P43"/>
        </text:list-header>
      </text:list>
      <text:p text:style-name="P24">Po wyborze najkorzystniejszej oferty zamawiający zawiadomi niezwłocznie wykonawców, którzy złożyli oferty.</text:p>
      <text:p text:style-name="P21">Wybranemu wykonawcy zamawiający poda informacje dotyczące przygotowania i podpisania umowy.</text:p>
      <text:p text:style-name="P21"/>
      <text:p text:style-name="P25"/>
      <text:list xml:id="list8867287501554724621" text:style-name="WW8Num1">
        <text:list-header>
          <text:p text:style-name="P46">Z uwagi na treść <text:span text:style-name="T14">art. 2 ust. 1 pkt 1 ustawy z dnia <text:s/>11 września 2019 r. Prawo zamówień publicznych</text:span><text:span text:style-name="T16"> </text:span><text:span text:style-name="T5">(tj. Dz. U. z 2021, poz. 1129 z późn. zm.)</text:span><text:span text:style-name="T6">.</text:span><text:span text:style-name="T16"> </text:span><text:span text:style-name="T7">do niniejszego postępowania nie mają zastosowania przepisy tejże ustawy.</text:span></text:p>
        </text:list-header>
      </text:list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2" style:family="text"/>
    <style:style style:name="WW8Num13z0" style:family="text">
      <style:text-properties style:text-line-through-style="none" style:font-name="Times New Roman" fo:font-size="12pt" fo:language="pl" fo:country="PL" style:font-size-asian="12pt" style:font-name-complex="Times New Roman" style:font-size-complex="12pt"/>
    </style:style>
    <style:style style:name="WW8Num13z1" style:family="text">
      <style:text-properties style:font-name="Symbol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12z0" style:family="text">
      <style:text-properties fo:font-variant="normal" fo:text-transform="none" style:text-line-through-style="none" style:text-position="0% 100%" style:font-name="Times New Roman" fo:font-size="11pt" fo:language="pl" fo:country="PL" style:letter-kerning="true" style:font-name-asian="Arial Unicode MS1" style:font-size-asian="11pt" style:language-asian="zh" style:country-asian="CN" style:font-name-complex="Times New Roman" style:font-size-complex="11pt" style:language-complex="zxx" style:country-complex="none"/>
    </style:style>
    <style:style style:name="WW8Num12z1" style:family="text">
      <style:text-properties style:font-name="Times New Roman" fo:font-size="11pt" fo:language="pl" fo:country="PL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08:55:17.28</meta:creation-date>
    <dc:date>2022-08-11T10:23:02.64</dc:date>
    <meta:editing-duration>P1DT4H12M43S</meta:editing-duration>
    <meta:editing-cycles>210</meta:editing-cycles>
    <meta:generator>OpenOffice/4.1.6$Win32 OpenOffice.org_project/416m1$Build-9790</meta:generator>
    <meta:print-date>2018-08-07T11:20:51.17</meta:print-date>
    <meta:document-statistic meta:table-count="0" meta:image-count="0" meta:object-count="0" meta:page-count="2" meta:paragraph-count="40" meta:word-count="416" meta:character-count="3157"/>
    <meta:user-defined meta:name="Informacja 1"/>
    <meta:user-defined meta:name="Informacja 2"/>
    <meta:user-defined meta:name="Informacja 3"/>
    <meta:user-defined meta:name="Informacja 4"/>
  </office:meta>
</office:document-meta>
</file>