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left="-0.2958in" fo:margin-right="-0.2958in">
        <style:tab-stops>
          <style:tab-stop style:type="left" style:position="0.5916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complex="Times New Roman" fo:font-weight="bold" style:font-weight-asian="bold" style:letter-kerning="true" style:language-complex="ar" style:country-complex="SA"/>
    </style:style>
    <style:style style:name="T7" style:parent-style-name="Domyślnaczcionkaakapitu" style:family="text">
      <style:text-properties style:font-name-complex="Times New Roman" fo:font-weight="bold" style:font-weight-asian="bold" style:letter-kerning="true" style:language-complex="ar" style:country-complex="SA"/>
    </style:style>
    <style:style style:name="T8" style:parent-style-name="Domyślnaczcionkaakapitu" style:family="text">
      <style:text-properties style:font-name-complex="Times New Roman" fo:font-weight="bold" style:font-weight-asian="bold" style:letter-kerning="true" style:language-complex="ar" style:country-complex="SA"/>
    </style:style>
    <style:style style:name="T9" style:parent-style-name="Domyślnaczcionkaakapitu" style:family="text">
      <style:text-properties style:font-name-complex="Times New Roman" fo:font-weight="bold" style:font-weight-asian="bold" style:letter-kerning="true" style:language-complex="ar" style:country-complex="SA"/>
    </style:style>
    <style:style style:name="T10" style:parent-style-name="Domyślnaczcionkaakapitu" style:family="text">
      <style:text-properties style:font-name-complex="Times New Roman" fo:font-weight="bold" style:font-weight-asian="bold" style:letter-kerning="true" style:language-complex="ar" style:country-complex="SA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 fo:margin-left="-0.2958in">
        <style:tab-stops/>
      </style:paragraph-properties>
    </style:style>
    <style:style style:name="T15" style:parent-style-name="Domyślnaczcionkaakapitu" style:family="text">
      <style:text-properties fo:font-weight="bold" style:font-weight-asian="bold" fo:color="#FF0000" fo:font-size="11pt" style:font-size-asian="11pt"/>
    </style:style>
    <style:style style:name="T16" style:parent-style-name="Domyślnaczcionkaakapitu" style:family="text">
      <style:text-properties fo:font-weight="bold" style:font-weight-asian="bold" fo:color="#FF0000" fo:font-size="11pt" style:font-size-asian="11pt"/>
    </style:style>
    <style:style style:name="T17" style:parent-style-name="Domyślnaczcionkaakapitu" style:family="text">
      <style:text-properties fo:font-weight="bold" style:font-weight-asian="bold" fo:color="#FF0000" fo:font-size="11pt" style:font-size-asian="11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2.9673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2.1229in" style:use-optimal-column-width="false"/>
    </style:style>
    <style:style style:name="Table19" style:family="table">
      <style:table-properties style:width="7.0881in" fo:margin-left="-0.495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margin-bottom="0.0833in"/>
    </style:style>
    <style:style style:name="T31" style:parent-style-name="Domyślnaczcionkaakapitu" style:family="text">
      <style:text-properties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Standard" style:family="paragraph">
      <style:paragraph-properties fo:margin-bottom="0.0833in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T35" style:parent-style-name="Domyślnaczcionkaakapitu" style:family="text">
      <style:text-properties fo:font-weight="bold" style:font-weight-asian="bold" fo:font-size="11pt" style:font-size-asian="11pt"/>
    </style:style>
    <style:style style:name="T36" style:parent-style-name="Domyślnaczcionkaakapitu" style:family="text">
      <style:text-properties fo:font-weight="bold" style:font-weight-asian="bold" fo:font-size="11pt" style:font-size-asian="11pt"/>
    </style:style>
    <style:style style:name="T37" style:parent-style-name="Domyślnaczcionkaakapitu" style:family="text">
      <style:text-properties fo:font-weight="bold" style:font-weight-asian="bold" fo:font-size="11pt" style:font-size-asian="11pt"/>
    </style:style>
    <style:style style:name="T38" style:parent-style-name="Domyślnaczcionkaakapitu" style:family="text">
      <style:text-properties fo:font-weight="bold" style:font-weight-asian="bold" fo:color="#FF0000" fo:font-size="11pt" style:font-size-asian="11p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list-style-name="WW8Num2" style:family="paragraph">
      <style:paragraph-properties style:snap-to-layout-grid="false" fo:text-align="justify" fo:margin-left="0.05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8" style:family="table-row">
      <style:table-row-properties style:min-row-height="0.193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list-style-name="WW8Num2" style:family="paragraph">
      <style:paragraph-properties style:snap-to-layout-grid="false" fo:text-align="justify"/>
      <style:text-properties fo:font-size="11pt" style:font-size-asian="11pt" style:font-size-complex="11pt"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2" fo:orphans="2" fo:margin-bottom="0.1388in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" style:family="table-row">
      <style:table-row-properties style:min-row-height="0.397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list-style-name="WW8Num2" style:family="paragraph">
      <style:paragraph-properties style:snap-to-layout-grid="false" fo:text-align="justify"/>
      <style:text-properties fo:font-size="11pt" style:font-size-asian="11pt" style:font-size-complex="11pt" fo:hyphenate="tru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7" style:family="table-row">
      <style:table-row-properties style:min-row-height="0.178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list-style-name="WW8Num2" style:family="paragraph">
      <style:paragraph-properties style:snap-to-layout-grid="false" fo:text-align="justify"/>
      <style:text-properties fo:font-size="9pt" style:font-size-asian="9pt"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0.3416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0" style:family="table-row">
      <style:table-row-properties style:min-row-height="0.178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</style:style>
    <style:style style:name="TableRow99" style:family="table-row">
      <style:table-row-properties style:min-row-height="0.1784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min-row-height="0.178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margin-bottom="0.1388in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39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2" fo:orphans="2" fo:margin-bottom="0.1388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4" style:family="table-row">
      <style:table-row-properties style:min-row-height="0.1784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3" style:family="table-row">
      <style:table-row-properties style:min-row-height="0.178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52" style:family="table-row">
      <style:table-row-properties style:min-row-height="0.178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61" style:family="table-row">
      <style:table-row-properties style:min-row-height="0.1784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70" style:family="table-row">
      <style:table-row-properties style:min-row-height="0.178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79" style:family="table-row">
      <style:table-row-properties style:min-row-height="0.1784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88" style:family="table-row">
      <style:table-row-properties style:min-row-height="0.178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2" fo:orphans="2" fo:margin-bottom="0.1388in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199" style:family="table-row">
      <style:table-row-properties style:min-row-height="0.1784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08" style:family="table-row">
      <style:table-row-properties style:min-row-height="0.1784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26" style:family="table-row">
      <style:table-row-properties style:min-row-height="0.36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9" style:family="table-row">
      <style:table-row-properties style:min-row-height="0.178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258" style:family="table-row">
      <style:table-row-properties style:min-row-height="0.1784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67" style:family="table-row">
      <style:table-row-properties style:min-row-height="0.1784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276" style:family="table-row">
      <style:table-row-properties style:min-row-height="0.1784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85" style:family="table-row">
      <style:table-row-properties style:min-row-height="0.515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2" fo:orphans="2" fo:margin-bottom="0.1388in"/>
    </style:style>
    <style:style style:name="T29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5" style:family="table-row">
      <style:table-row-properties style:min-row-height="0.351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04" style:family="table-row">
      <style:table-row-properties style:min-row-height="0.3791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13" style:family="table-row">
      <style:table-row-properties style:min-row-height="0.421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22" style:family="table-row">
      <style:table-row-properties style:min-row-height="0.204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P327" style:parent-style-name="Standard" style:family="paragraph">
      <style:paragraph-properties fo:widows="2" fo:orphans="2" fo:margin-bottom="0.1388in"/>
      <style:text-properties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Row332" style:family="table-row">
      <style:table-row-properties style:min-row-height="0.1784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33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TableRow336" style:family="table-row">
      <style:table-row-properties style:min-row-height="0.1784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</style:style>
    <style:style style:name="TableRow346" style:family="table-row">
      <style:table-row-properties style:min-row-height="0.1784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opka" style:family="paragraph">
      <style:paragraph-properties style:snap-to-layout-grid="false">
        <style:tab-stops/>
      </style:paragraph-properties>
      <style:text-properties style:font-name-complex="Times New Roman" fo:font-size="11pt" style:font-size-asian="11pt" style:font-size-complex="11pt"/>
    </style:style>
    <style:style style:name="P351" style:parent-style-name="Stopka" style:family="paragraph">
      <style:paragraph-properties style:snap-to-layout-grid="false">
        <style:tab-stops/>
      </style:paragraph-properties>
      <style:text-properties style:font-name-complex="Times New Roman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Row356" style:family="table-row">
      <style:table-row-properties style:min-row-height="0.1784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Stopka" style:family="paragraph">
      <style:paragraph-properties>
        <style:tab-stops/>
      </style:paragraph-properties>
      <style:text-properties style:font-name-complex="Times New Roman" fo:font-size="11pt" style:font-size-asian="11pt" style:font-size-complex="11pt"/>
    </style:style>
    <style:style style:name="P361" style:parent-style-name="Stopka" style:family="paragraph">
      <style:paragraph-properties>
        <style:tab-stops/>
      </style:paragraph-properties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8" style:parent-style-name="Standard" style:family="paragraph">
      <style:paragraph-properties style:snap-to-layout-grid="false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min-row-height="0.178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opka" style:family="paragraph">
      <style:text-properties style:font-name-complex="Times New Roman" fo:font-size="11pt" style:font-size-asian="11pt" style:font-size-complex="11pt"/>
    </style:style>
    <style:style style:name="P377" style:parent-style-name="Stopka" style:family="paragraph"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</style:style>
    <style:style style:name="TableRow382" style:family="table-row">
      <style:table-row-properties style:min-row-height="0.1784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opka" style:family="paragraph">
      <style:paragraph-properties>
        <style:tab-stops/>
      </style:paragraph-properties>
      <style:text-properties style:font-name-asian="SimSun, 宋体" style:font-name-complex="Times New Roman" fo:font-size="11pt" style:font-size-asian="11pt" style:font-size-complex="11pt"/>
    </style:style>
    <style:style style:name="P387" style:parent-style-name="Stopka" style:family="paragraph">
      <style:paragraph-properties>
        <style:tab-stops/>
      </style:paragraph-properties>
      <style:text-properties style:font-name-asian="SimSun, 宋体" style:font-name-complex="Times New Roman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</style:style>
    <style:style style:name="TableRow392" style:family="table-row">
      <style:table-row-properties style:min-row-height="0.178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Standard" style:list-style-name="WW8Num2" style:family="paragraph">
      <style:paragraph-properties style:snap-to-layout-grid="false" fo:text-align="center"/>
      <style:text-properties fo:font-size="9pt" style:font-size-asian="9pt" fo:hyphenate="tru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text-properties style:font-name-complex="Times New Roman" fo:font-size="11pt" style:font-size-asian="11pt" style:font-size-complex="11pt"/>
    </style:style>
    <style:style style:name="P397" style:parent-style-name="Standard" style:family="paragraph">
      <style:text-properties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</style:style>
    <style:style style:name="P402" style:parent-style-name="Standard" style:family="paragraph">
      <style:text-properties fo:font-size="11pt" style:font-size-asian="11pt" style:font-size-complex="11pt"/>
    </style:style>
    <style:style style:name="P40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6">AE/ZP-27-</text:span><text:span text:style-name="T7">53</text:span><text:span text:style-name="T8">/21</text:span><text:span text:style-name="T9"><text:tab/></text:span><text:span text:style-name="T10"><text:tab/><text:s text:c="87"/>ZAŁĄCZNIK NR 5</text:span></text:p>
      <text:p text:style-name="P11"/>
      <text:p text:style-name="P12">Wymagane i oferowane parametry procesora tkankowego 1 szt.</text:p>
      <text:p text:style-name="P13"/>
      <text:p text:style-name="P14"><text:span text:style-name="T15">UWAGA!</text:span><text:span text:style-name="T16"><text:s/>W kolumnie “Parametry oferowane” należy <text:s/>podać parametry (w postaci cyfrowej) oferowanego urządzenia lub potwierdzić posiadanie funkcji i ją<text:s/></text:span><text:span text:style-name="T17">opisać jeżeli nie jest opisana cyfrowo.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 <text:s text:c="2"/></text:p>
          </table:table-cell>
          <table:table-cell table:style-name="TableCell27">
            <text:p text:style-name="P28">Wymagania Zamawiającego. <text:s text:c="60"/>Parametry techniczne.</text:p>
          </table:table-cell>
          <table:table-cell table:style-name="TableCell29">
            <text:p text:style-name="P30"><text:span text:style-name="T31">Warunek graniczny. Punktacja w kryterium „parametry techniczne” oraz „okres gwarancji”</text:span></text:p>
          </table:table-cell>
          <table:table-cell table:style-name="TableCell32">
            <text:p text:style-name="P33"><text:span text:style-name="T34">Parametry ofer</text:span><text:span text:style-name="T35">owane.</text:span><text:span text:style-name="T36"><text:s text:c="19"/></text:span><text:span text:style-name="T37"><text:s/></text:span><text:span text:style-name="T38">Podać wartość, zakres oferowanych parametrów, opisać</text:span></text:p>
          </table:table-cell>
        </table:table-row>
        <table:table-row table:style-name="TableRow39">
          <table:table-cell table:style-name="TableCell40">
            <text:list text:style-name="WW8Num2">
              <text:list-item text:start-value="1">
                <text:p text:style-name="P41"/>
              </text:list-item>
            </text:list>
          </table:table-cell>
          <table:table-cell table:style-name="TableCell42">
            <text:p text:style-name="P43">Procesor tkankowy typu karuzelowego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WW8Num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Pojemność koszyka transportowego – <text:s/>minimum 120 kasetek</text:span>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8Num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Możliwość załadunku minimum dwóch koszy transportowych jednocześnie.</text:p>
          </table:table-cell>
          <table:table-cell table:style-name="TableCell63">
            <text:p text:style-name="P64">TA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8Num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Maksymalna pojemność procesora minimum 240 kasetek</text:p>
          </table:table-cell>
          <table:table-cell table:style-name="TableCell72">
            <text:p text:style-name="P73">TAK</text:p>
            <text:p text:style-name="P74">Punktacja:</text:p>
            <text:p text:style-name="P75">Warunek minimum 0 pkt.</text:p>
            <text:p text:style-name="P76">Wartość maksymalna 5 pkt.</text:p>
            <text:p text:style-name="P77"><text:span text:style-name="T78">Pozostałe proporcjonalni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8Num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Materiał wykonania koszyka transportowego – stal nierdzewna.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8Num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Całkowita liczba stacji – minimum 12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WW8Num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Liczba stacji parafinowych – minimum 3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WW8Num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Regulacja temperatury stacji parafinowych w zakresie nie mniejszym niż <text:s/>od 45</text:span><text:span text:style-name="T114">o</text:span><text:span text:style-name="T115">C <text:s/>do 75</text:span><text:span text:style-name="T116">o</text:span><text:span text:style-name="T117">C</text:span>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8Num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Skok regulacji temperatury stacji parafinowych nie większy niż 1</text:span><text:span text:style-name="T128">o</text:span><text:span text:style-name="T129">C</text:span>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WW8Num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Możliwość pełnego wyjęcia<text:s/>podgrzewanych pojemników na parafinę z urządzenia bez użycia jakichkolwiek narzędzi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WW8Num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Liczba stacji odczynnikowych – minimum 9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8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Materiał wykonania stacji odczynnikowych odporny na działanie alkoholu, ksylenu, parafiny, formaliny.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8Num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Objętość każdej stacji minimu 1,8 litra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WW8Num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System zapobiegający mieszaniu się odczynników.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8Num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Zabezpieczenie przed włożeniem koszyka z preparatami do stacji parafinowej z zastygniętą parafiną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8Num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Zakres regulacji czasu inkubacji koszyka<text:s/></text:span><text:span text:style-name="T194">transportowego z preparatami w stacjach w zakresie nie mniejszym niż: od 1 minuty do <text:s text:c="14"/>90 h</text:span></text:p>
          </table:table-cell>
          <table:table-cell table:style-name="TableCell195">
            <text:p text:style-name="P196">TAK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WW8Num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Ustawienia opóźnienia startu w przypadku programowanego początku procesu do minimum 80 h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Ustawienia programowanego końca procesu – do<text:s/>minimum 80 h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8Num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Możliwość przerwania procesu w dowolnym momencie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Funkcja agitacji (mieszania odczynnika w stacji odczynnikowej)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WW8Num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Możliwość zapamiętania minimum 10 kompletnych, niezależnych od siebie programów</text:p>
          </table:table-cell>
          <table:table-cell table:style-name="TableCell240">
            <text:p text:style-name="P241">TAK</text:p>
            <text:p text:style-name="P242">Punktacja:</text:p>
            <text:p text:style-name="P243">Warunek<text:s/>minimum 0 pkt.</text:p>
            <text:p text:style-name="P244">Wartość maksymalna 5 pkt.</text:p>
            <text:p text:style-name="P245">Pozostałe proporcjonalnie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8Num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Możliwość zabezpieczania dostępu do wprowadzania zmian hasłem lub blokada klawiatury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WW8Num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Sygnalizacja końca programu</text:p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8Num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Wyświetlacz LCD wskazujący aktualne parametry pracy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WW8Num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Wbudowany zegar czasu rzeczywistego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WW8Num2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<text:span text:style-name="T290">Wbudowany lub zewnętrzny system zasilania awaryjnego (UPS) pozwalający na podtrzymanie pracy urządzenia w przypadku braku zasilania sieciowego</text:span>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WW8Num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Wbudowany system odprowadzania oparów<text:s/>odczynnikowych wraz z filtrem z węgla aktywnego.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WW8Num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Na wyposażeniu urządzenia dociskacz do koszyka transportowego w przypadku pracy z niepełnym załadunkiem</text:p>
          </table:table-cell>
          <table:table-cell table:style-name="TableCell309">
            <text:p text:style-name="P310"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WW8Num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Menu do obsługi urządzenia w języku polskim lub języku angielskim</text:p>
          </table:table-cell>
          <table:table-cell table:style-name="TableCell318">
            <text:p text:style-name="P319">TAK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WW8Num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Zasilanie: 100-230V, 50/60Hz</text:p>
            <text:p text:style-name="P327"/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Pozostałe wymagania</text:p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list text:style-name="WW8Num2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Wszystkie dostarczone urządzenia i akcesoria po zamontowaniu <text:s/>i uruchomieniu mają być ze sobą kompatybilne i współpracować ze sobą zgodnie z przeznaczeniem.</text:p>
            <text:p text:style-name="P341"/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8Num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Wszystkie wymagane<text:s/>przeglądy, wraz z niezbędnymi materiałami eksploatacyjnymi, w okresie gwarancji, wliczone <text:s/>w cenę oferty, ostatni przegląd w ostatnim miesiącu gwarancji.</text:p>
            <text:p text:style-name="P351"/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WW8Num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Pełna gwarancja oraz wliczony w cenę oferty serwis w zakresie minimum 24 miesięcy na<text:s/>dostarczony przedmiot zamówienia <text:s text:c="2"/>od dnia protokolarnego odbioru uruchomionego przedmiotu zamówienia, rękojmia na przedmiot zamówienia od dnia protokolarnego odbioru uruchomionego przedmiotu zamówienia na zasadach i terminie określonym w Kodeksie Cywilnym.</text:p>
            <text:p text:style-name="P361"/>
          </table:table-cell>
          <table:table-cell table:style-name="TableCell362">
            <text:p text:style-name="P363">TAK</text:p>
            <text:p text:style-name="P364"/>
            <text:p text:style-name="P365">Punktacja:</text:p>
            <text:p text:style-name="P366">Warunek minimum 0 pkt.</text:p>
            <text:p text:style-name="P367">Wartość maksymalna 5 pkt.</text:p>
            <text:p text:style-name="P368"><text:span text:style-name="T369">Pozostałe proporcjonalnie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WW8Num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Szkolenie pracowników w siedzibie Zamawiającego w zakresie obsługi przedmiotu zamówienia przed protokolarnym odbiorem uruchomionego przedmiotu<text:s/>zamówienia w terminie wyznaczonym przez Zamawiającego w porozumieniu z Wykonawcą.</text:p>
            <text:p text:style-name="P377"/>
          </table:table-cell>
          <table:table-cell table:style-name="TableCell378">
            <text:p text:style-name="P379">TAK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WW8Num2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W okresie gwarancji przyjazd serwisanta do siedziby Zamawiającego na koszt Wykonawcy.</text:p>
            <text:p text:style-name="P387"/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WW8Num2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Wraz z dostawą przedmiotu zamówienia dostarczenie instrukcji<text:s/>obsługi w języku polskim w wersji elektronicznej i papierowej.</text:p>
            <text:p text:style-name="P397"/>
          </table:table-cell>
          <table:table-cell table:style-name="TableCell398">
            <text:p text:style-name="P399">TAK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Niespełnienie wyżej wyszczególnionych parametrów spowoduje odrzucenie ofert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style:line-height-at-least="0.0694in" fo:margin-left="0.5in">
        <style:tab-stops/>
      </style:paragraph-properties>
      <style:text-properties style:font-name-complex="Times New Roman"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3" style:display-name="WW8Num1z3" style:family="text"/>
    <style:style style:name="WW8Num2z0" style:display-name="WW8Num2z0" style:family="text">
      <style:text-properties fo:font-size="11pt" style:font-size-asian="11pt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color="#000000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size="11pt" style:font-size-asian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6LVL1" style:num-suffix="." style:num-format="1">
        <style:list-level-properties fo:text-align="center"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0666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Times New Roman" style:letter-kerning="true" style:language-complex="ar" style:country-complex="SA"/>
    </style:style>
    <style:style style:name="P4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complex="Times New Roman" style:letter-kerning="true" fo:font-size="11pt" style:font-size-asian="11pt" style:language-complex="ar" style:country-complex="SA"/>
    </style:style>
  </office:automatic-styles>
  <office:master-styles>
    <style:master-page style:name="MP0" style:page-layout-name="PL0">
      <style:footer>
        <text:p text:style-name="P2"><text:tab/><text:span text:style-name="T3">........................................................................................</text:span></text:p>
        <text:p text:style-name="P4"><text:span text:style-name="T5"><text:s text:c="66"/>Podpis osoby uprawnionej do złożenia ofer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owienia</dc:creator>
    <meta:creation-date>2009-04-16T11:32:00Z</meta:creation-date>
    <dc:date>2021-11-16T08:31:00Z</dc:date>
    <meta:print-date>2021-11-08T16:08:00Z</meta:print-date>
    <meta:template xlink:href="Normal" xlink:type="simple"/>
    <meta:editing-cycles>107</meta:editing-cycles>
    <meta:editing-duration>PT1563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5" meta:character-count="4442" meta:row-count="31" meta:non-whitespace-character-count="3815"/>
  </office:meta>
</office:document-meta>
</file>