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60E9C8E0522DF677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73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1.016cm"/>
    </style:style>
    <style:style style:name="Tabela7.B" style:family="table-column">
      <style:table-column-properties style:column-width="9.472cm"/>
    </style:style>
    <style:style style:name="Tabela7.C" style:family="table-column">
      <style:table-column-properties style:column-width="5.895cm"/>
    </style:style>
    <style:style style:name="Tabela7.1" style:family="table-row">
      <style:table-row-properties style:min-row-height="0.788cm" fo:keep-together="auto"/>
    </style:style>
    <style:style style:name="Tabela7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304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min-row-height="0.649cm" fo:keep-together="auto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min-row-height="0.679cm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style:min-row-height="0.725cm" fo:keep-together="auto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0" style:family="table-row">
      <style:table-row-properties style:min-row-height="2.258cm" fo:keep-together="auto"/>
    </style:style>
    <style:style style:name="Tabela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uto"/>
    </style:style>
    <style:style style:name="Tabela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2" style:family="table-row">
      <style:table-row-properties fo:keep-together="auto"/>
    </style:style>
    <style:style style:name="Tabela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3" style:family="table-row">
      <style:table-row-properties fo:keep-together="auto"/>
    </style:style>
    <style:style style:name="Tabela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fo:keep-together="auto"/>
    </style:style>
    <style:style style:name="Tabela7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style:min-row-height="0.66cm" fo:keep-together="auto"/>
    </style:style>
    <style:style style:name="Tabela7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27" style:family="table-row">
      <style:table-row-properties style:min-row-height="1.162cm" fo:keep-together="auto"/>
    </style:style>
    <style:style style:name="Tabela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8" style:family="table-row">
      <style:table-row-properties fo:keep-together="auto"/>
    </style:style>
    <style:style style:name="Tabela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9" style:family="table-row">
      <style:table-row-properties style:min-row-height="1.166cm" fo:keep-together="auto"/>
    </style:style>
    <style:style style:name="Tabela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0" style:family="table-row">
      <style:table-row-properties fo:keep-together="auto"/>
    </style:style>
    <style:style style:name="Tabela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1" style:family="table-row">
      <style:table-row-properties style:min-row-height="0.901cm" fo:keep-together="auto"/>
    </style:style>
    <style:style style:name="Tabela7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2" style:family="table-row">
      <style:table-row-properties fo:keep-together="auto"/>
    </style:style>
    <style:style style:name="Tabela7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3" style:family="table-row">
      <style:table-row-properties fo:keep-together="auto"/>
    </style:style>
    <style:style style:name="Tabela7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4" style:family="table-row">
      <style:table-row-properties fo:keep-together="auto"/>
    </style:style>
    <style:style style:name="Tabela7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font-size="8pt" fo:language="pl" fo:country="PL" fo:font-style="italic" fo:font-weight="normal" officeooo:paragraph-rsid="00297377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20346e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97377" fo:background-color="transparent" style:font-size-asian="10pt" style:language-asian="pl" style:country-asian="PL" style:font-weight-asian="bold" style:font-name-complex="Segoe UI" style:font-size-complex="10p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97377" style:font-size-asian="10pt" style:font-size-complex="10p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rsid="00297377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style="italic" fo:font-weight="normal" officeooo:rsid="00297377" officeooo:paragraph-rsid="00297377" fo:background-color="transparent" style:font-size-asian="9pt" style:language-asian="pl" style:country-asian="PL" style:font-style-asian="italic" style:font-weight-asian="normal" style:font-name-complex="Arial" style:font-size-complex="9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justify" style:justify-single-word="false"/>
      <style:text-properties officeooo:paragraph-rsid="0029b0ca"/>
    </style:style>
    <style:style style:name="P41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9b0ca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bd503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.041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language="pl" fo:country="PL" fo:font-weight="normal" officeooo:paragraph-rsid="0029b0ca" fo:background-color="transparent" style:font-name-asian="Calibri" style:font-size-asian="10pt" style:language-asian="ar" style:country-asian="SA" style:font-weight-asian="normal" style:font-name-complex="Arial" style:font-size-complex="10pt" style:language-complex="en" style:country-complex="US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language="pl" fo:country="PL" fo:font-weight="bold" officeooo:paragraph-rsid="00297377" fo:background-color="transparent" style:font-size-asian="10pt" style:font-weight-asian="bold" style:font-name-complex="Arial" style:font-size-complex="10pt" style:language-complex="en" style:country-complex="US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227f2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97377" officeooo:paragraph-rsid="00297377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style="italic" fo:font-weight="normal" officeooo:rsid="00297377" officeooo:paragraph-rsid="00297377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52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loext:opacity="100%"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officeooo:paragraph-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75c7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75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b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60e58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806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5318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b6f2" officeooo:paragraph-rsid="002db6f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orphans="0" fo:widows="0"/>
      <style:text-properties fo:font-weight="bold" officeooo:paragraph-rsid="00297377" style:font-weight-asian="bold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/>
      <style:text-properties fo:font-weight="bold" officeooo:rsid="0029b0ca" officeooo:paragraph-rsid="0029b0ca" style:font-weight-asian="bold" style:font-weight-complex="bold"/>
    </style:style>
    <style:style style:name="P7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0297377"/>
    </style:style>
    <style:style style:name="P72" style:family="paragraph" style:parent-style-name="Standard">
      <style:paragraph-properties fo:text-align="center" style:justify-single-word="false" fo:orphans="0" fo:widows="0"/>
      <style:text-properties officeooo:paragraph-rsid="00297377"/>
    </style:style>
    <style:style style:name="P73" style:family="paragraph" style:parent-style-name="Standard">
      <style:paragraph-properties fo:text-align="center" style:justify-single-word="false" fo:orphans="0" fo:widows="0"/>
      <style:text-properties officeooo:paragraph-rsid="0029b0ca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officeooo:paragraph-rsid="00297377"/>
    </style:style>
    <style:style style:name="P75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end" style:justify-single-word="false" fo:orphans="0" fo:widows="0"/>
      <style:text-properties fo:font-size="10pt" fo:font-weight="bold" officeooo:paragraph-rsid="00297377" style:font-size-asian="10pt" style:font-weight-asian="bold" style:font-size-complex="10pt" style:font-weight-complex="bold"/>
    </style:style>
    <style:style style:name="P78" style:family="paragraph" style:parent-style-name="Standard">
      <style:paragraph-properties fo:line-height="115%" fo:hyphenation-ladder-count="no-limit" style:snap-to-layout-grid="false"/>
      <style:text-properties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end" style:justify-single-word="false" fo:orphans="0" fo:widows="0"/>
      <style:text-properties officeooo:paragraph-rsid="00297377"/>
    </style:style>
    <style:style style:name="P80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7377" style:font-size-asian="11pt" style:font-weight-asian="bold" style:font-size-complex="11pt" style:font-weight-complex="bold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b0ca" style:font-size-asian="11pt" style:font-weight-asian="bold" style:font-size-complex="11pt" style:font-weight-complex="bold"/>
    </style:style>
    <style:style style:name="P82" style:family="paragraph" style:parent-style-name="Standard">
      <style:paragraph-properties fo:orphans="0" fo:widows="0" style:snap-to-layout-grid="false"/>
      <style:text-properties fo:font-size="11pt" officeooo:paragraph-rsid="00297377" style:font-size-asian="11pt" style:font-size-complex="11pt"/>
    </style:style>
    <style:style style:name="P83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font-size-asian="11pt" style:font-size-complex="11pt"/>
    </style:style>
    <style:style style:name="P84" style:family="paragraph" style:parent-style-name="Standard">
      <style:paragraph-properties fo:orphans="0" fo:widows="0" style:snap-to-layout-grid="false"/>
      <style:text-properties fo:font-size="11pt" officeooo:paragraph-rsid="00297377" fo:background-color="#ffff00" style:font-size-asian="11pt" style:font-size-complex="11pt"/>
    </style:style>
    <style:style style:name="P85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letter-kerning="true" style:font-name-asian="SimSun1" style:font-size-asian="11pt" style:language-asian="hi" style:country-asian="IN" style:font-size-complex="11pt" style:language-complex="hi" style:country-complex="IN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1pt" fo:font-style="italic" fo:font-weight="bold" officeooo:rsid="0029b0ca" officeooo:paragraph-rsid="0029b0ca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Standard">
      <style:paragraph-properties fo:orphans="0" fo:widows="0">
        <style:tab-stops>
          <style:tab-stop style:position="1.905cm"/>
        </style:tab-stops>
      </style:paragraph-properties>
      <style:text-properties officeooo:paragraph-rsid="00297377"/>
    </style:style>
    <style:style style:name="P88" style:family="paragraph" style:parent-style-name="Standard">
      <style:paragraph-properties fo:margin-top="0.212cm" fo:margin-bottom="0cm" style:contextual-spacing="false" fo:orphans="0" fo:widows="0"/>
      <style:text-properties officeooo:paragraph-rsid="00297377"/>
    </style:style>
    <style:style style:name="P89" style:family="paragraph" style:parent-style-name="Standard">
      <style:paragraph-properties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1" style:family="paragraph" style:parent-style-name="Standard">
      <style:paragraph-properties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3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973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text-align="center" style:justify-single-word="false" fo:orphans="0" fo:widows="0"/>
      <style:text-properties officeooo:rsid="0029b0ca" officeooo:paragraph-rsid="0029b0ca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officeooo:paragraph-rsid="0029b0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pl" fo:country="PL" officeooo:paragraph-rsid="0029b0ca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.041cm" style:contextual-spacing="false" fo:line-height="115%" fo:text-align="justify" style:justify-single-word="false"/>
      <style:text-properties style:font-name="Times New Roman" fo:font-size="12pt" officeooo:paragraph-rsid="00306603" style:font-size-asian="12pt" style:font-size-complex="12pt"/>
    </style:style>
    <style:style style:name="P98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297377" style:letter-kerning="true" style:font-name-asian="Times New Roman1" style:language-asian="zh" style:country-asian="CN" style:font-name-complex="Times New Roman1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text-align="center" style:justify-single-word="false" fo:orphans="0" fo:widows="0"/>
      <style:text-properties officeooo:rsid="002ba1f2" officeooo:paragraph-rsid="002ba1f2"/>
    </style:style>
    <style:style style:name="P100" style:family="paragraph" style:parent-style-name="Table_20_Contents">
      <style:paragraph-properties fo:text-align="start" style:justify-single-word="false"/>
      <style:text-properties officeooo:paragraph-rsid="00760e58"/>
    </style:style>
    <style:style style:name="P101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officeooo:rsid="002ba1f2" officeooo:paragraph-rsid="002ba1f2" fo:background-color="transparent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center" style:justify-single-word="false" fo:orphans="0" fo:widows="0"/>
      <style:text-properties officeooo:rsid="002db6f2" officeooo:paragraph-rsid="002db6f2"/>
    </style:style>
    <style:style style:name="P103" style:family="paragraph" style:parent-style-name="Standard">
      <style:paragraph-properties fo:orphans="0" fo:widows="0"/>
      <style:text-properties officeooo:paragraph-rsid="00297377" style:font-size-complex="10pt"/>
    </style:style>
    <style:style style:name="P10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0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30c0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30">
      <loext:graphic-properties draw:fill="none"/>
      <style:paragraph-properties fo:margin-left="0cm" fo:margin-right="0cm" fo:margin-top="0cm" fo:margin-bottom="0.041cm" style:contextual-spacing="false" fo:line-height="115%" fo:text-align="start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P11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30c0ff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9b0ca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30c0ff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9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1" style:family="text">
      <style:text-properties style:font-name="Arial" fo:font-size="10pt" fo:font-weight="bold" officeooo:rsid="00297377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2bd503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30c0ff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5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2bd503" style:font-size-asian="10pt" style:language-asian="pl" style:country-asian="PL" style:font-weight-asian="bold" style:font-name-complex="Segoe UI" style:font-size-complex="10pt" style:font-weight-complex="bold"/>
    </style:style>
    <style:style style:name="T18" style:family="text">
      <style:text-properties fo:color="#000000" loext:opacity="100%" style:font-name="Arial" fo:font-size="10pt" fo:font-weight="bold" officeooo:rsid="0030c0ff" style:font-size-asian="10pt" style:language-asian="pl" style:country-asian="PL" style:font-weight-asian="bold" style:font-name-complex="Segoe UI" style:font-size-complex="10pt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normal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language-asian="zh" style:country-asian="CN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23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4" style:family="text">
      <style:text-properties officeooo:rsid="0012ec0b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asian="NSimSun1" style:language-asian="zh" style:country-asian="CN" style:language-complex="hi" style:country-complex="IN"/>
    </style:style>
    <style:style style:name="T27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28" style:family="text">
      <style:text-properties fo:font-weight="bold" style:letter-kerning="true" style:font-weight-asian="bold"/>
    </style:style>
    <style:style style:name="T29" style:family="text">
      <style:text-properties fo:language="pl" fo:country="PL" style:font-name-asian="Cambria1"/>
    </style:style>
    <style:style style:name="T30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3" style:family="text">
      <style:text-properties fo:language="pl" fo:country="PL" fo:font-weight="normal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4" style:family="text">
      <style:text-properties fo:language="pl" fo:country="PL" fo:font-weight="normal" officeooo:rsid="0008009a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5" style:family="text">
      <style:text-properties fo:language="pl" fo:country="PL" officeooo:rsid="00306603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6" style:family="text">
      <style:text-properties fo:language="pl" fo:country="PL" officeooo:rsid="000a5f4b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7" style:family="text">
      <style:text-properties style:text-position="super 58%" fo:language="pl" fo:country="PL" style:font-name-asian="Cambria1"/>
    </style:style>
    <style:style style:name="T38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297377" style:font-size-asian="10pt" style:font-weight-asian="bold" style:font-size-complex="10pt" style:font-weight-complex="bold"/>
    </style:style>
    <style:style style:name="T41" style:family="text">
      <style:text-properties officeooo:rsid="0019d119" style:font-weight-complex="bold"/>
    </style:style>
    <style:style style:name="T42" style:family="text">
      <style:text-properties fo:font-style="italic" officeooo:rsid="002227f2" style:font-style-asian="italic" style:font-style-complex="italic" style:font-weight-complex="bold"/>
    </style:style>
    <style:style style:name="T4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style="italic" fo:font-weight="normal" officeooo:rsid="00297377" style:font-style-asian="italic" style:font-weight-asian="normal" style:font-name-complex="Arial" style:font-style-complex="italic" style:font-weight-complex="normal"/>
    </style:style>
    <style:style style:name="T45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46" style:family="text">
      <style:text-properties fo:font-size="8pt" fo:font-style="italic" officeooo:rsid="0029b0ca" style:font-size-asian="8pt" style:font-style-asian="italic" style:font-size-complex="8pt" style:font-style-complex="italic"/>
    </style:style>
    <style:style style:name="T47" style:family="text">
      <style:text-properties fo:font-size="8pt" fo:font-style="italic" officeooo:rsid="0020346e" style:font-size-asian="8pt" style:language-asian="pl" style:country-asian="PL" style:font-style-asian="italic" style:font-size-complex="8pt" style:font-style-complex="italic"/>
    </style:style>
    <style:style style:name="T48" style:family="text">
      <style:text-properties fo:font-size="8pt" fo:font-style="italic" officeooo:rsid="0029b0ca" style:font-size-asian="8pt" style:language-asian="pl" style:country-asian="PL" style:font-style-asian="italic" style:font-size-complex="8pt" style:font-style-complex="italic"/>
    </style:style>
    <style:style style:name="T49" style:family="text">
      <style:text-properties fo:font-size="8pt" fo:language="pl" fo:country="PL" fo:font-style="italic" fo:font-weight="normal" officeooo:rsid="0020346e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50" style:family="text">
      <style:text-properties fo:font-size="8pt" fo:language="pl" fo:country="PL" fo:font-style="italic" fo:font-weight="normal" officeooo:rsid="002bd503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51" style:family="text">
      <style:text-properties officeooo:rsid="002227f2"/>
    </style:style>
    <style:style style:name="T52" style:family="text">
      <style:text-properties style:font-name-complex="Arial"/>
    </style:style>
    <style:style style:name="T53" style:family="text">
      <style:text-properties officeooo:rsid="00297377"/>
    </style:style>
    <style:style style:name="T54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language-complex="hi" style:country-complex="IN"/>
    </style:style>
    <style:style style:name="T55" style:family="text">
      <style:text-properties style:font-name="Times New Roman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6" style:family="text">
      <style:text-properties style:font-name="Times New Roman" officeooo:rsid="002db6f2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7" style:family="text">
      <style:text-properties style:font-name="Times New Roman" style:letter-kerning="true" style:font-name-asian="Times New Roman1" style:language-asian="zh" style:country-asian="CN" style:font-name-complex="Times New Roman1" style:font-size-complex="10pt" style:language-complex="hi" style:country-complex="IN" style:font-weight-complex="bold"/>
    </style:style>
    <style:style style:name="T58" style:family="text"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10pt" style:language-complex="hi" style:country-complex="IN" style:font-weight-complex="bold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fo:font-size="11pt" fo:font-style="italic" fo:font-weight="bold" officeooo:rsid="0029b0ca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officeooo:rsid="00806f53"/>
    </style:style>
    <style:style style:name="T63" style:family="text">
      <style:text-properties officeooo:rsid="007f8772"/>
    </style:style>
    <style:style style:name="T64" style:family="text">
      <style:text-properties officeooo:rsid="007675c7"/>
    </style:style>
    <style:style style:name="T65" style:family="text">
      <style:text-properties officeooo:rsid="00760e58"/>
    </style:style>
    <style:style style:name="T66" style:family="text">
      <style:text-properties officeooo:rsid="007dd8dc"/>
    </style:style>
    <style:style style:name="T67" style:family="text">
      <style:text-properties officeooo:rsid="0029b0ca"/>
    </style:style>
    <style:style style:name="T68" style:family="text">
      <style:text-properties style:use-window-font-color="true" loext:opacity="0%" fo:font-size="11pt" style:font-size-asian="11pt" style:font-size-complex="11pt"/>
    </style:style>
    <style:style style:name="T69" style:family="text">
      <style:text-properties style:use-window-font-color="true" loext:opacity="0%" fo:font-size="11pt" officeooo:rsid="0029b0ca" style:font-size-asian="11pt" style:font-size-complex="11pt"/>
    </style:style>
    <style:style style:name="T70" style:family="text">
      <style:text-properties fo:font-size="12pt" fo:language="pl" fo:country="PL" style:letter-kerning="false" style:font-size-asian="12pt" style:font-size-complex="12pt" style:language-complex="ar" style:country-complex="SA"/>
    </style:style>
    <style:style style:name="T71" style:family="text">
      <style:text-properties fo:font-size="12pt" fo:language="pl" fo:country="PL" officeooo:rsid="002ba1f2" style:letter-kerning="false" style:font-size-asian="12pt" style:font-size-complex="12pt" style:language-complex="ar" style:country-complex="SA"/>
    </style:style>
    <style:style style:name="T72" style:family="text">
      <style:text-properties style:language-asian="pl" style:country-asian="PL"/>
    </style:style>
    <style:style style:name="T73" style:family="text">
      <style:text-properties officeooo:rsid="002bd503"/>
    </style:style>
    <style:style style:name="T74" style:family="text">
      <style:text-properties officeooo:rsid="002db6f2"/>
    </style:style>
    <style:style style:name="T75" style:family="text">
      <style:text-properties officeooo:rsid="002edb26"/>
    </style:style>
    <style:style style:name="T76" style:family="text">
      <style:text-properties officeooo:rsid="0030c0f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draw:frame draw:style-name="fr1" draw:name="Obraz1" text:anchor-type="char" svg:x="-1.044cm" svg:y="-0.018cm" svg:width="18.064cm" svg:height="1.423cm" draw:z-index="0"><draw:image xlink:href="Pictures/10000000000004C000000060E9C8E0522DF677E7.png" xlink:type="simple" xlink:show="embed" xlink:actuate="onLoad" draw:mime-type="image/png"/></draw:frame>ZP.271.<text:span text:style-name="T76">33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3">FORMULARZ OFERTOWY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/>
            <text:p text:style-name="P33">OFERTA</text:p>
            <text:p text:style-name="P31"/>
            <text:p text:style-name="P32">Gmina Miechów</text:p>
            <text:p text:style-name="P35">Ul. Sienkiewicza 25</text:p>
            <text:p text:style-name="P36"><text:s text:c="104"/>32-200 Miechów</text:p>
            <text:p text:style-name="P36"/>
            <text:p text:style-name="P37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4"> </text:span></text:span><text:span text:style-name="Domyślna_20_czcionka_20_akapitu"><text:span text:style-name="T9"><text:s text:c="22"/>w oparciu o art. 275 ust. 1 ustawy z dnia 11 września 2019 r. Prawo Zamówień Publicznych</text:span></text:span><text:span text:style-name="Domyślna_20_czcionka_20_akapitu"><text:span text:style-name="T14"> na:</text:span></text:span></text:p>
            <text:p text:style-name="P37"><text:span text:style-name="Domyślna_20_czcionka_20_akapitu"><text:span text:style-name="T14"/></text:span></text:p>
            <text:p text:style-name="P45">„Zakup samochodu dla Straży Miejskiej w Miechowie wraz ze stacją ładowania”.</text:p>
            <text:p text:style-name="P22"/>
            <text:p text:style-name="P4">W ramach projektu: Wsparcie Straży Miejskiej w Miechowie w działaniach służących ochronie środowiska. <text:s text:c="33"/>Zadanie 2: Doposażenie straży miejskiej w niezbędny sprzęt do prowadzenia kontroli. </text:p>
            <text:p text:style-name="P71"><text:span text:style-name="Domyślna_20_czcionka_20_akapitu1"><text:span text:style-name="T21">„Fundusze Europejskie dla Małopolski 2021-2027”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584661045" text:style-name="WWNum4">
              <text:list-item>
                <text:p text:style-name="P104"><text:span text:style-name="T24">A. </text:span>DANE WYKONAWCY:</text:p>
              </text:list-item>
            </text:list>
            <text:p text:style-name="P37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37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6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6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5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117"><text:span text:style-name="Domyślna_20_czcionka_20_akapitu"><text:span text:style-name="T3">NIP ………………………………………</text:span></text:span></text:p>
            <text:p text:style-name="P118"><text:span text:style-name="Domyślna_20_czcionka_20_akapitu"><text:span text:style-name="T5">telefon kontaktowy: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5545621531990" text:continue-numbering="true" text:style-name="WWNum4">
              <text:list-item>
                <text:p text:style-name="P105">OFEROWANY PRZEDMIOT ZAMÓWIENIA:</text:p>
              </text:list-item>
            </text:list>
            <text:p text:style-name="P41"/>
            <text:p text:style-name="P22"><text:span text:style-name="wartosc"><text:span text:style-name="T22">„Zakup samochodu dla Straży Miejskiej w Miechowie wraz ze stacją ładowania”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5546220238609" text:continue-numbering="true" text:style-name="WWNum4">
              <text:list-item>
                <text:p text:style-name="P107"><text:s/>CENA OFERTOWA: <text:s text:c="104"/></text:p>
              </text:list-item>
            </text:list>
            <text:p text:style-name="P65"><text:span text:style-name="Domyślna_20_czcionka_20_akapitu"><text:span text:style-name="T6">Niniejszym oferuję realizację przedmiotu zamówienia za CENĘ OFERTOWĄ </text:span></text:span><text:span text:style-name="Domyślna_20_czcionka_20_akapitu"><text:span text:style-name="T8">RYCZAŁTOWĄ</text:span></text:span><text:span text:style-name="Domyślna_20_czcionka_20_akapitu"><text:span text:style-name="T6">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8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8"/>
                  <text:p text:style-name="P46">Cena netto: <text:s text:c="2"/>……………………………………</text:p>
                  <text:p text:style-name="P47">VAT <text:s text:c="16"/>……………………………………</text:p>
                  <text:p text:style-name="P46">Cena brutto: <text:s/>……………………………………</text:p>
                  <text:p text:style-name="P46"/>
                  <text:p text:style-name="P49">w tym cena stacji ładowania: …………………. zł <text:s/>brutto</text:p>
                  <text:p text:style-name="P49">Wydłużenie okresu gwarancji na <text:s/>baterię ………………….miesiące/cy</text:p>
                  <text:p text:style-name="P50">(podać liczbę miesięcy: 3, 6 , 9, 12)</text:p>
                  <text:p text:style-name="P11"><text:soft-page-break/></text:p>
                  <text:p text:style-name="P25">* <text:s/>CENA OFERTOWA stanowi całkowite wynagrodzenie Wykonawcy, uwzględniające wszystkie koszty związane z realizacją przedmiotu zamówienia zgodnie z niniejszą SWZ</text:p>
                  <text:p text:style-name="P26"/>
                  <text:p text:style-name="P28">W RAMACH ZAPROPONOWANEJ CENY OFERUJEMY:</text:p>
                  <table:table table:name="Tabela5" table:style-name="Tabela5">
                    <table:table-column table:style-name="Tabela5.A"/>
                    <table:table-column table:style-name="Tabela5.B"/>
                    <table:table-row table:style-name="Tabela5.1">
                      <table:table-cell table:style-name="Tabela5.A1" office:value-type="string">
                        <text:p text:style-name="P76">ROK PRODUKCJI*</text:p>
                      </table:table-cell>
                      <table:table-cell table:style-name="Tabela5.B1" office:value-type="string">
                        <text:p text:style-name="P75"/>
                      </table:table-cell>
                    </table:table-row>
                    <table:table-row table:style-name="Tabela5.2">
                      <table:table-cell table:style-name="Tabela5.A2" office:value-type="string">
                        <text:p text:style-name="P53">MARKA *</text:p>
                        <text:p text:style-name="P53"/>
                      </table:table-cell>
                      <table:table-cell table:style-name="Tabela5.B2" office:value-type="string">
                        <text:p text:style-name="P52"/>
                      </table:table-cell>
                    </table:table-row>
                    <table:table-row table:style-name="Tabela5.3">
                      <table:table-cell table:style-name="Tabela5.A3" office:value-type="string">
                        <text:p text:style-name="P76">MODEL*</text:p>
                        <text:p text:style-name="P76"/>
                      </table:table-cell>
                      <table:table-cell table:style-name="Tabela5.B3" office:value-type="string">
                        <text:p text:style-name="P78"/>
                      </table:table-cell>
                    </table:table-row>
                  </table:table>
                  <text:p text:style-name="P27"><text:span text:style-name="T52"><text:s/></text:span><text:span text:style-name="T43"><text:s text:c="2"/></text:span><text:span text:style-name="T44">*należy bezwzględnie uzupełnić</text:span></text:p>
                  <text:p text:style-name="P29"/>
                </table:table-cell>
                <table:table-cell table:style-name="Tabela3.B1" office:value-type="string">
                  <text:p text:style-name="P10"/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05546420069988" text:continue-numbering="true" text:style-name="WWNum4">
              <text:list-item>
                <text:p text:style-name="P106">OŚWIADCZENIA</text:p>
              </text:list-item>
            </text:list>
            <text:list text:style-name="WWNum3">
              <text:list-item>
                <text:p text:style-name="P109">zamówienie zostanie zrealizowane w terminach określonych w SWZ;</text:p>
              </text:list-item>
              <text:list-item>
                <text:p text:style-name="P109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113">w cenie naszej oferty zostały uwzględnione wszystkie koszty wykonania zamówienia</text:p>
              </text:list-item>
              <text:list-item>
                <text:p text:style-name="P114"><text:span text:style-name="Domyślna_20_czcionka_20_akapitu"><text:span text:style-name="T1">uważamy się za związanych niniejszą ofertą na okres </text:span></text:span><text:span text:style-name="Domyślna_20_czcionka_20_akapitu"><text:span text:style-name="T10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3">01</text:span></text:span><text:span text:style-name="Domyślna_20_czcionka_20_akapitu"><text:span text:style-name="T15">.</text:span></text:span><text:span text:style-name="Domyślna_20_czcionka_20_akapitu"><text:span text:style-name="T18">02</text:span></text:span><text:span text:style-name="Domyślna_20_czcionka_20_akapitu"><text:span text:style-name="T15">.202</text:span></text:span><text:span text:style-name="Domyślna_20_czcionka_20_akapitu"><text:span text:style-name="T18">5</text:span></text:span><text:span text:style-name="Domyślna_20_czcionka_20_akapitu"><text:span text:style-name="T15"> r.</text:span></text:span></text:p>
              </text:list-item>
              <text:list-item>
                <text:p text:style-name="P114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średni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ały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ikro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inne</text:p>
                </table:table-cell>
                <table:table-cell table:style-name="Tabela4.A1" office:value-type="string">
                  <text:p text:style-name="P20"/>
                </table:table-cell>
              </table:table-row>
            </table:table>
            <text:p text:style-name="P14"><text:span text:style-name="Domyślna_20_czcionka_20_akapitu"><text:span text:style-name="T42"/></text:span></text:p>
            <text:p text:style-name="P38"><text:span text:style-name="Domyślna_20_czcionka_20_akapitu"><text:span text:style-name="T4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3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3">*</text:span></text:span><text:span text:style-name="Domyślna_20_czcionka_20_akapitu"><text:span text:style-name="T2">:</text:span></text:span></text:p>
            <text:p text:style-name="P15">____________________________________________________________________________</text:p>
            <text:p text:style-name="P15">(zakres powierzonych prac /firma Podwykonawcy)</text:p>
            <text:p text:style-name="P13"/>
            <text:p text:style-name="P24"><text:span text:style-name="T51">8</text:span>) <text:span text:style-name="T41">Oświadczam, że gwarancja wynosi:</text:span></text:p>
            <text:p text:style-name="P43">a) <text:span text:style-name="T73">gwarancja </text:span><text:span text:style-name="T34">na zespół akumulatorów napędowych – minimum 8 lat lub 160 000 km przebiegu, <text:s text:c="21"/>w zależności od tego co nastąpi wcześniej</text:span><text:span text:style-name="T33">; </text:span><text:span text:style-name="T49"><text:s/></text:span><text:span text:style-name="T50">TAK/NIE</text:span></text:p>
            <text:p text:style-name="P44">b) gwarancja bez limitu przebiegu kilometrów na perforację blach nadwozia – ………. miesiące; <text:span text:style-name="T72"><text:s/></text:span><text:span text:style-name="T47">(wymagane minimum </text:span><text:span text:style-name="T48">72</text:span><text:span text:style-name="T47"> miesi</text:span><text:span text:style-name="T48">ą</text:span><text:span text:style-name="T47">c</text:span><text:span text:style-name="T48">e</text:span><text:span text:style-name="T47">)</text:span></text:p>
            <text:p text:style-name="P44">c) gwarancja bez limitu przebiegu kilometrów na powłokę lakierniczą – …………<text:span text:style-name="T67">miesiące</text:span>; <text:span text:style-name="T72"><text:s/></text:span><text:span text:style-name="T47">(wymagane minimum 36 miesięcy)</text:span></text:p>
            <text:p text:style-name="P42"><text:span text:style-name="T33">d) gwarancja na stację ładowania – …………..miesiące;</text:span> <text:span text:style-name="T45">(wymagane minimum </text:span><text:span text:style-name="T46">24</text:span><text:span text:style-name="T45"> miesi</text:span><text:span text:style-name="T46">ące</text:span><text:span text:style-name="T45">)</text:span></text:p>
            <text:p text:style-name="P7"/>
            <text:p text:style-name="P7"/>
            <text:p text:style-name="P7"><text:soft-page-break/></text:p>
            <text:p text:style-name="P19"><text:span text:style-name="T67">9</text:span>) <text:span text:style-name="T30">Oświadczenie </text:span><text:span text:style-name="T31">W</text:span><text:span text:style-name="T30">ykonawcy w zakresie wypełnienia obowiązków informacyjnych przewidzianych <text:s text:c="14"/>w art. 13 lub art. 14 RODO.</text:span></text:p>
            <text:p text:style-name="P66"/>
            <text:p text:style-name="P21"><text:span text:style-name="T29">Oświadczam, że wypełniłem obowiązki informacyjne przewidziane w art. 13 lub art. 14 RODO</text:span><text:span text:style-name="T37">1)</text:span><text:span text:style-name="T29"> wobec osób fizycznych, od których dane osobowe bezpośrednio lub pośrednio pozyskałem w celu ubiegania się o udzielenie zamówienia publicznego w niniejszym postępowaniu*</text:span></text:p>
            <text:p text:style-name="P23"/>
            <text:p text:style-name="P2"><text:span text:style-name="T38">1) </text:span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"/>
            <text:p text:style-name="P2"><text:span text:style-name="T26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7">(usunięcie treści oświadczenia np. przez jego wykreślenie)</text:span><text:span text:style-name="T26">.</text:span></text:p>
            <text:p text:style-name="P19"/>
            <text:p text:style-name="P39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5">E. ZOBOWIĄZANIA W PRZYPADKU PRZYZNANIA ZAMÓWIENIA:</text:p>
            <text:list text:style-name="WWNum1">
              <text:list-item>
                <text:p text:style-name="P110">zobowiązujemy się do zawarcia umowy w miejscu i terminie wyznaczonym przez Zamawiającego.</text:p>
              </text:list-item>
              <text:list-item>
                <text:p text:style-name="P112"><text:span text:style-name="T25">zobowiązujemy się do wniesienia najpóźniej w dniu zawarcia umowy zabezpieczenia należytego wykonania umowy w wysokości </text:span><text:span text:style-name="T28"><text:s/>5 % ceny ofertowej brutto</text:span><text:span text:style-name="T25">;</text:span></text:p>
              </text:list-item>
            </text:list>
            <text:p text:style-name="P1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6">F. SPIS TREŚCI:</text:p>
            <text:p text:style-name="P12">Integralną część oferty stanowią następujące dokumenty:</text:p>
            <text:list text:style-name="WWNum2"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</text:list>
            <text:p text:style-name="P17"/>
          </table:table-cell>
          <table:covered-table-cell/>
        </table:table-row>
        <table:table-row table:style-name="Tabela2.8">
          <table:table-cell table:style-name="Tabela2.A8" office:value-type="string">
            <text:p text:style-name="P18">……………………………………………………….</text:p>
            <text:p text:style-name="P18">Podpis i pieczęć Wykonawcy, data</text:p>
          </table:table-cell>
          <table:table-cell table:style-name="Tabela2.A8" office:value-type="string">
            <text:p text:style-name="P18"/>
          </table:table-cell>
        </table:table-row>
      </table:table>
      <text:p text:style-name="P51"/>
      <text:p text:style-name="P51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/text:p>
      <text:p text:style-name="P79"><text:span text:style-name="T39">Załącznik nr </text:span><text:span text:style-name="T40">1a</text:span><text:span text:style-name="T39"> do SWZ</text:span></text:p>
      <text:p text:style-name="P77"/>
      <text:p text:style-name="P68"><text:bookmark-start text:name="_Hlk75636609"/><text:bookmark text:name="_Hlk92664443"/>WYKAZ PARAMETRÓW TECHNICZNYCH POJAZDU </text:p>
      <text:p text:style-name="P68"/>
      <text:p text:style-name="P68"/>
      <text:p text:style-name="P67"><text:bookmark-end text:name="_Hlk7563660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0">Lp.</text:p>
          </table:table-cell>
          <table:table-cell table:style-name="Tabela7.A1" office:value-type="string">
            <text:p text:style-name="P80">Wymagania techniczne</text:p>
          </table:table-cell>
          <table:table-cell table:style-name="Tabela7.A1" office:value-type="string">
            <text:p text:style-name="P81">Spełnia/nie spełnia </text:p>
            <text:p text:style-name="P73"><text:span text:style-name="T59">(</text:span><text:span text:style-name="T60">należy wypełnić kolumnę)</text:span></text:p>
            <text:p text:style-name="P73"><text:span text:style-name="T61">(</text:span><text:span text:style-name="T60">wpisując tak/nie)</text:span></text:p>
            <text:p text:style-name="P86">(należy również uzupełnić brakujące dane)</text:p>
          </table:table-cell>
        </table:table-row>
        <table:table-row table:style-name="Tabela7.2">
          <table:table-cell table:style-name="Tabela7.A2" table:number-columns-spanned="3" office:value-type="string">
            <text:p text:style-name="P69">Wymagania techniczne 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72">1.</text:p>
          </table:table-cell>
          <table:table-cell table:style-name="Tabela7.B3" office:value-type="string">
            <text:p text:style-name="P61"><text:span text:style-name="T67">N</text:span>adwozie: zamknięte, pięciodrzwiowe</text:p>
          </table:table-cell>
          <table:table-cell table:style-name="Tabela7.C3" office:value-type="string">
            <text:p text:style-name="P92"/>
          </table:table-cell>
        </table:table-row>
        <table:table-row table:style-name="Tabela7.4">
          <table:table-cell table:style-name="Tabela7.A4" table:number-rows-spanned="2" office:value-type="string">
            <text:p text:style-name="P72">2.</text:p>
          </table:table-cell>
          <table:table-cell table:style-name="Tabela7.B4" office:value-type="string">
            <text:p text:style-name="P62"><text:span text:style-name="T67">S</text:span>ilnik i układ zasilania: typ silnika – elektryczny <text:span text:style-name="T74">lub hybryda</text:span> – spełniając<text:span text:style-name="T62">y</text:span> wymogi ustawy z dnia 11 stycznia 2018 r. o elektromobilności i paliwach alternatywnych, </text:p>
          </table:table-cell>
          <table:table-cell table:style-name="Tabela7.C4" office:value-type="string">
            <text:p text:style-name="P91"/>
          </table:table-cell>
        </table:table-row>
        <table:table-row table:style-name="Tabela7.5">
          <table:covered-table-cell table:style-name="Tabela7.A4"/>
          <table:table-cell table:style-name="Tabela7.B5" office:value-type="string">
            <text:p text:style-name="P97"><text:span text:style-name="T35">W</text:span><text:span text:style-name="T36"> przypadku samochodu elektrycznego – emisja CO2 – 0 g/km</text:span></text:p>
          </table:table-cell>
          <table:table-cell table:style-name="Tabela7.C5" office:value-type="string">
            <text:p text:style-name="P91"/>
          </table:table-cell>
        </table:table-row>
        <table:table-row table:style-name="Tabela7.6">
          <table:table-cell table:style-name="Tabela7.A6" office:value-type="string">
            <text:p text:style-name="P72">3.</text:p>
          </table:table-cell>
          <table:table-cell table:style-name="Tabela7.B6" office:value-type="string">
            <text:p text:style-name="P61"><text:span text:style-name="T67">M</text:span>oc silnika elektrycznego – nie mniejsza niż 100KM</text:p>
          </table:table-cell>
          <table:table-cell table:style-name="Tabela7.C6" office:value-type="string">
            <text:p text:style-name="P83"><text:s text:c="2"/>………………..<text:span text:style-name="T67">KM</text:span></text:p>
            <text:p text:style-name="P83"/>
          </table:table-cell>
        </table:table-row>
        <table:table-row table:style-name="Tabela7.7">
          <table:table-cell table:style-name="Tabela7.A7" office:value-type="string">
            <text:p text:style-name="P72">4.</text:p>
          </table:table-cell>
          <table:table-cell table:style-name="Tabela7.B7" office:value-type="string">
            <text:p text:style-name="P61"><text:span text:style-name="T67">P</text:span>ojemność baterii nie mniejsza niż <text:span text:style-name="T76">45</text:span> kWh</text:p>
          </table:table-cell>
          <table:table-cell table:style-name="Tabela7.C7" office:value-type="string">
            <text:p text:style-name="P74"><text:span text:style-name="WW8Num56z0"><text:span text:style-name="T68">……………. </text:span></text:span><text:span text:style-name="WW8Num56z0"><text:span text:style-name="T69">kWh</text:span></text:span></text:p>
          </table:table-cell>
        </table:table-row>
        <table:table-row table:style-name="Tabela7.8">
          <table:table-cell table:style-name="Tabela7.A8" office:value-type="string">
            <text:p text:style-name="P72">5.</text:p>
          </table:table-cell>
          <table:table-cell table:style-name="Tabela7.B8" office:value-type="string">
            <text:p text:style-name="P61"><text:span text:style-name="T67">Z</text:span>asięg samochodu o napędzie elektrycznym w cyklu miejskim nie mniejszy niż 200 km</text:p>
          </table:table-cell>
          <table:table-cell table:style-name="Tabela7.C8" office:value-type="string">
            <text:p text:style-name="P85"/>
          </table:table-cell>
        </table:table-row>
        <table:table-row table:style-name="Tabela7.9">
          <table:table-cell table:style-name="Tabela7.A9" office:value-type="string">
            <text:p text:style-name="P72">6.</text:p>
          </table:table-cell>
          <table:table-cell table:style-name="Tabela7.B9" office:value-type="string">
            <text:p text:style-name="P64">Pojemność bagażnika: min. 450 l</text:p>
          </table:table-cell>
          <table:table-cell table:style-name="Tabela7.C9" office:value-type="string">
            <text:p text:style-name="P83"/>
          </table:table-cell>
        </table:table-row>
        <table:table-row table:style-name="Tabela7.10">
          <table:table-cell table:style-name="Tabela7.A10" office:value-type="string">
            <text:p text:style-name="P72">7.</text:p>
          </table:table-cell>
          <table:table-cell table:style-name="Tabela7.B10" office:value-type="string">
            <text:p text:style-name="P63"><text:span text:style-name="T67">C</text:span>ałkowita długość minimalna 4400 mm, <text:span text:style-name="T74">maksymalna 4700 mm</text:span></text:p>
          </table:table-cell>
          <table:table-cell table:style-name="Tabela7.C10" office:value-type="string">
            <text:p text:style-name="P90"/>
          </table:table-cell>
        </table:table-row>
        <table:table-row table:style-name="Tabela7.10">
          <table:table-cell table:style-name="Tabela7.A11" office:value-type="string">
            <text:p text:style-name="P72">8.</text:p>
          </table:table-cell>
          <table:table-cell table:style-name="Tabela7.B11" office:value-type="string">
            <text:p text:style-name="P55"><text:span text:style-name="T67">M</text:span>inimalna ilość miejsc siedzących: <text:span text:style-name="T63">4</text:span></text:p>
          </table:table-cell>
          <table:table-cell table:style-name="Tabela7.C11" office:value-type="string">
            <text:p text:style-name="P90"/>
          </table:table-cell>
        </table:table-row>
        <table:table-row table:style-name="Tabela7.10">
          <table:table-cell table:style-name="Tabela7.A12" office:value-type="string">
            <text:p text:style-name="P72">9.</text:p>
          </table:table-cell>
          <table:table-cell table:style-name="Tabela7.B12" office:value-type="string">
            <text:p text:style-name="P55"><text:span text:style-name="T67">S</text:span>krzynia biegów: automatyczna</text:p>
          </table:table-cell>
          <table:table-cell table:style-name="Tabela7.C12" office:value-type="string">
            <text:p text:style-name="P90"/>
          </table:table-cell>
        </table:table-row>
        <table:table-row table:style-name="Tabela7.13">
          <table:table-cell table:style-name="Tabela7.A13" office:value-type="string">
            <text:p text:style-name="P72">10.</text:p>
          </table:table-cell>
          <table:table-cell table:style-name="Tabela7.B13" office:value-type="string">
            <text:p text:style-name="P55"><text:span text:style-name="T67">K</text:span>limatyzacja: manualna</text:p>
          </table:table-cell>
          <table:table-cell table:style-name="Tabela7.C13" office:value-type="string">
            <text:p text:style-name="P90"/>
          </table:table-cell>
        </table:table-row>
        <table:table-row table:style-name="Tabela7.14">
          <table:table-cell table:style-name="Tabela7.A14" office:value-type="string">
            <text:p text:style-name="P72">11.</text:p>
          </table:table-cell>
          <table:table-cell table:style-name="Tabela7.B14" office:value-type="string">
            <text:p text:style-name="P100"><text:span text:style-name="T19">S</text:span><text:span text:style-name="T20">zyby sterowane automatycznie, </text:span>Szyby boczne tylne i szyba w klapie bagażnika z przyciemnieniem </text:p>
          </table:table-cell>
          <table:table-cell table:style-name="Tabela7.C14" office:value-type="string">
            <text:p text:style-name="P83"/>
          </table:table-cell>
        </table:table-row>
        <table:table-row table:style-name="Tabela7.14">
          <table:table-cell table:style-name="Tabela7.A15" office:value-type="string">
            <text:p text:style-name="P72">12.</text:p>
          </table:table-cell>
          <table:table-cell table:style-name="Tabela7.B15" office:value-type="string">
            <text:list text:style-name="WW8Num30">
              <text:list-header>
                <text:p text:style-name="P115">drzwi przesuwne do drugiego rzędu siedzeń z dwóch stron pojazdu, uchylne okno w drzwiach przesuwnych,</text:p>
              </text:list-header>
            </text:list>
          </table:table-cell>
          <table:table-cell table:style-name="Tabela7.C15" office:value-type="string">
            <text:p text:style-name="P83"/>
          </table:table-cell>
        </table:table-row>
        <table:table-row table:style-name="Tabela7.14">
          <table:table-cell table:style-name="Tabela7.A16" office:value-type="string">
            <text:p text:style-name="P72">13.</text:p>
          </table:table-cell>
          <table:table-cell table:style-name="Tabela7.B16" office:value-type="string">
            <text:p text:style-name="P56"><text:span text:style-name="T67">W</text:span>spomaganie parkowania: </text:p>
            <text:p text:style-name="P56">czujniki parkowania z <text:span text:style-name="T63">t</text:span>yłu</text:p>
          </table:table-cell>
          <table:table-cell table:style-name="Tabela7.C16" office:value-type="string">
            <text:p text:style-name="P83"/>
          </table:table-cell>
        </table:table-row>
        <table:table-row table:style-name="Tabela7.14">
          <table:table-cell table:style-name="Tabela7.A17" office:value-type="string">
            <text:p text:style-name="P72">14.</text:p>
          </table:table-cell>
          <table:table-cell table:style-name="Tabela7.B17" office:value-type="string">
            <text:p text:style-name="P57"><text:span text:style-name="T67">L</text:span>usterka boczne zewnętrzne: <text:span text:style-name="T64">p</text:span>odgrzewane i regulowane elektrycznie, <text:span text:style-name="T74">tylna szyba podgrzewana, zamontowane wycieraczki</text:span></text:p>
          </table:table-cell>
          <table:table-cell table:style-name="Tabela7.C17" office:value-type="string">
            <text:p text:style-name="P83"/>
          </table:table-cell>
        </table:table-row>
        <table:table-row table:style-name="Tabela7.14">
          <table:table-cell table:style-name="Tabela7.A18" office:value-type="string">
            <text:p text:style-name="P72">15.</text:p>
          </table:table-cell>
          <table:table-cell table:style-name="Tabela7.B18" office:value-type="string">
            <text:p text:style-name="P58"><text:span text:style-name="T67">I</text:span>nstalacja radiowa: MP3 Bluetooth USB </text:p>
          </table:table-cell>
          <table:table-cell table:style-name="Tabela7.C18" office:value-type="string">
            <text:p text:style-name="P83"/>
          </table:table-cell>
        </table:table-row>
        <table:table-row table:style-name="Tabela7.14">
          <table:table-cell table:style-name="Tabela7.A19" office:value-type="string">
            <text:p text:style-name="P72">16.</text:p>
          </table:table-cell>
          <table:table-cell table:style-name="Tabela7.B19" office:value-type="string">
            <text:p text:style-name="P58"><text:span text:style-name="T67">D</text:span>odatkowe systemy: komputer pokładowy, zdalnie sterowany centralny zamek, <text:span text:style-name="T75">regulowane położenie kierownicy</text:span> </text:p>
          </table:table-cell>
          <table:table-cell table:style-name="Tabela7.C19" office:value-type="string">
            <text:p text:style-name="P83"/>
          </table:table-cell>
        </table:table-row>
        <text:soft-page-break/>
        <table:table-row table:style-name="Tabela7.20">
          <table:table-cell table:style-name="Tabela7.A20" office:value-type="string">
            <text:p text:style-name="P72">17.</text:p>
          </table:table-cell>
          <table:table-cell table:style-name="Tabela7.B20" office:value-type="string">
            <text:p text:style-name="P60"><text:span text:style-name="T67">W</text:span>yposażenie dodatkowe: trójkąt ostrzegawczy, dywaniki gumowe z przodu i z tyłu, <text:span text:style-name="T67">K</text:span><text:span text:style-name="T64">oło zapasowe: pełnowymiarowe </text:span><text:span text:style-name="T74">( z dadykowanym zestawem narzędzi do zmiany koła)</text:span></text:p>
          </table:table-cell>
          <table:table-cell table:style-name="Tabela7.C20" office:value-type="string">
            <text:p text:style-name="P83"/>
          </table:table-cell>
        </table:table-row>
        <table:table-row table:style-name="Tabela7.21">
          <table:table-cell table:style-name="Tabela7.A21" office:value-type="string">
            <text:p text:style-name="P72">1<text:span text:style-name="T67">8</text:span>.</text:p>
          </table:table-cell>
          <table:table-cell table:style-name="Tabela7.B21" office:value-type="string">
            <text:p text:style-name="P63"><text:span text:style-name="T67">P</text:span>ojazd musi być przystosowany do możliwości ładowania baterii: w trybie najszybszym 40-50 kWh, ładowarką naścienną (wall box lub plug-in) 6-8 kW – nie przekraczające 9h do 80%, ładowarką z gniazda domowego (16A) – nie przekraczające 24h do całkowitego naładowania, <text:span text:style-name="T74">wyposażenie musi obejmować kable umożliwiajace ładowanie</text:span></text:p>
          </table:table-cell>
          <table:table-cell table:style-name="Tabela7.C21" office:value-type="string">
            <text:p text:style-name="P90"/>
          </table:table-cell>
        </table:table-row>
        <table:table-row table:style-name="Tabela7.22">
          <table:table-cell table:style-name="Tabela7.A22" office:value-type="string">
            <text:p text:style-name="P72">1<text:span text:style-name="T67">9</text:span>.</text:p>
          </table:table-cell>
          <table:table-cell table:style-name="Tabela7.B22" office:value-type="string">
            <text:p text:style-name="P63"><text:span text:style-name="T64">p</text:span>ojazd musi być przystosowany do eksploatacji we wszystkich porach roku i doby<text:line-break/>w warunkach atmosferycznych spotykanych w polskiej strefie klimatycznej:<text:line-break/>w temperaturach otoczenia od -30 st. C do + 50 st. C, przy wilgotności względnej powietrza do 98% (przy temperaturze + 25 st. C <text:span text:style-name="T65">intensywność deszczu do 180 mm/h trwającego 5 minut, jazdy po drogach twardych i gruntowych, przechowywania na wolnym powietrzu, mycia w myjniach automatycznych szczotkowych</text:span></text:p>
          </table:table-cell>
          <table:table-cell table:style-name="Tabela7.C22" office:value-type="string">
            <text:p text:style-name="P82"/>
          </table:table-cell>
        </table:table-row>
        <table:table-row table:style-name="Tabela7.23">
          <table:table-cell table:style-name="Tabela7.A23" office:value-type="string">
            <text:p text:style-name="P72"><text:span text:style-name="T67">20</text:span>.</text:p>
          </table:table-cell>
          <table:table-cell table:style-name="Tabela7.B23" office:value-type="string">
            <text:p text:style-name="P59"><text:span text:style-name="T67">W</text:span>yposażenie podstawowe: </text:p>
            <text:p text:style-name="P59">- immobiliser</text:p>
            <text:p text:style-name="P59">- układ kierowniczy ze wspomaganiem</text:p>
            <text:p text:style-name="P59">- <text:span text:style-name="T64">opony całoroczne</text:span></text:p>
            <text:p text:style-name="P59">- kierownica z lewej strony</text:p>
            <text:p text:style-name="P59">- <text:span text:style-name="T66">dwa komplety kluczy</text:span> </text:p>
          </table:table-cell>
          <table:table-cell table:style-name="Tabela7.C23" office:value-type="string">
            <text:p text:style-name="P82"/>
          </table:table-cell>
        </table:table-row>
        <table:table-row table:style-name="Tabela7.24">
          <table:table-cell table:style-name="Tabela7.A24" office:value-type="string">
            <text:p text:style-name="P72">2<text:span text:style-name="T67">1</text:span>.</text:p>
          </table:table-cell>
          <table:table-cell table:style-name="Tabela7.B24" office:value-type="string">
            <text:p text:style-name="P40"><text:span text:style-name="T67">O</text:span><text:span text:style-name="T64">znakowanie</text:span> <text:span text:style-name="T64">pojazdu:</text:span> <text:span text:style-name="T64">o</text:span>znakowanie graficzne pojazdu spełniać ma wymogi określone w Rozporządzeniu Ministra Infrastruktury z dnia 31.12.2002 r. w sprawie warunków technicznych pojazdów oraz zakresu ich niezbędnego wyposażenia (Dz.U.2024.502) dotyczące pojazdów Straży Miejskiej <text:span text:style-name="T67">oraz Opisem Przedmiotu Zamówienia</text:span></text:p>
          </table:table-cell>
          <table:table-cell table:style-name="Tabela7.C24" office:value-type="string">
            <text:p text:style-name="P89"/>
          </table:table-cell>
        </table:table-row>
        <table:table-row table:style-name="Tabela7.25">
          <table:table-cell table:style-name="Tabela7.A25" office:value-type="string">
            <text:p text:style-name="P72">2<text:span text:style-name="T67">2</text:span>.</text:p>
          </table:table-cell>
          <table:table-cell table:style-name="Tabela7.B25" office:value-type="string">
            <text:p text:style-name="P54">Lampy / sygnalizacja zamontowane zgodnie <text:s text:c="20"/>z Opisem Przedmiotu Zamówienia</text:p>
          </table:table-cell>
          <table:table-cell table:style-name="Tabela7.C25" office:value-type="string">
            <text:p text:style-name="P82"/>
          </table:table-cell>
        </table:table-row>
        <table:table-row table:style-name="Tabela7.25">
          <table:table-cell table:style-name="Tabela7.A26" office:value-type="string">
            <text:p text:style-name="P102">23. </text:p>
          </table:table-cell>
          <table:table-cell table:style-name="Tabela7.B26" office:value-type="string">
            <text:p text:style-name="P116">Oznakowanie pojazdu: znakiem Funduszy Europejskich, barwami Rzeczypospolitej Polskiej, logo Województwa Małopolskiego i znakiem Unii Europejskiej.</text:p>
          </table:table-cell>
          <table:table-cell table:style-name="Tabela7.C26" office:value-type="string">
            <text:p text:style-name="P82"/>
          </table:table-cell>
        </table:table-row>
        <table:table-row table:style-name="Tabela7.27">
          <table:table-cell table:style-name="Tabela7.A27" table:number-columns-spanned="3" office:value-type="string">
            <text:p text:style-name="P69">Dokumentacja </text:p>
          </table:table-cell>
          <table:covered-table-cell/>
          <table:covered-table-cell/>
        </table:table-row>
        <table:table-row table:style-name="Tabela7.28">
          <table:table-cell table:style-name="Tabela7.A28" office:value-type="string">
            <text:p text:style-name="P72"><text:span text:style-name="T67">23</text:span>.</text:p>
          </table:table-cell>
          <table:table-cell table:style-name="Tabela7.B28" office:value-type="string">
            <text:p text:style-name="P87">W dniu dostawy samochodu Wykonawca dostarczy komplet dokumentów umożliwiających zarejestrowanie pojazdu, kartę gwarancyjną wraz <text:s text:c="15"/>z listą ASO oraz instrukcję obsługi pojazdu w języku polskim <text:tab/><text:tab/><text:tab/><text:tab/><text:tab/></text:p>
          </table:table-cell>
          <table:table-cell table:style-name="Tabela7.C28" office:value-type="string">
            <text:p text:style-name="P82"/>
          </table:table-cell>
        </table:table-row>
        <text:soft-page-break/>
        <table:table-row table:style-name="Tabela7.29">
          <table:table-cell table:style-name="Tabela7.A29" table:number-columns-spanned="3" office:value-type="string">
            <text:p text:style-name="P69">Dostawa pojazdu</text:p>
          </table:table-cell>
          <table:covered-table-cell/>
          <table:covered-table-cell/>
        </table:table-row>
        <table:table-row table:style-name="Tabela7.30">
          <table:table-cell table:style-name="Tabela7.A30" office:value-type="string">
            <text:p text:style-name="P72"><text:span text:style-name="T67">24</text:span>.</text:p>
          </table:table-cell>
          <table:table-cell table:style-name="Tabela7.B30" office:value-type="string">
            <text:p text:style-name="P96">Wykonawca dostarczy pojazd na koszt własny do Urzędu Gminy i Miasta w Miechowie, ul. Henryka Sienkiewicza 25, 32-200 Miechów</text:p>
          </table:table-cell>
          <table:table-cell table:style-name="Tabela7.C30" office:value-type="string">
            <text:p text:style-name="P84"/>
          </table:table-cell>
        </table:table-row>
        <table:table-row table:style-name="Tabela7.31">
          <table:table-cell table:style-name="Tabela7.A31" table:number-columns-spanned="3" office:value-type="string">
            <text:p text:style-name="P70">Serwis pojazdu</text:p>
          </table:table-cell>
          <table:covered-table-cell/>
          <table:covered-table-cell/>
        </table:table-row>
        <table:table-row table:style-name="Tabela7.32">
          <table:table-cell table:style-name="Tabela7.A32" office:value-type="string">
            <text:p text:style-name="P94">25</text:p>
          </table:table-cell>
          <table:table-cell table:style-name="Tabela7.B32" office:value-type="string">
            <text:p text:style-name="P95"><text:span text:style-name="T70">Wykonawca zapewni serwis samochodów stanowiącego przedmiot umowy. Serwis będzie świadczony przez firmę posiadającą autoryzację producenta. Serwis </text:span><text:span text:style-name="T71">do 150 km od siedziby Zamawiającego.</text:span></text:p>
          </table:table-cell>
          <table:table-cell table:style-name="Tabela7.C32" office:value-type="string">
            <text:p text:style-name="P84"/>
          </table:table-cell>
        </table:table-row>
        <table:table-row table:style-name="Tabela7.33">
          <table:table-cell table:style-name="Tabela7.A33" table:number-columns-spanned="3" office:value-type="string">
            <text:p text:style-name="P101"/>
            <text:p text:style-name="P101">Szkolenie</text:p>
            <text:p text:style-name="P101"/>
          </table:table-cell>
          <table:covered-table-cell/>
          <table:covered-table-cell/>
        </table:table-row>
        <table:table-row table:style-name="Tabela7.34">
          <table:table-cell table:style-name="Tabela7.A34" office:value-type="string">
            <text:p text:style-name="P99">26</text:p>
          </table:table-cell>
          <table:table-cell table:style-name="Tabela7.B34" office:value-type="string">
            <text:p text:style-name="P95">Przeszkolenie z obsługi pojazdu oraz zasad bezpiecznego użytkowania BHP i Ppoż w siedzibie Zamawiającego - Szkolenie przeprowadzone przez pracownika Wykonawcy w siedzibie Zamawiającego i potwierdzone na protokole odbioru samochodu </text:p>
          </table:table-cell>
          <table:table-cell table:style-name="Tabela7.C34" office:value-type="string">
            <text:p text:style-name="P84"/>
          </table:table-cell>
        </table:table-row>
      </table:table>
      <text:p text:style-name="P103"/>
      <text:p text:style-name="P93"><text:span text:style-name="T54">UWAGA</text:span><text:span text:style-name="T55">: Dla wyspecyfikowanego samochodu elektrycznego </text:span><text:span text:style-name="T56">lub hybryda</text:span><text:span text:style-name="T55"> podane parametry są wartościami minimalnymi, samochód o parametrach lepszych, wyższych od wyspecyfikowanych spełnia wymagania określone przez Zamawiającego.</text:span></text:p>
      <text:p text:style-name="P98"/>
      <text:p text:style-name="P98"/>
      <text:p text:style-name="P88"><text:span text:style-name="T57">................................., dn. .......................<text:tab/> <text:s text:c="2"/><text:tab/>......................................................... <text:s text:c="12"/></text:span><text:span text:style-name="T58"><text:tab/><text:tab/><text:tab/> <text:s text:c="41"/><text:tab/><text:tab/><text:tab/><text:tab/>(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WW8Num56z0" style:family="text">
      <style:text-properties style:text-line-through-style="none" style:text-line-through-type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12-20T10:55:44.692000000</dc:date>
    <meta:editing-cycles>36</meta:editing-cycles>
    <meta:editing-duration>PT6H58M2S</meta:editing-duration>
    <meta:print-date>2024-11-20T09:21:53.080000000</meta:print-date>
    <meta:document-statistic meta:table-count="6" meta:image-count="1" meta:object-count="0" meta:page-count="6" meta:paragraph-count="146" meta:word-count="1128" meta:character-count="9956" meta:non-whitespace-character-count="837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