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0607" officeooo:paragraph-rsid="000b0607"/>
    </style:style>
    <style:style style:name="P2" style:family="paragraph" style:parent-style-name="Standard">
      <style:text-properties officeooo:rsid="000b0607" officeooo:paragraph-rsid="000fc1da"/>
    </style:style>
    <style:style style:name="P3" style:family="paragraph" style:parent-style-name="Standard">
      <style:text-properties officeooo:paragraph-rsid="000b0607"/>
    </style:style>
    <style:style style:name="P4" style:family="paragraph" style:parent-style-name="Standard">
      <style:text-properties officeooo:rsid="000c58a3" officeooo:paragraph-rsid="000c58a3"/>
    </style:style>
    <style:style style:name="P5" style:family="paragraph" style:parent-style-name="Standard">
      <style:text-properties officeooo:rsid="000f7616" officeooo:paragraph-rsid="000c58a3"/>
    </style:style>
    <style:style style:name="P6" style:family="paragraph" style:parent-style-name="Standard">
      <style:text-properties officeooo:rsid="0011ca65" officeooo:paragraph-rsid="000c58a3"/>
    </style:style>
    <style:style style:name="P7" style:family="paragraph" style:parent-style-name="Standard">
      <style:text-properties officeooo:rsid="000cad05" officeooo:paragraph-rsid="000c58a3"/>
    </style:style>
    <style:style style:name="P8" style:family="paragraph" style:parent-style-name="Standard">
      <style:text-properties officeooo:rsid="00110c92" officeooo:paragraph-rsid="00110c92"/>
    </style:style>
    <style:style style:name="T1" style:family="text">
      <style:text-properties officeooo:rsid="000b0607"/>
    </style:style>
    <style:style style:name="T2" style:family="text">
      <style:text-properties officeooo:rsid="0011ca65"/>
    </style:style>
    <style:style style:name="T3" style:family="text">
      <style:text-properties officeooo:rsid="000f7616"/>
    </style:style>
    <style:style style:name="T4" style:family="text">
      <style:text-properties officeooo:rsid="0010a699"/>
    </style:style>
    <style:style style:name="T5" style:family="text">
      <style:text-properties officeooo:rsid="00137e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K <text:s/>BARCZEWO </text:p>
      <text:p text:style-name="P1"/>
      <text:p text:style-name="P1"/>
      <text:p text:style-name="P1">2) BRAMA 2</text:p>
      <text:p text:style-name="P1"/>
      <text:p text:style-name="P2">UWAGA!!!! Kolor płyty meblowej uzgodniony z zamawiającym w dniu wizji lokalnej.</text:p>
      <text:p text:style-name="P2"/>
      <text:p text:style-name="P2"/>
      <text:p text:style-name="P1">ad.1]</text:p>
      <text:p text:style-name="P1">biurko dwu częściowe wg. szkicu</text:p>
      <text:p text:style-name="P1">blat grubości min. 3,5cm (dot. to blatów /stołów ) </text:p>
      <text:p text:style-name="P1">korpus z płyty 1,8cm Oklejone obrzeżem PCV </text:p>
      <text:p text:style-name="P1"/>
      <text:p text:style-name="P1"/>
      <text:p text:style-name="P1">ad.2]</text:p>
      <text:p text:style-name="P3"><text:span text:style-name="T1">szafka <text:s/>(</text:span><text:span text:style-name="T4">3</text:span><text:span text:style-name="T1"> szt. )<text:line-break/></text:span>Front/korpus z płyty 1,8cm Oklejone obrzeżem PCV Plecy <text:s/>szuflad z HDF - 3mm Zawiasy/prowadnice cichy domyk, dożywotnia gwarancja. Uchwyty do mebli 2-punktowe metalowe o rozstawie 128mm - kształt prosty, inox. wymiary podane na szkicu, na nogach regulowanych</text:p>
      <text:p text:style-name="P1">zamykana na klucz</text:p>
      <text:p text:style-name="P3"/>
      <text:p text:style-name="P3"/>
      <text:p text:style-name="P1">ad.3]</text:p>
      <text:p text:style-name="P1">szafka wiszącą</text:p>
      <text:p text:style-name="P1">mocowanie do ściany za pomocą systemowej listwy</text:p>
      <text:p text:style-name="P1">Front/korpus z płyty 1,8cm Oklejone obrzeżem PCV Plecy szafy i szuflad z HDF - 3mm Zawiasy/prowadnice cichy domyk, dożywotnia gwarancja. Uchwyty do mebli 2-punktowe metalowe o rozstawie 128mm - kształt prosty, inox. wymiary podane na szkicu. </text:p>
      <text:p text:style-name="P1">zamykana na klucz </text:p>
      <text:p text:style-name="P1"/>
      <text:p text:style-name="P8"/>
      <text:p text:style-name="P1"/>
      <text:p text:style-name="P1">ad.4]</text:p>
      <text:p text:style-name="P1">tablica z haczykami na <text:span text:style-name="T5">12</text:span> kluczy</text:p>
      <text:p text:style-name="P1">płyta 1,8cm oklejone obrzeżem PCV </text:p>
      <text:p text:style-name="P1">mocowana do ściany za pomocą ukrytego uchwytu </text:p>
      <text:p text:style-name="P1"/>
      <text:p text:style-name="P8">ad 5]</text:p>
      <text:p text:style-name="P8">wieszak – 4 haczyki podwójne</text:p>
      <text:p text:style-name="P8">wymiary wg. szkicu </text:p>
      <text:p text:style-name="P1"/>
      <text:p text:style-name="P1"/>
      <text:p text:style-name="P1"/>
      <text:p text:style-name="P4">Ewidencja </text:p>
      <text:p text:style-name="P4"/>
      <text:p text:style-name="P2">UWAGA!!!! Kolor płyty meblowej uzgodniony z zamawiającym w dniu wizji lokalnej.</text:p>
      <text:p text:style-name="P2"/>
      <text:p text:style-name="P4">ad. 1]</text:p>
      <text:p text:style-name="P6">szafka stojąca wg szkicu</text:p>
      <text:p text:style-name="P7"><text:soft-page-break/>blat grubości min. 3,5cm front/korpus z płyty 1,8cm, oklejone obrzeżem PCV, Plecy szafy i szuflad z HDF - 3mm Zawiasy/prowadnice cichy domyk, dożywotnia gwarancja. Uchwyty do mebli 2-punktowe metalowe o rozstawie 128mm - kształt prosty, inox., <text:span text:style-name="T3">na nogach/stopach</text:span></text:p>
      <text:p text:style-name="P5">półki regulowane co 10 cm, <text:span text:style-name="T2">zamykana na klucz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2T10:15:11.824000000</meta:creation-date>
    <dc:date>2024-04-16T14:33:45.179000000</dc:date>
    <meta:editing-duration>PT7H33M36S</meta:editing-duration>
    <meta:editing-cycles>8</meta:editing-cycles>
    <meta:generator>LibreOffice/7.6.3.2$Windows_X86_64 LibreOffice_project/29d686fea9f6705b262d369fede658f824154cc0</meta:generator>
    <meta:print-date>2024-03-14T12:53:17.664000000</meta:print-date>
    <meta:document-statistic meta:table-count="0" meta:image-count="0" meta:object-count="0" meta:page-count="2" meta:paragraph-count="28" meta:word-count="224" meta:character-count="1448" meta:non-whitespace-character-count="1239"/>
  </office:meta>
</office:document-meta>
</file>