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7" style:family="paragraph" style:parent-style-name="Standard" style:master-page-name="">
      <style:paragraph-properties fo:margin-left="2.602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2.6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feccb" style:font-size-asian="11pt" style:font-weight-asian="bold" style:font-name-complex="Garamond1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officeooo:paragraph-rsid="000feccb"/>
    </style:style>
    <style:style style:name="P20" style:family="paragraph" style:parent-style-name="Standard">
      <style:text-properties fo:color="#000000" loext:opacity="100%"/>
    </style:style>
    <style:style style:name="P21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2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/>
    </style:style>
    <style:style style:name="P34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0.5pt" style:letter-kerning="true" style:font-size-asian="10.5pt" style:language-asian="pl" style:country-asian="PL" style:font-size-complex="10.5pt"/>
    </style:style>
    <style:style style:name="P3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3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39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0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1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24" style:family="text">
      <style:text-properties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5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0feccb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31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style:font-name-asian="OpenSymbol" style:language-asian="pl" style:country-asian="PL" style:font-name-complex="OpenSymbol"/>
    </style:style>
    <style:style style:name="T33" style:family="text">
      <style:text-properties style:font-name-asian="Times New Roman1" style:language-asian="pl" style:country-asian="PL" style:font-name-complex="Times New Roman1"/>
    </style:style>
    <style:style style:name="T34" style:family="text">
      <style:text-properties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fo:font-size="10.5pt" style:letter-kerning="true" style:font-size-asian="10.5pt" style:language-asian="pl" style:country-asian="PL" style:font-size-complex="10.5pt"/>
    </style:style>
    <style:style style:name="T36" style:family="text">
      <style:text-properties fo:font-size="10.5pt" style:letter-kerning="true" style:font-size-asian="10.5pt" style:language-asian="pl" style:country-asian="PL" style:font-name-complex="Arial1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umer 1 do SWZ</text:p>
      <text:p text:style-name="P19"><text:span text:style-name="T23"><text:line-break/></text:span><text:span text:style-name="T25">na </text:span><text:span text:style-name="T26">„Świadczenie usług w zakresie odbioru, transportu i utylizacji odpadów medycznych</text:span></text:p>
      <text:p text:style-name="P20"><text:span text:style-name="T24"><text:tab/><text:tab/><text:tab/><text:tab/><text:tab/><text:tab/><text:tab/><text:tab/> <text:s text:c="14"/>z „Pro-Medica” <text:s/>w Ełku Sp. z o. o.”</text:span><text:span text:style-name="T29"> </text:span></text:p>
      <text:p text:style-name="P9"><text:span text:style-name="T4">Znak Sprawy </text:span><text:span text:style-name="T2">5394</text:span><text:span text:style-name="T30"> / 2021</text:span></text:p>
      <text:p text:style-name="P11"/>
      <text:p text:style-name="P11">FORMULARZ OFERTOWY</text:p>
      <text:p text:style-name="P3">............................dnia……………</text:p>
      <text:p text:style-name="P14"><text:span text:style-name="T3">„Pro-Medica” w Ełku Sp. z o. o.</text:span><text:span text:style-name="T13">”</text:span></text:p>
      <text:p text:style-name="P5">ul. Baranki 24</text:p>
      <text:p text:style-name="P4">19-300 Ełk</text:p>
      <text:p text:style-name="P16">Ja/my niżej podpisany/i:</text:p>
      <text:p text:style-name="P2">...............................................................................................................................................................................</text:p>
      <text:p text:style-name="P6">(imię i nazwisko, stanowisko/ podstawa do reprezentacji Wykonawcy)</text:p>
      <text:p text:style-name="P17">działając w imieniu i na rzecz Wykonawcy:</text:p>
      <text:p text:style-name="P12"/>
      <text:list xml:id="list519353546" text:style-name="L1">
        <text:list-item>
          <text:p text:style-name="P23">Pełna nazwa firmy Wykonawcy<text:span text:style-name="T16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</text:list>
      <text:p text:style-name="P13"><text:span text:style-name="T16"><text:s text:c="12"/></text:span><text:span text:style-name="T17"><text:s text:c="8"/>1)</text:span><text:span text:style-name="T20"> </text:span><text:span text:style-name="T21">W przypadku Wykonawców wspólnie ubiegających się o udzielenie zamówienia należy wskazać wszystkie podmioty </text:span></text:p>
      <text:p text:style-name="P13"/>
      <text:list xml:id="list151326621387933" text:continue-numbering="true" text:style-name="L1">
        <text:list-item>
          <text:p text:style-name="P25">Niniejszym informuję, że Wykonawca jest:*</text:p>
        </text:list-item>
      </text:list>
      <text:p text:style-name="P15"><text:span text:style-name="T32"><text:tab/></text:span><text:span text:style-name="T32"><draw:control text:anchor-type="as-char" svg:y="-0.386cm" draw:z-index="5" draw:name="Kształt3_0" draw:style-name="gr1" draw:text-style-name="P42" svg:width="0.355cm" svg:height="0.555cm" draw:control="control6"/></text:span><text:span text:style-name="T32"> </text:span><text:span text:style-name="T33">Mikroprzedsiębiorstwem </text:span></text:p>
      <text:p text:style-name="P15"><text:span text:style-name="T33"><text:tab/></text:span><text:span text:style-name="T33"><draw:control text:anchor-type="as-char" svg:y="-0.386cm" draw:z-index="1" draw:name="Kształt3_1" draw:style-name="gr1" draw:text-style-name="P42" svg:width="0.355cm" svg:height="0.555cm" draw:control="control2"/></text:span><text:span text:style-name="T33"> Małym przedsiębiorstwem</text:span></text:p>
      <text:p text:style-name="P15"><text:span text:style-name="T33"><text:tab/></text:span><text:span text:style-name="T33"><draw:control text:anchor-type="as-char" svg:y="-0.386cm" draw:z-index="0" draw:name="Kształt3" draw:style-name="gr1" draw:text-style-name="P42" svg:width="0.355cm" svg:height="0.555cm" draw:control="control1"/></text:span><text:span text:style-name="T33"> Średnim przedsiębiorstwem</text:span></text:p>
      <text:p text:style-name="P15"><text:span text:style-name="T33"><text:tab/></text:span><text:span text:style-name="T33"><draw:control text:anchor-type="as-char" svg:y="-0.386cm" draw:z-index="2" draw:name="Kształt3_2" draw:style-name="gr1" draw:text-style-name="P42" svg:width="0.355cm" svg:height="0.555cm" draw:control="control3"/></text:span><text:span text:style-name="T33"> Jednoosobowa działalność gospodarcza</text:span></text:p>
      <text:p text:style-name="P15"><text:span text:style-name="T33"><text:tab/></text:span><text:span text:style-name="T33"><draw:control text:anchor-type="as-char" svg:y="-0.386cm" draw:z-index="3" draw:name="Kształt3_3" draw:style-name="gr1" draw:text-style-name="P42" svg:width="0.355cm" svg:height="0.555cm" draw:control="control4"/></text:span><text:span text:style-name="T33"> Osoba fizyczna nieprowadzącą działalności gospodarczej</text:span></text:p>
      <text:p text:style-name="P15"><text:span text:style-name="T33"><text:tab/></text:span><text:span text:style-name="T33"><draw:control text:anchor-type="as-char" svg:y="-0.386cm" draw:z-index="4" draw:name="Kształt3_4" draw:style-name="gr1" draw:text-style-name="P42" svg:width="0.355cm" svg:height="0.555cm" draw:control="control5"/></text:span><text:span text:style-name="T33"> Innym rodzajem <text:s text:c="2"/></text:span></text:p>
      <text:list xml:id="list151326479781817" text:continue-numbering="true" text:style-name="L1">
        <text:list-header>
          <text:p text:style-name="P27">* zaznaczyć prawidłowe pole wyboru, brak wyboru oznacza, że Wykonawca jest mikroprzedsiębiorstwem </text:p>
          <text:p text:style-name="P27"/>
        </text:list-header>
        <text:list-item>
          <text:p text:style-name="P41"><text:span text:style-name="T6">Ubiegając się o udzielenie zamówienia publicznego w trybie podstawowym bez przeprowadzania negocjacji i po zapoznaniu się ze specyfikacją warunków zamówienia na </text:span><text:span text:style-name="T9">Świadczenie usług w zakresie odbioru, </text:span><text:span text:style-name="Strong_20_Emphasis"><text:span text:style-name="T9">transportu i utylizacji odpadów </text:span></text:span><text:span text:style-name="Strong_20_Emphasis"><text:span text:style-name="T8">na potrzeby „Pro-Medica” w Ełku Sp. z o. o.</text:span></text:span><text:span text:style-name="T10">,</text:span><text:span text:style-name="T6"> Znak sprawy: <text:s/>5394 / 2021</text:span><text:span text:style-name="T7">, </text:span><text:span text:style-name="T11">składam ofertę na następujących warunkach:</text:span></text:p>
        </text:list-item>
      </text:list>
      <text:p text:style-name="P7"/>
      <text:p text:style-name="P8">Cena:</text:p>
      <text:list xml:id="list662028317" text:style-name="L2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5">N</text:span><text:span text:style-name="T31">etto ….....................................................zł</text:span></text:p>
                    </text:list-item>
                    <text:list-item>
                      <text:p text:style-name="P29">Brutto …...................................................zł</text:p>
                    </text:list-item>
                    <text:list-item>
                      <text:p text:style-name="P31">Słownie:......................................................<text:span text:style-name="T22"><text:tab/> <text:s text:c="7"/></text:span></text:p>
                    </text:list-item>
                  </text:list>
                </text:list-item>
              </text:list>
            </text:list-item>
          </text:list>
          <text:p text:style-name="P30"/>
        </text:list-item>
        <text:list-item>
          <text:p text:style-name="P32"><text:span text:style-name="T34">O</text:span><text:span text:style-name="T35">świadczamy, że :</text:span></text:p>
        </text:list-item>
      </text:list>
      <text:list xml:id="list1585848890" text:style-name="L3">
        <text:list-item>
          <text:list>
            <text:list-item>
              <text:p text:style-name="P33"><text:span text:style-name="T35">Cena ofertowa zawiera </text:span><text:span text:style-name="T36">wszystkie składniki wynagrodzenia wykonawcy z tytułu realizacji zamówienia.</text:span></text:p>
            </text:list-item>
            <text:list-item>
              <text:p text:style-name="P34">Po zapoznaniu się ze specyfikacją warunków zamówienia oraz z warunkami umownymi zawartymi w przekazanych projektowanych postanowieniach umowy oraz w dokonanych w toku postępowania <text:soft-page-break/>zmianach oświadczamy, że przyjmujemy wszystkie warunki Zamawiającego bez zastrzeżeń i zobowiązujemy się do zawarcia umowy na tych warunkach.</text:p>
            </text:list-item>
            <text:list-item>
              <text:p text:style-name="P21">Jesteśmy związani niniejszą ofertą<text:span text:style-name="T18"> na zasadach określonych w SWZ</text:span>. Bieg terminu związania ofertą rozpoczyna się wraz z 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1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6">Oświadczamy, że dokumenty załączone do oferty opisują stan prawny i faktyczny, aktualny na dzień składania oferty.</text:p>
            </text:list-item>
            <text:list-item>
              <text:p text:style-name="P36">Oświadczamy, że wykonanie zamówienia powierzymy Podwykonawcom:</text:p>
              <text:p text:style-name="P38">(wypełnić, jeżeli Wykonawca powierzy Podwykonawcom wykonanie części zamówienia i wyszczególnić zakres który powierza)</text:p>
              <text:p text:style-name="P36">…………………………………………………………………………………………………………..</text:p>
            </text:list-item>
            <text:list-item>
              <text:p text:style-name="P36">Zastrzegamy jednocześnie, że informacje zawarte w <text:span text:style-name="T15">Wykazie informacji stanowiących tajemnicę przedsiębiorstwa ………………………………………….</text:span> nie powinny być udostępnione innym Wykonawcom biorącym udział w postępowaniu. Załączamy również pismo wykazujące i uzasadniające , iż zas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5">.…................................................................….....…</text:p>
                </text:list-item>
                <text:list-item>
                  <text:p text:style-name="P35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15132479324966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/>
                                              <text:p text:style-name="P26"/>
                                              <text:p text:style-name="P26"><text:tab/> <text:s text:c="2"/>.….…...……....…………………….</text:p>
                                              <text:p text:style-name="P39">(data i podpis osoby/osób uprawnionych</text:p>
                                              <text:p text:style-name="P4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1-11-22T15:13:24.165000000</dc:date>
    <meta:editing-duration>PT14H34M43S</meta:editing-duration>
    <meta:editing-cycles>144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57" meta:word-count="498" meta:character-count="4392" meta:non-whitespace-character-count="3892"/>
  </office:meta>
</office:document-meta>
</file>