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125in" text:list-level-position-and-space-mode="label-alignment">
          <style:list-level-label-alignment text:label-followed-by="listtab" fo:margin-left="1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7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 text:start-value="5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125in" text:list-level-position-and-space-mode="label-alignment">
          <style:list-level-label-alignment text:label-followed-by="listtab" fo:margin-left="1.9319in" fo:text-indent="-0.125in"/>
        </style:list-level-properties>
      </text:list-level-style-number>
      <text:list-level-style-number text:level="4" style:num-suffix="." style:num-format="1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9in" text:min-label-width="0.125in" text:list-level-position-and-space-mode="label-alignment">
          <style:list-level-label-alignment text:label-followed-by="listtab" fo:margin-left="3.4319in" fo:text-indent="-0.125in"/>
        </style:list-level-properties>
      </text:list-level-style-number>
      <text:list-level-style-number text:level="7" style:num-suffix="." style:num-format="1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9in" text:min-label-width="0.125in" text:list-level-position-and-space-mode="label-alignment">
          <style:list-level-label-alignment text:label-followed-by="listtab" fo:margin-left="4.9319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P3" style:parent-style-name="Normalny" style:family="paragraph">
      <style:paragraph-properties fo:margin-top="0.0833in" fo:margin-bottom="0.0833in"/>
      <style:text-properties style:font-name-complex="Calibri" fo:font-weight="bold" style:font-weight-asian="bold" style:font-weight-complex="bold"/>
    </style:style>
    <style:style style:name="P4" style:parent-style-name="Normalny" style:family="paragraph">
      <style:paragraph-properties fo:margin-top="0.0833in" fo:margin-bottom="0.0833in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margin-top="0.0833in" fo:margin-bottom="0.0833in"/>
      <style:text-properties style:font-name-complex="Calibri" fo:font-weight="bold" style:font-weight-asian="bold" style:font-weight-complex="bold"/>
    </style:style>
    <style:style style:name="P6" style:parent-style-name="Normalny" style:family="paragraph">
      <style:paragraph-properties fo:margin-top="0.0833in" fo:margin-bottom="0.0833in"/>
      <style:text-properties style:font-name-complex="Calibri" fo:font-weight="bold" style:font-weight-asian="bold" style:font-weight-complex="bold"/>
    </style:style>
    <style:style style:name="P7" style:parent-style-name="Normalny" style:family="paragraph">
      <style:paragraph-properties fo:margin-top="0.0833in" fo:margin-bottom="0.0833in"/>
    </style:style>
    <style:style style:name="T8" style:parent-style-name="Domyślnaczcionkaakapitu" style:family="text">
      <style:text-properties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color="#4D5156" fo:font-size="10.5pt" style:font-size-asian="10.5pt" style:font-size-complex="10.5pt" fo:background-color="#FFFFFF"/>
    </style:style>
    <style:style style:name="P10" style:parent-style-name="Normalny" style:family="paragraph">
      <style:paragraph-properties fo:margin-top="0.0833in" fo:margin-bottom="0.0833in"/>
    </style:style>
    <style:style style:name="T11" style:parent-style-name="Hiperłącze" style:family="text">
      <style:text-properties style:font-name-complex="Calibri"/>
    </style:style>
    <style:style style:name="T12" style:parent-style-name="Hiperłącze" style:family="text">
      <style:text-properties style:font-name-complex="Calibri" fo:background-color="#E8ECF0"/>
    </style:style>
    <style:style style:name="P13" style:parent-style-name="Normalny" style:family="paragraph">
      <style:text-properties style:font-name-complex="Calibri"/>
    </style:style>
    <style:style style:name="P14" style:parent-style-name="Normalny" style:family="paragraph">
      <style:text-properties style:font-name-complex="Calibri"/>
    </style:style>
    <style:style style:name="P1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  <style:text-properties style:font-name-complex="Calibri"/>
    </style:style>
    <style:style style:name="P18" style:parent-style-name="Normalny" style:family="paragraph">
      <style:paragraph-properties fo:text-align="justify" fo:margin-top="0.0833in" fo:margin-bottom="0.0833in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P25" style:parent-style-name="Normalny" style:family="paragraph">
      <style:text-properties style:font-name-complex="Calibri"/>
    </style:style>
    <style:style style:name="P26" style:parent-style-name="Akapitzlistą" style:list-style-name="LFO1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/>
    </style:style>
    <style:style style:name="P27" style:parent-style-name="Akapitzlistą" style:family="paragraph">
      <style:paragraph-properties fo:text-align="justify" fo:margin-top="0.0833in" fo:margin-bottom="0.0833in" fo:margin-left="0.0986in">
        <style:tab-stops/>
      </style:paragraph-properties>
      <style:text-properties style:font-name-complex="Calibri"/>
    </style:style>
    <style:style style:name="P28" style:parent-style-name="Akapitzlistą" style:family="paragraph">
      <style:paragraph-properties fo:text-align="justify" fo:margin-top="0.0833in" fo:margin-bottom="0.0833in" fo:margin-left="0.0986in">
        <style:tab-stops/>
      </style:paragraph-properties>
      <style:text-properties style:font-name-complex="Calibri"/>
    </style:style>
    <style:style style:name="P29" style:parent-style-name="Akapitzlistą" style:family="paragraph">
      <style:paragraph-properties fo:text-align="justify" fo:margin-top="0.0833in" fo:margin-bottom="0.0833in" fo:margin-left="0.0986in">
        <style:tab-stops/>
      </style:paragraph-properties>
      <style:text-properties style:font-name-complex="Calibri"/>
    </style:style>
    <style:style style:name="P30" style:parent-style-name="Akapitzlistą" style:family="paragraph">
      <style:paragraph-properties fo:text-align="justify" fo:margin-top="0.0833in" fo:margin-bottom="0.0833in" fo:margin-left="0.0986in">
        <style:tab-stops/>
      </style:paragraph-properties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 fo:color="#4D5156" fo:font-size="10.5pt" style:font-size-asian="10.5pt" style:font-size-complex="10.5pt" fo:background-color="#FFFFFF"/>
    </style:style>
    <style:style style:name="P33" style:parent-style-name="Akapitzlistą" style:family="paragraph">
      <style:paragraph-properties fo:text-align="justify" fo:margin-top="0.0833in" fo:margin-bottom="0.0833in" fo:margin-left="0.0986in">
        <style:tab-stops/>
      </style:paragraph-properties>
      <style:text-properties style:font-name-complex="Calibri"/>
    </style:style>
    <style:style style:name="P34" style:parent-style-name="Akapitzlistą" style:family="paragraph">
      <style:paragraph-properties fo:text-align="justify" fo:margin-top="0.0833in" fo:margin-bottom="0.0833in" fo:margin-left="0.0986in">
        <style:tab-stops/>
      </style:paragraph-properties>
    </style:style>
    <style:style style:name="T35" style:parent-style-name="Domyślnaczcionkaakapitu" style:family="text">
      <style:text-properties style:font-name-complex="Calibri"/>
    </style:style>
    <style:style style:name="T36" style:parent-style-name="Hiperłącze" style:family="text">
      <style:text-properties style:font-name-complex="Calibri"/>
    </style:style>
    <style:style style:name="P37" style:parent-style-name="Normalny" style:family="paragraph">
      <style:paragraph-properties fo:widows="0" fo:orphans="0" style:text-autospace="none" fo:margin-top="0.0833in" fo:text-indent="0.0041in"/>
    </style:style>
    <style:style style:name="T38" style:parent-style-name="Domyślnaczcionkaakapitu" style:family="text">
      <style:text-properties style:font-name-complex="Calibri"/>
    </style:style>
    <style:style style:name="T39" style:parent-style-name="Hiperłącze" style:family="text">
      <style:text-properties style:font-name-asian="Times New Roman" style:font-name-complex="Arial" style:font-weight-complex="bold" style:language-asian="pl" style:country-asian="PL"/>
    </style:style>
    <style:style style:name="T40" style:parent-style-name="Hiperłącze" style:family="text">
      <style:text-properties style:font-name-asian="Times New Roman" style:font-name-complex="Arial" style:font-weight-complex="bold" style:language-asian="pl" style:country-asian="PL"/>
    </style:style>
    <style:style style:name="T41" style:parent-style-name="Hiperłącze" style:family="text">
      <style:text-properties style:font-name-asian="Times New Roman" style:font-name-complex="Arial" style:font-weight-complex="bold" style:language-asian="pl" style:country-asian="PL"/>
    </style:style>
    <style:style style:name="P42" style:parent-style-name="Akapitzlistą" style:list-style-name="LFO1" style:family="paragraph">
      <style:paragraph-properties fo:text-align="justify" fo:margin-top="0.25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43" style:parent-style-name="Akapitzlistą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/>
    </style:style>
    <style:style style:name="P44" style:parent-style-name="Akapitzlistą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/>
    </style:style>
    <style:style style:name="P45" style:parent-style-name="Akapitzlistą" style:list-style-name="LFO1" style:family="paragraph">
      <style:paragraph-properties fo:text-align="justify" fo:margin-top="0.25in" fo:margin-bottom="0.0833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46" style:parent-style-name="Normalny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/>
    </style:style>
    <style:style style:name="P47" style:parent-style-name="Normalny" style:family="paragraph">
      <style:paragraph-properties fo:text-align="justify" fo:margin-bottom="0in" fo:line-height="150%" fo:margin-left="0.0986in" fo:text-indent="-0.2958in">
        <style:tab-stops/>
      </style:paragraph-properties>
    </style:style>
    <style:style style:name="T48" style:parent-style-name="Domyślnaczcionkaakapitu" style:family="text">
      <style:text-properties style:font-name-complex="Calibri" fo:font-weight="bold" style:font-weight-asian="bold" style:font-weight-complex="bold"/>
    </style:style>
    <style:style style:name="P49" style:parent-style-name="Akapitzlistą" style:list-style-name="LFO2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50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P51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P52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complex="Calibri"/>
    </style:style>
    <style:style style:name="P54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-complex="Calibri"/>
    </style:style>
    <style:style style:name="P56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P57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Calibri"/>
    </style:style>
    <style:style style:name="P59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P62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-asian="Times New Roman" style:font-name-complex="Calibri"/>
    </style:style>
    <style:style style:name="T64" style:parent-style-name="Domyślnaczcionkaakapitu" style:family="text">
      <style:text-properties style:font-name-asian="Times New Roman" style:font-name-complex="Calibri"/>
    </style:style>
    <style:style style:name="P65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-complex="Calibri"/>
    </style:style>
    <style:style style:name="P67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P70" style:parent-style-name="Akapitzlistą" style:list-style-name="LFO3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font-size="10pt" style:font-size-asian="10pt" style:font-size-complex="10pt"/>
    </style:style>
    <style:style style:name="P73" style:parent-style-name="Akapitzlistą" style:list-style-name="LFO3" style:family="paragraph">
      <style:paragraph-properties fo:text-align="justify" style:vertical-align="auto" fo:margin-bottom="0in" fo:line-height="150%" fo:margin-left="0.4923in" fo:text-indent="-0.1972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P76" style:parent-style-name="Akapitzlistą" style:list-style-name="LFO5" style:family="paragraph">
      <style:paragraph-properties fo:text-align="justify" style:vertical-align="auto" fo:margin-bottom="0in" fo:line-height="150%" fo:margin-left="0.7875in" fo:text-indent="-0.1972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77" style:parent-style-name="Akapitzlistą" style:list-style-name="LFO4" style:family="paragraph">
      <style:paragraph-properties fo:text-align="justify" style:vertical-align="auto" fo:margin-bottom="0in" fo:line-height="150%" fo:margin-left="0.7875in" fo:text-indent="-0.1972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78" style:parent-style-name="Akapitzlistą" style:list-style-name="LFO4" style:family="paragraph">
      <style:paragraph-properties fo:text-align="justify" style:vertical-align="auto" fo:margin-bottom="0in" fo:line-height="150%" fo:margin-left="0.7875in" fo:text-indent="-0.1972in">
        <style:tab-stops>
          <style:tab-stop style:type="left" style:position="0in"/>
        </style:tab-stops>
      </style:paragraph-properties>
      <style:text-properties style:font-name-complex="Calibri" fo:hyphenate="true"/>
    </style:style>
    <style:style style:name="P79" style:parent-style-name="Akapitzlistą" style:list-style-name="LFO3" style:family="paragraph">
      <style:paragraph-properties fo:text-align="justify" style:vertical-align="auto" fo:margin-bottom="0in" fo:line-height="150%" fo:margin-left="0.4923in" fo:text-indent="-0.1972in">
        <style:tab-stops>
          <style:tab-stop style:type="left" style:position="0.2951in"/>
        </style:tab-stops>
      </style:paragraph-properties>
      <style:text-properties style:font-name-complex="Calibri" fo:hyphenate="true"/>
    </style:style>
    <style:style style:name="P80" style:parent-style-name="Default" style:list-style-name="LFO7" style:family="paragraph">
      <style:paragraph-properties fo:text-align="justify" fo:line-height="150%" fo:margin-left="0.7875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1" style:parent-style-name="Default" style:list-style-name="LFO6" style:family="paragraph">
      <style:paragraph-properties fo:text-align="justify" fo:line-height="150%" fo:margin-left="0.7875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2" style:parent-style-name="Default" style:list-style-name="LFO6" style:family="paragraph">
      <style:paragraph-properties fo:text-align="justify" fo:line-height="150%" fo:margin-left="0.7875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3" style:parent-style-name="Default" style:list-style-name="LFO6" style:family="paragraph">
      <style:paragraph-properties fo:text-align="justify" fo:line-height="150%" fo:margin-left="0.7875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4" style:parent-style-name="Default" style:list-style-name="LFO6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5" style:parent-style-name="Default" style:list-style-name="LFO6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6" style:parent-style-name="Default" style:list-style-name="LFO6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7" style:parent-style-name="Default" style:list-style-name="LFO6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8" style:parent-style-name="Akapitzlistą" style:family="paragraph">
      <style:paragraph-properties fo:text-align="justify" style:vertical-align="auto" fo:margin-bottom="0in" fo:line-height="150%" fo:margin-left="0.4923in">
        <style:tab-stops/>
      </style:paragraph-properties>
      <style:text-properties fo:hyphenate="true"/>
    </style:style>
    <style:style style:name="P89" style:parent-style-name="Akapitzlistą" style:list-style-name="LFO8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P90" style:parent-style-name="Akapitzlistą" style:list-style-name="LFO9" style:family="paragraph">
      <style:paragraph-properties fo:text-align="justify" style:vertical-align="auto" fo:margin-bottom="0in" fo:line-height="150%" fo:margin-left="0.3937in" fo:text-indent="-0.0979in">
        <style:tab-stops/>
      </style:paragraph-properties>
      <style:text-properties fo:hyphenate="true"/>
    </style:style>
    <style:style style:name="P91" style:parent-style-name="Akapitzlistą" style:list-style-name="LFO9" style:family="paragraph">
      <style:paragraph-properties fo:text-align="justify" style:vertical-align="auto" fo:margin-bottom="0in" fo:line-height="150%" fo:margin-left="0.3937in" fo:text-indent="-0.0979in">
        <style:tab-stops/>
      </style:paragraph-properties>
      <style:text-properties fo:hyphenate="true"/>
    </style:style>
    <style:style style:name="P92" style:parent-style-name="Normalny" style:family="paragraph">
      <style:paragraph-properties fo:text-align="justify" fo:margin-bottom="0in" fo:line-height="150%" fo:text-indent="0.3937in"/>
    </style:style>
    <style:style style:name="P93" style:parent-style-name="Akapitzlistą" style:list-style-name="LFO10" style:family="paragraph">
      <style:paragraph-properties fo:text-align="justify" style:vertical-align="auto" fo:margin-bottom="0in" fo:line-height="150%" fo:margin-left="0.4923in" fo:text-indent="-0.0986in">
        <style:tab-stops/>
      </style:paragraph-properties>
      <style:text-properties fo:hyphenate="true"/>
    </style:style>
    <style:style style:name="P94" style:parent-style-name="Akapitzlistą" style:list-style-name="LFO10" style:family="paragraph">
      <style:paragraph-properties fo:text-align="justify" style:vertical-align="auto" fo:margin-bottom="0in" fo:line-height="150%" fo:margin-left="0.4923in" fo:text-indent="-0.0986in">
        <style:tab-stops/>
      </style:paragraph-properties>
      <style:text-properties fo:hyphenate="true"/>
    </style:style>
    <style:style style:name="P95" style:parent-style-name="Akapitzlistą" style:list-style-name="LFO9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P96" style:parent-style-name="Akapitzlistą" style:list-style-name="LFO9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P97" style:parent-style-name="Akapitzlistą" style:list-style-name="LFO9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P98" style:parent-style-name="Normalny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/>
    </style:style>
    <style:style style:name="P99" style:parent-style-name="Normalny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Akapitzlistą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P102" style:parent-style-name="Akapitzlistą" style:family="paragraph">
      <style:paragraph-properties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P103" style:parent-style-name="Akapitzlistą" style:list-style-name="LFO1" style:family="paragraph">
      <style:paragraph-properties fo:text-align="justify" style:vertical-align="auto" fo:margin-top="0.1666in" fo:margin-bottom="0in" fo:line-height="150%" fo:margin-left="0in" fo:text-indent="0in">
        <style:tab-stops/>
      </style:paragraph-properties>
      <style:text-properties fo:font-weight="bold" style:font-weight-asian="bold" fo:hyphenate="true"/>
    </style:style>
    <style:style style:name="P104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105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106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107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108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109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110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111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112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113" style:parent-style-name="Akapitzlistą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4" style:parent-style-name="Domyślnaczcionkaakapitu" style:family="text">
      <style:text-properties style:font-name-complex="Calibri" fo:font-weight="bold" style:font-weight-asian="bold" style:font-weight-complex="bold"/>
    </style:style>
    <style:style style:name="P115" style:parent-style-name="Akapitzlistą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font-weight="bold" style:font-weight-asian="bold" style:font-weight-complex="bold"/>
    </style:style>
    <style:style style:name="P116" style:parent-style-name="Akapitzlistą" style:list-style-name="LFO12" style:family="paragraph">
      <style:paragraph-properties fo:text-align="justify" style:vertical-align="auto" fo:margin-top="0.0833in" fo:margin-bottom="0in" fo:line-height="150%" fo:margin-left="0.1972in" fo:text-indent="-0.1972in">
        <style:tab-stops/>
      </style:paragraph-properties>
      <style:text-properties fo:font-weight="bold" style:font-weight-asian="bold" fo:hyphenate="true"/>
    </style:style>
    <style:style style:name="P117" style:parent-style-name="Normalny" style:family="paragraph">
      <style:paragraph-properties fo:text-align="justify" fo:margin-bottom="0in" fo:line-height="150%"/>
    </style:style>
    <style:style style:name="P118" style:parent-style-name="Akapitzlistą" style:list-style-name="LFO14" style:family="paragraph">
      <style:paragraph-properties fo:text-align="justify" style:vertical-align="auto" fo:margin-bottom="0in" fo:line-height="150%"/>
      <style:text-properties fo:hyphenate="true"/>
    </style:style>
    <style:style style:name="P119" style:parent-style-name="Akapitzlistą" style:list-style-name="LFO11" style:family="paragraph">
      <style:paragraph-properties fo:text-align="justify" style:vertical-align="auto" fo:margin-bottom="0in" fo:line-height="150%" fo:margin-left="0.0986in" fo:text-indent="-0.0986in">
        <style:tab-stops/>
      </style:paragraph-properties>
      <style:text-properties fo:font-weight="bold" style:font-weight-asian="bold" fo:hyphenate="true"/>
    </style:style>
    <style:style style:name="P120" style:parent-style-name="Akapitzlistą" style:list-style-name="LFO16" style:family="paragraph">
      <style:paragraph-properties fo:text-align="justify" style:vertical-align="auto" fo:margin-bottom="0in" fo:line-height="150%" fo:margin-left="0.4923in">
        <style:tab-stops/>
      </style:paragraph-properties>
      <style:text-properties fo:hyphenate="true"/>
    </style:style>
    <style:style style:name="P121" style:parent-style-name="Akapitzlistą" style:list-style-name="LFO13" style:family="paragraph">
      <style:paragraph-properties fo:text-align="justify" style:vertical-align="auto" fo:margin-bottom="0in" fo:line-height="150%"/>
      <style:text-properties fo:hyphenate="true"/>
    </style:style>
    <style:style style:name="P122" style:parent-style-name="Akapitzlistą" style:list-style-name="LFO1" style:family="paragraph">
      <style:paragraph-properties fo:text-align="justify" fo:margin-top="0.25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123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-complex="Calibri"/>
    </style:style>
    <style:style style:name="P124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-complex="Calibri"/>
    </style:style>
    <style:style style:name="P125" style:parent-style-name="Akapitzlistą" style:list-style-name="LFO1" style:family="paragraph">
      <style:paragraph-properties fo:text-align="justify" fo:margin-top="0.25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126" style:parent-style-name="Akapitzlistą" style:family="paragraph">
      <style:paragraph-properties fo:text-align="justify" fo:margin-left="0.1972in">
        <style:tab-stops/>
      </style:paragraph-properties>
      <style:text-properties style:font-name-complex="Calibri"/>
    </style:style>
    <style:style style:name="TableColumn128" style:family="table-column">
      <style:table-column-properties style:column-width="0.3902in"/>
    </style:style>
    <style:style style:name="TableColumn129" style:family="table-column">
      <style:table-column-properties style:column-width="4.8236in"/>
    </style:style>
    <style:style style:name="TableColumn130" style:family="table-column">
      <style:table-column-properties style:column-width="1.4722in"/>
    </style:style>
    <style:style style:name="Table127" style:family="table">
      <style:table-properties style:width="6.6861in" fo:margin-left="0.1972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Calibri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Calibri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Calibr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Calibri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Calibri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end" fo:margin-bottom="0in" fo:margin-left="0in">
        <style:tab-stops/>
      </style:paragraph-properties>
      <style:text-properties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Calibri"/>
    </style:style>
    <style:style style:name="P171" style:parent-style-name="Akapitzlistą" style:family="paragraph">
      <style:paragraph-properties fo:text-align="justify" fo:margin-left="0.1972in">
        <style:tab-stops/>
      </style:paragraph-properties>
      <style:text-properties style:font-name-complex="Calibri"/>
    </style:style>
    <style:style style:name="P172" style:parent-style-name="Akapitzlistą" style:family="paragraph">
      <style:paragraph-properties fo:margin-left="0.1972in">
        <style:tab-stops/>
      </style:paragraph-properties>
      <style:text-properties style:font-name-complex="Calibri" style:text-underline-type="single" style:text-underline-style="solid" style:text-underline-width="auto" style:text-underline-mode="continuous"/>
    </style:style>
    <style:style style:name="P17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-complex="Calibri" fo:font-weight="bold" style:font-weight-asian="bold" style:font-weight-complex="bold"/>
    </style:style>
    <style:style style:name="T175" style:parent-style-name="Domyślnaczcionkaakapitu" style:family="text">
      <style:text-properties style:font-name-complex="Calibri"/>
    </style:style>
    <style:style style:name="P176" style:parent-style-name="Akapitzlistą" style:family="paragraph">
      <style:paragraph-properties fo:text-align="justify" fo:margin-left="0.1972in">
        <style:tab-stops/>
      </style:paragraph-properties>
      <style:text-properties style:font-name-complex="Calibri"/>
    </style:style>
    <style:style style:name="P177" style:parent-style-name="Akapitzlistą" style:family="paragraph">
      <style:paragraph-properties fo:text-align="justify" fo:margin-left="0.1972in">
        <style:tab-stops/>
      </style:paragraph-properties>
      <style:text-properties style:font-name-complex="Calibri"/>
    </style:style>
    <style:style style:name="P178" style:parent-style-name="Akapitzlistą" style:list-style-name="LFO1" style:family="paragraph">
      <style:paragraph-properties fo:text-align="justify" fo:margin-left="1.1812in" fo:text-indent="-0.4916in">
        <style:tab-stops/>
      </style:paragraph-properties>
      <style:text-properties style:font-name-complex="Calibri"/>
    </style:style>
    <style:style style:name="P179" style:parent-style-name="Akapitzlistą" style:list-style-name="LFO1" style:family="paragraph">
      <style:paragraph-properties fo:text-align="justify" fo:margin-left="1.1812in" fo:text-indent="-0.4916in">
        <style:tab-stops/>
      </style:paragraph-properties>
      <style:text-properties style:font-name-complex="Calibri"/>
    </style:style>
    <style:style style:name="P180" style:parent-style-name="Normalny" style:family="paragraph">
      <style:paragraph-properties fo:text-align="justify" fo:margin-left="2.95in" fo:text-indent="0.491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1" style:parent-style-name="Akapitzlistą" style:family="paragraph">
      <style:paragraph-properties fo:text-align="justify" fo:margin-left="2in">
        <style:tab-stops/>
      </style:paragraph-properties>
    </style:style>
    <style:style style:name="T182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3" style:parent-style-name="Akapitzlistą" style:family="paragraph">
      <style:paragraph-properties fo:text-align="justify" fo:margin-left="0.1972in">
        <style:tab-stops/>
      </style:paragraph-properties>
    </style:style>
    <style:style style:name="T184" style:parent-style-name="Domyślnaczcionkaakapitu" style:family="text">
      <style:text-properties style:font-name-complex="Calibri" fo:font-size="9pt" style:font-size-asian="9pt" style:font-size-complex="9pt"/>
    </style:style>
    <style:style style:name="T185" style:parent-style-name="Domyślnaczcionkaakapitu" style:family="text">
      <style:text-properties style:font-name-complex="Calibri" fo:font-size="9pt" style:font-size-asian="9pt" style:font-size-complex="9pt"/>
    </style:style>
    <style:style style:name="T186" style:parent-style-name="Domyślnaczcionkaakapitu" style:family="text">
      <style:text-properties style:font-name-complex="Calibri" fo:font-size="9pt" style:font-size-asian="9pt" style:font-size-complex="9pt"/>
    </style:style>
    <style:style style:name="T187" style:parent-style-name="Domyślnaczcionkaakapitu" style:family="text">
      <style:text-properties style:font-name-complex="Calibri" fo:font-size="9pt" style:font-size-asian="9pt" style:font-size-complex="9pt"/>
    </style:style>
    <style:style style:name="T188" style:parent-style-name="Domyślnaczcionkaakapitu" style:family="text">
      <style:text-properties style:font-name-complex="Calibri" fo:font-size="9pt" style:font-size-asian="9pt" style:font-size-complex="9pt"/>
    </style:style>
    <style:style style:name="T189" style:parent-style-name="Domyślnaczcionkaakapitu" style:family="text">
      <style:text-properties style:font-name-complex="Calibri" fo:font-size="9pt" style:font-size-asian="9pt" style:font-size-complex="9pt"/>
    </style:style>
    <style:style style:name="T190" style:parent-style-name="Domyślnaczcionkaakapitu" style:family="text">
      <style:text-properties style:font-name-complex="Calibri" fo:font-size="9pt" style:font-size-asian="9pt" style:font-size-complex="9pt"/>
    </style:style>
    <style:style style:name="T191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92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94" style:parent-style-name="Normalny" style:family="paragraph">
      <style:paragraph-properties fo:text-align="justify"/>
      <style:text-properties style:font-name-complex="Calibri"/>
    </style:style>
    <style:style style:name="P195" style:parent-style-name="Normalny" style:family="paragraph">
      <style:paragraph-properties fo:text-align="justify"/>
      <style:text-properties style:font-name-complex="Calibri"/>
    </style:style>
    <style:style style:name="P196" style:parent-style-name="Normalny" style:family="paragraph">
      <style:paragraph-properties fo:text-align="justify" fo:margin-left="2.95in" fo:text-indent="0.491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7" style:parent-style-name="Akapitzlistą" style:family="paragraph">
      <style:paragraph-properties fo:text-align="justify" fo:margin-left="2in">
        <style:tab-stops/>
      </style:paragraph-properties>
    </style:style>
    <style:style style:name="T198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9" style:parent-style-name="Akapitzlistą" style:family="paragraph">
      <style:paragraph-properties fo:text-align="justify" fo:margin-left="0.1972in">
        <style:tab-stops/>
      </style:paragraph-properties>
    </style:style>
    <style:style style:name="T200" style:parent-style-name="Domyślnaczcionkaakapitu" style:family="text">
      <style:text-properties style:font-name-complex="Calibri" fo:font-size="9pt" style:font-size-asian="9pt" style:font-size-complex="9pt"/>
    </style:style>
    <style:style style:name="T201" style:parent-style-name="Domyślnaczcionkaakapitu" style:family="text">
      <style:text-properties style:font-name-complex="Calibri" fo:font-size="9pt" style:font-size-asian="9pt" style:font-size-complex="9pt"/>
    </style:style>
    <style:style style:name="T202" style:parent-style-name="Domyślnaczcionkaakapitu" style:family="text">
      <style:text-properties style:font-name-complex="Calibri" fo:font-size="9pt" style:font-size-asian="9pt" style:font-size-complex="9pt"/>
    </style:style>
    <style:style style:name="T203" style:parent-style-name="Domyślnaczcionkaakapitu" style:family="text">
      <style:text-properties style:font-name-complex="Calibri" fo:font-size="9pt" style:font-size-asian="9pt" style:font-size-complex="9pt"/>
    </style:style>
    <style:style style:name="T204" style:parent-style-name="Domyślnaczcionkaakapitu" style:family="text">
      <style:text-properties style:font-name-complex="Calibri" fo:font-size="9pt" style:font-size-asian="9pt" style:font-size-complex="9pt"/>
    </style:style>
    <style:style style:name="T205" style:parent-style-name="Domyślnaczcionkaakapitu" style:family="text">
      <style:text-properties style:font-name-complex="Calibri" fo:font-size="9pt" style:font-size-asian="9pt" style:font-size-complex="9pt"/>
    </style:style>
    <style:style style:name="T206" style:parent-style-name="Domyślnaczcionkaakapitu" style:family="text">
      <style:text-properties style:font-name-complex="Calibri" fo:font-size="9pt" style:font-size-asian="9pt" style:font-size-complex="9pt"/>
    </style:style>
    <style:style style:name="T207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8" style:parent-style-name="Norma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09" style:parent-style-name="Normalny" style:family="paragraph">
      <style:paragraph-properties fo:text-align="justify"/>
      <style:text-properties style:font-name-complex="Calibri"/>
    </style:style>
    <style:style style:name="P210" style:parent-style-name="Normalny" style:family="paragraph">
      <style:paragraph-properties fo:text-align="justify"/>
      <style:text-properties style:font-name-complex="Calibri"/>
    </style:style>
    <style:style style:name="P211" style:parent-style-name="Normalny" style:family="paragraph">
      <style:paragraph-properties fo:text-align="justify" fo:margin-left="2.95in" fo:text-indent="0.491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2" style:parent-style-name="Akapitzlistą" style:family="paragraph">
      <style:paragraph-properties fo:text-align="justify" fo:margin-left="2in">
        <style:tab-stops/>
      </style:paragraph-properties>
    </style:style>
    <style:style style:name="T213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14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Akapitzlistą" style:family="paragraph">
      <style:paragraph-properties fo:text-align="justify" fo:margin-left="0.1972in">
        <style:tab-stops/>
      </style:paragraph-properties>
    </style:style>
    <style:style style:name="T216" style:parent-style-name="Domyślnaczcionkaakapitu" style:family="text">
      <style:text-properties style:font-name-complex="Calibri" fo:font-size="9pt" style:font-size-asian="9pt" style:font-size-complex="9pt"/>
    </style:style>
    <style:style style:name="T217" style:parent-style-name="Domyślnaczcionkaakapitu" style:family="text">
      <style:text-properties style:font-name-complex="Calibri" fo:font-size="9pt" style:font-size-asian="9pt" style:font-size-complex="9pt"/>
    </style:style>
    <style:style style:name="T218" style:parent-style-name="Domyślnaczcionkaakapitu" style:family="text">
      <style:text-properties style:font-name-complex="Calibri" fo:font-size="9pt" style:font-size-asian="9pt" style:font-size-complex="9pt"/>
    </style:style>
    <style:style style:name="T219" style:parent-style-name="Domyślnaczcionkaakapitu" style:family="text">
      <style:text-properties style:font-name-complex="Calibri" fo:font-size="9pt" style:font-size-asian="9pt" style:font-size-complex="9pt"/>
    </style:style>
    <style:style style:name="T220" style:parent-style-name="Domyślnaczcionkaakapitu" style:family="text">
      <style:text-properties style:font-name-complex="Calibri" fo:font-size="9pt" style:font-size-asian="9pt" style:font-size-complex="9pt"/>
    </style:style>
    <style:style style:name="T221" style:parent-style-name="Domyślnaczcionkaakapitu" style:family="text">
      <style:text-properties style:font-name-complex="Calibri" fo:font-size="9pt" style:font-size-asian="9pt" style:font-size-complex="9pt"/>
    </style:style>
    <style:style style:name="T222" style:parent-style-name="Domyślnaczcionkaakapitu" style:family="text">
      <style:text-properties style:font-name-complex="Calibri" fo:font-size="9pt" style:font-size-asian="9pt" style:font-size-complex="9pt"/>
    </style:style>
    <style:style style:name="T223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4" style:parent-style-name="Akapitzlistą" style:family="paragraph">
      <style:paragraph-properties fo:text-align="justify" fo:text-indent="-0.4013in"/>
      <style:text-properties style:font-name-complex="Calibri" fo:font-weight="bold" style:font-weight-asian="bold" style:font-weight-complex="bold"/>
    </style:style>
    <style:style style:name="P225" style:parent-style-name="Akapitzlistą" style:family="paragraph">
      <style:paragraph-properties fo:text-align="justify"/>
      <style:text-properties style:font-name-complex="Calibri"/>
    </style:style>
    <style:style style:name="P226" style:parent-style-name="Akapitzlistą" style:family="paragraph">
      <style:paragraph-properties fo:text-align="justify"/>
      <style:text-properties style:font-name-complex="Calibri"/>
    </style:style>
    <style:style style:name="P227" style:parent-style-name="Akapitzlistą" style:family="paragraph">
      <style:paragraph-properties fo:text-align="justify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8" style:parent-style-name="Akapitzlistą" style:family="paragraph">
      <style:paragraph-properties fo:text-align="justify"/>
    </style:style>
    <style:style style:name="T229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30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1" style:parent-style-name="Akapitzlistą" style:family="paragraph">
      <style:paragraph-properties fo:text-align="justify"/>
    </style:style>
    <style:style style:name="T232" style:parent-style-name="Domyślnaczcionkaakapitu" style:family="text">
      <style:text-properties style:font-name-complex="Calibri" fo:font-size="9pt" style:font-size-asian="9pt" style:font-size-complex="9pt"/>
    </style:style>
    <style:style style:name="T233" style:parent-style-name="Domyślnaczcionkaakapitu" style:family="text">
      <style:text-properties style:font-name-complex="Calibri" fo:font-size="9pt" style:font-size-asian="9pt" style:font-size-complex="9pt"/>
    </style:style>
    <style:style style:name="T234" style:parent-style-name="Domyślnaczcionkaakapitu" style:family="text">
      <style:text-properties style:font-name-complex="Calibri" fo:font-size="9pt" style:font-size-asian="9pt" style:font-size-complex="9pt"/>
    </style:style>
    <style:style style:name="T235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6" style:parent-style-name="Normalny" style:family="paragraph">
      <style:paragraph-properties fo:text-align="justify"/>
      <style:text-properties style:font-name-complex="Calibri"/>
    </style:style>
    <style:style style:name="P237" style:parent-style-name="Normalny" style:family="paragraph">
      <style:paragraph-properties fo:text-align="justify"/>
      <style:text-properties style:font-name-complex="Calibri"/>
    </style:style>
    <style:style style:name="P238" style:parent-style-name="Akapitzlistą" style:list-style-name="LFO17" style:family="paragraph">
      <style:paragraph-properties fo:text-align="justify" fo:margin-top="0.25in" fo:margin-left="0.0986in" fo:text-indent="-0.0986in">
        <style:tab-stops/>
      </style:paragraph-properties>
      <style:text-properties style:font-name-complex="Calibri" fo:font-weight="bold" style:font-weight-asian="bold"/>
    </style:style>
    <style:style style:name="P239" style:parent-style-name="Akapitzlistą" style:family="paragraph">
      <style:paragraph-properties fo:text-align="justify" fo:margin-top="0.0833in" fo:margin-bottom="0.0833in" fo:margin-left="0.5006in" fo:text-indent="-0.3034in">
        <style:tab-stops/>
      </style:paragraph-properties>
      <style:text-properties style:font-name-complex="Calibri"/>
    </style:style>
    <style:style style:name="P240" style:parent-style-name="Normalny" style:family="paragraph">
      <style:paragraph-properties fo:widows="0" fo:orphans="0" style:text-autospace="none" fo:text-align="justify" style:vertical-align="auto" fo:margin-bottom="0in" fo:line-height="150%" fo:text-indent="0.0041in"/>
      <style:text-properties fo:hyphenate="true"/>
    </style:style>
    <style:style style:name="T241" style:parent-style-name="Domyślnaczcionkaakapitu" style:family="text">
      <style:text-properties style:font-name-asian="Times New Roman" style:font-name-complex="Arial" fo:font-weight="bold" style:font-weight-asian="bold" fo:color="#000000" style:language-asian="pl" style:country-asian="PL"/>
    </style:style>
    <style:style style:name="T242" style:parent-style-name="Domyślnaczcionkaakapitu" style:family="text">
      <style:text-properties style:font-name-asian="Times New Roman" style:font-name-complex="Arial" fo:font-weight="bold" style:font-weight-asian="bold" fo:color="#000000" style:language-asian="pl" style:country-asian="PL"/>
    </style:style>
    <style:style style:name="T243" style:parent-style-name="Domyślnaczcionkaakapitu" style:family="text">
      <style:text-properties style:font-name-asian="Times New Roman" style:font-name-complex="Arial" style:font-weight-complex="bold" fo:color="#000000" style:language-asian="pl" style:country-asian="PL"/>
    </style:style>
    <style:style style:name="T244" style:parent-style-name="Hiperłącze" style:family="text">
      <style:text-properties style:font-name-asian="Times New Roman" style:font-name-complex="Arial" style:font-weight-complex="bold" style:language-asian="pl" style:country-asian="PL"/>
    </style:style>
    <style:style style:name="P245" style:parent-style-name="Akapitzlistą" style:list-style-name="LFO17" style:family="paragraph">
      <style:paragraph-properties fo:text-align="justify" fo:margin-top="0.25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46" style:parent-style-name="Normalny" style:family="paragraph">
      <style:paragraph-properties fo:widows="0" fo:orphans="0" style:text-autospace="none" style:vertical-align="auto" fo:margin-top="0.0833in" fo:margin-bottom="0in" fo:text-indent="0.0041in"/>
      <style:text-properties fo:hyphenate="true"/>
    </style:style>
    <style:style style:name="T247" style:parent-style-name="Domyślnaczcionkaakapitu" style:family="text">
      <style:text-properties style:font-name-complex="Calibri"/>
    </style:style>
    <style:style style:name="T248" style:parent-style-name="Domyślnaczcionkaakapitu" style:family="text">
      <style:text-properties style:font-name-complex="Calibri"/>
    </style:style>
    <style:style style:name="T249" style:parent-style-name="Domyślnaczcionkaakapitu" style:family="text">
      <style:text-properties style:font-name-asian="Times New Roman" style:font-name-complex="Arial" fo:font-weight="bold" style:font-weight-asian="bold" fo:color="#000000" style:language-asian="pl" style:country-asian="PL"/>
    </style:style>
    <style:style style:name="T250" style:parent-style-name="Domyślnaczcionkaakapitu" style:family="text">
      <style:text-properties style:font-name-asian="Times New Roman" style:font-name-complex="Arial" style:font-weight-complex="bold" fo:color="#000000" style:language-asian="pl" style:country-asian="PL"/>
    </style:style>
    <style:style style:name="T251" style:parent-style-name="Hiperłącze" style:family="text">
      <style:text-properties style:font-name-asian="Times New Roman" style:font-name-complex="Arial" style:font-weight-complex="bold" style:language-asian="pl" style:country-asian="PL"/>
    </style:style>
    <style:style style:name="P252" style:parent-style-name="Akapitzlistą" style:family="paragraph">
      <style:paragraph-properties fo:text-align="justify" fo:margin-top="0.0833in" fo:margin-bottom="0in" fo:line-height="150%" fo:margin-left="0.1972in" fo:text-indent="-0.1972in">
        <style:tab-stops/>
      </style:paragraph-properties>
      <style:text-properties style:font-name-complex="Calibri"/>
    </style:style>
    <style:style style:name="P253" style:parent-style-name="Normalny" style:family="paragraph">
      <style:paragraph-properties fo:widows="0" fo:orphans="0" style:text-autospace="none" fo:text-align="justify" fo:margin-bottom="0in" fo:line-height="150%" fo:text-indent="0.0041in"/>
    </style:style>
    <style:style style:name="T254" style:parent-style-name="Domyślnaczcionkaakapitu" style:family="text">
      <style:text-properties style:font-name-complex="Calibri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57" style:parent-style-name="Domyślnaczcionkaakapitu" style:family="text">
      <style:text-properties style:font-name-asian="Times New Roman" style:font-name-complex="Arial" fo:font-weight="bold" style:font-weight-asian="bold" fo:color="#000000" style:language-asian="pl" style:country-asian="PL"/>
    </style:style>
    <style:style style:name="T258" style:parent-style-name="Domyślnaczcionkaakapitu" style:family="text">
      <style:text-properties style:font-name-asian="Times New Roman" style:font-name-complex="Arial" style:font-weight-complex="bold" fo:color="#000000" style:language-asian="pl" style:country-asian="PL"/>
    </style:style>
    <style:style style:name="T259" style:parent-style-name="Domyślnaczcionkaakapitu" style:family="text">
      <style:text-properties style:font-name-asian="Times New Roman" style:font-name-complex="Arial" style:font-weight-complex="bold" fo:color="#0000FF" style:text-underline-type="single" style:text-underline-style="solid" style:text-underline-width="auto" style:text-underline-mode="continuous" style:language-asian="pl" style:country-asian="PL"/>
    </style:style>
    <style:style style:name="P260" style:parent-style-name="Akapitzlistą" style:list-style-name="LFO17" style:family="paragraph">
      <style:paragraph-properties fo:keep-with-next="always" fo:text-align="justify" style:vertical-align="auto" fo:margin-bottom="0in" fo:line-height="115%" fo:margin-left="0.0986in" fo:text-indent="-0.0986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pl" style:country-asian="PL"/>
    </style:style>
    <style:style style:name="T26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true" style:language-asian="pl" style:country-asian="PL"/>
    </style:style>
    <style:style style:name="P263" style:parent-style-name="Normalny" style:list-style-name="LFO18" style:family="paragraph">
      <style:paragraph-properties fo:text-align="justify" style:vertical-align="auto" fo:margin-top="0.0833in" fo:margin-bottom="0in" fo:line-height="150%" fo:margin-left="0.2958in" fo:text-indent="-0.1972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65" style:parent-style-name="Domyślnaczcionkaakapitu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26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6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68" style:parent-style-name="Domyślnaczcionkaakapitu" style:family="text">
      <style:text-properties style:font-name-asian="Times New Roman" style:font-name-complex="Arial" fo:color="#0000FF" style:text-underline-type="single" style:text-underline-style="solid" style:text-underline-width="auto" style:text-underline-mode="continuous" style:language-asian="pl" style:country-asian="PL"/>
    </style:style>
    <style:style style:name="T269" style:parent-style-name="Domyślnaczcionkaakapitu" style:family="text">
      <style:text-properties style:font-name-asian="Times New Roman" style:font-name-complex="Calibri" style:language-asian="ar" style:country-asian="SA"/>
    </style:style>
    <style:style style:name="P270" style:parent-style-name="Normalny" style:list-style-name="LFO18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1" style:parent-style-name="Normalny" style:list-style-name="LFO18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2" style:parent-style-name="Normalny" style:list-style-name="LFO19" style:family="paragraph">
      <style:paragraph-properties fo:text-align="justify" style:vertical-align="auto" fo:margin-bottom="0in" fo:line-height="150%" fo:margin-left="0.5909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3" style:parent-style-name="Normalny" style:list-style-name="LFO19" style:family="paragraph">
      <style:paragraph-properties fo:text-align="justify" style:vertical-align="auto" fo:margin-bottom="0in" fo:line-height="150%" fo:margin-left="0.5909in" fo:text-indent="-0.1972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7" style:parent-style-name="Normalny" style:list-style-name="LFO19" style:family="paragraph">
      <style:paragraph-properties fo:text-align="justify" style:vertical-align="auto" fo:margin-bottom="0in" fo:line-height="150%" fo:margin-left="0.5909in" fo:text-indent="-0.1972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80" style:parent-style-name="Normalny" style:list-style-name="LFO19" style:family="paragraph">
      <style:paragraph-properties fo:text-align="justify" style:vertical-align="auto" fo:margin-bottom="0in" fo:line-height="150%" fo:margin-left="0.5909in" fo:text-indent="-0.1972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84" style:parent-style-name="Normalny" style:list-style-name="LFO18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5" style:parent-style-name="Normalny" style:list-style-name="LFO20" style:family="paragraph">
      <style:paragraph-properties fo:text-align="justify" style:vertical-align="auto" fo:margin-bottom="0in" fo:line-height="150%" fo:margin-left="0.5909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6" style:parent-style-name="Normalny" style:list-style-name="LFO20" style:family="paragraph">
      <style:paragraph-properties fo:text-align="justify" style:vertical-align="auto" fo:margin-bottom="0in" fo:line-height="150%" fo:margin-left="0.5909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7" style:parent-style-name="Normalny" style:list-style-name="LFO18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8" style:parent-style-name="Normalny" style:family="paragraph">
      <style:paragraph-properties fo:text-align="justify" style:vertical-align="auto" fo:margin-bottom="0in" fo:line-height="150%" fo:margin-left="0.3944in" fo:text-indent="-0.0986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9" style:parent-style-name="Normalny" style:list-style-name="LFO21" style:family="paragraph">
      <style:paragraph-properties fo:text-align="justify" style:vertical-align="auto" fo:margin-bottom="0in" fo:line-height="150%" fo:margin-left="0.5909in" fo:text-indent="-0.1972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91" style:parent-style-name="Domyślnaczcionkaakapitu" style:family="text">
      <style:text-properties style:font-name-asian="Times New Roman" style:font-name-complex="Calibri" style:language-asian="ar" style:country-asian="SA"/>
    </style:style>
    <style:style style:name="P292" style:parent-style-name="Normalny" style:list-style-name="LFO21" style:family="paragraph">
      <style:paragraph-properties fo:text-align="justify" style:vertical-align="auto" fo:margin-bottom="0in" fo:line-height="150%" fo:margin-left="0.5909in" fo:text-indent="-0.1972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9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5" style:parent-style-name="Normalny" style:list-style-name="LFO18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0" style:parent-style-name="Normalny" style:list-style-name="LFO22" style:family="paragraph">
      <style:paragraph-properties fo:text-align="justify" style:vertical-align="auto" fo:margin-bottom="0in" fo:line-height="150%" fo:margin-left="0.5909in" fo:text-indent="-0.1972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301" style:parent-style-name="Normalny" style:list-style-name="LFO22" style:family="paragraph">
      <style:paragraph-properties fo:text-align="justify" style:vertical-align="auto" fo:margin-bottom="0in" fo:line-height="150%" fo:margin-left="0.5909in" fo:text-indent="-0.1972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3" style:parent-style-name="Normalny" style:family="paragraph">
      <style:paragraph-properties fo:text-align="justify" style:vertical-align="auto" fo:margin-bottom="0in" fo:line-height="150%" fo:margin-left="0.3937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6" style:parent-style-name="Normalny" style:list-style-name="LFO18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9" style:parent-style-name="Domyślnaczcionkaakapitu" style:family="text">
      <style:text-properties style:font-name-asian="Times New Roman" style:font-name-complex="Arial" fo:color="#0000FF" style:text-underline-type="single" style:text-underline-style="solid" style:text-underline-width="auto" style:text-underline-mode="continuous" style:language-asian="pl" style:country-asian="PL"/>
    </style:style>
    <style:style style:name="T310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11" style:parent-style-name="Normalny" style:list-style-name="LFO18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fo:hyphenate="true"/>
    </style:style>
    <style:style style:name="T31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5" style:parent-style-name="Domyślnaczcionkaakapitu" style:family="text">
      <style:text-properties style:font-name-asian="Times New Roman" style:font-name-complex="Arial" fo:color="#0000FF" style:text-underline-type="single" style:text-underline-style="solid" style:text-underline-width="auto" style:text-underline-mode="continuous" style:language-asian="pl" style:country-asian="PL"/>
    </style:style>
    <style:style style:name="T3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17" style:parent-style-name="Normalny" style:family="paragraph">
      <style:paragraph-properties fo:text-align="justify" style:vertical-align="auto" fo:margin-bottom="0in" fo:line-height="115%" fo:margin-left="0.2958in">
        <style:tab-stops/>
      </style:paragraph-properties>
    </style:style>
    <style:style style:name="T318" style:parent-style-name="Domyślnaczcionkaakapitu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T319" style:parent-style-name="Domyślnaczcionkaakapitu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T320" style:parent-style-name="Domyślnaczcionkaakapitu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321" style:parent-style-name="Normalny" style:family="paragraph">
      <style:paragraph-properties fo:text-align="justify" style:vertical-align="auto" fo:margin-bottom="0in" fo:line-height="150%" fo:margin-left="0.2958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322" style:parent-style-name="Normalny" style:list-style-name="LFO18" style:family="paragraph">
      <style:paragraph-properties fo:text-align="justify" style:vertical-align="auto" fo:margin-bottom="0in" fo:line-height="150%" fo:margin-left="0.2958in" fo:text-indent="-0.1972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323" style:parent-style-name="Akapitzlistą" style:list-style-name="LFO17" style:family="paragraph">
      <style:paragraph-properties fo:text-align="justify" fo:margin-top="0.0833in" fo:margin-bottom="0.0833in" fo:margin-left="0in" fo:text-indent="-0.0986in">
        <style:tab-stops/>
      </style:paragraph-properties>
    </style:style>
    <style:style style:name="T324" style:parent-style-name="Domyślnaczcionkaakapitu" style:family="text">
      <style:text-properties fo:font-weight="bold" style:font-weight-asian="bold"/>
    </style:style>
    <style:style style:name="P325" style:parent-style-name="Akapitzlistą" style:family="paragraph">
      <style:paragraph-properties fo:text-align="justify" fo:margin-top="0.0833in" fo:margin-bottom="0.0833in" fo:margin-left="0.0986in" fo:text-indent="-0.0986in">
        <style:tab-stops/>
      </style:paragraph-properties>
      <style:text-properties fo:font-weight="bold" style:font-weight-asian="bold"/>
    </style:style>
    <style:style style:name="P326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327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328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329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font-weight="bold" style:font-weight-asian="bold"/>
    </style:style>
    <style:style style:name="P330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331" style:parent-style-name="Akapitzlistą" style:list-style-name="LFO2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-complex="Calibri"/>
    </style:style>
    <style:style style:name="P332" style:parent-style-name="Akapitzlistą" style:list-style-name="LFO2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-complex="Calibri"/>
    </style:style>
    <style:style style:name="P333" style:parent-style-name="Akapitzlistą" style:list-style-name="LFO23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-complex="Calibri"/>
    </style:style>
    <style:style style:name="P334" style:parent-style-name="Normalny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/>
    </style:style>
    <style:style style:name="P335" style:parent-style-name="Normalny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-complex="Calibri"/>
    </style:style>
    <style:style style:name="P336" style:parent-style-name="Akapitzlistą" style:list-style-name="LFO24" style:family="paragraph">
      <style:paragraph-properties fo:text-align="justify" style:vertical-align="auto" fo:margin-top="0.1666in" fo:margin-bottom="0in" fo:line-height="150%" fo:margin-left="0.0986in" fo:text-indent="-0.0986in">
        <style:tab-stops/>
      </style:paragraph-properties>
      <style:text-properties style:font-name-complex="Calibri" fo:font-weight="bold" style:font-weight-asian="bold" style:font-weight-complex="bold" fo:hyphenate="true"/>
    </style:style>
    <style:style style:name="P337" style:parent-style-name="Akapitzlistą" style:list-style-name="LFO26" style:family="paragraph">
      <style:paragraph-properties fo:text-align="justify" style:vertical-align="auto" fo:margin-bottom="0in" fo:line-height="150%"/>
      <style:text-properties style:font-name-complex="Calibri" fo:hyphenate="true"/>
    </style:style>
    <style:style style:name="P338" style:parent-style-name="Akapitzlistą" style:list-style-name="LFO25" style:family="paragraph">
      <style:paragraph-properties fo:text-align="justify" style:vertical-align="auto" fo:margin-bottom="0in" fo:line-height="150%"/>
      <style:text-properties style:font-name-complex="Calibri" fo:hyphenate="true"/>
    </style:style>
    <style:style style:name="P339" style:parent-style-name="Akapitzlistą" style:list-style-name="LFO27" style:family="paragraph">
      <style:paragraph-properties fo:text-align="justify" style:vertical-align="auto" fo:margin-top="0.1666in" fo:margin-bottom="0in" fo:line-height="150%" fo:margin-left="0.0986in" fo:text-indent="-0.0986in">
        <style:tab-stops/>
      </style:paragraph-properties>
      <style:text-properties style:font-name-complex="Calibri" fo:font-weight="bold" style:font-weight-asian="bold" style:font-weight-complex="bold" fo:hyphenate="true"/>
    </style:style>
    <style:style style:name="P340" style:parent-style-name="Akapitzlistą" style:list-style-name="LFO29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-complex="Calibri" fo:hyphenate="true"/>
    </style:style>
    <style:style style:name="P341" style:parent-style-name="Akapitzlistą" style:list-style-name="LFO15" style:family="paragraph">
      <style:paragraph-properties fo:text-align="justify" style:vertical-align="auto" fo:margin-bottom="0in" fo:line-height="150%"/>
      <style:text-properties fo:hyphenate="true"/>
    </style:style>
    <style:style style:name="P342" style:parent-style-name="Akapitzlistą" style:list-style-name="LFO15" style:family="paragraph">
      <style:paragraph-properties fo:text-align="justify" style:vertical-align="auto" fo:margin-bottom="0in" fo:line-height="150%"/>
      <style:text-properties fo:hyphenate="true"/>
    </style:style>
    <style:style style:name="P343" style:parent-style-name="Akapitzlistą" style:list-style-name="LFO15" style:family="paragraph">
      <style:paragraph-properties fo:text-align="justify" style:vertical-align="auto" fo:margin-bottom="0in" fo:line-height="150%"/>
      <style:text-properties fo:hyphenate="true"/>
    </style:style>
    <style:style style:name="P344" style:parent-style-name="Normalny" style:family="paragraph">
      <style:paragraph-properties fo:text-align="justify" fo:margin-top="0.0833in" fo:margin-bottom="0.0833in" fo:margin-left="0.5in" fo:text-indent="-0.3027in">
        <style:tab-stops/>
      </style:paragraph-properties>
      <style:text-properties style:font-name-complex="Calibri" fo:font-weight="bold" style:font-weight-asian="bold" style:font-weight-complex="bold"/>
    </style:style>
    <style:style style:name="P345" style:parent-style-name="Akapitzlistą" style:list-style-name="LFO27" style:family="paragraph">
      <style:paragraph-properties fo:text-align="justify" fo:margin-top="0.0833in" fo:margin-bottom="0.0833in" fo:margin-left="0.0986in" fo:text-indent="-0.0986in">
        <style:tab-stops/>
      </style:paragraph-properties>
      <style:text-properties style:font-name-complex="Calibri" fo:font-weight="bold" style:font-weight-asian="bold" style:font-weight-complex="bold"/>
    </style:style>
    <style:style style:name="P346" style:parent-style-name="Normalny" style:family="paragraph">
      <style:paragraph-properties fo:text-align="justify" fo:margin-top="0.0833in" fo:margin-bottom="0.0833in" fo:margin-left="0.1972in">
        <style:tab-stops>
          <style:tab-stop style:type="left" style:position="0.1965in"/>
        </style:tab-stops>
      </style:paragraph-properties>
      <style:text-properties style:font-name-complex="Calibri"/>
    </style:style>
    <style:style style:name="P347" style:parent-style-name="Normalny" style:family="paragraph">
      <style:paragraph-properties fo:text-align="justify" fo:margin-top="0.0833in" fo:margin-bottom="0.0833in" fo:margin-left="0.1972in">
        <style:tab-stops>
          <style:tab-stop style:type="left" style:position="0.1965in"/>
        </style:tab-stops>
      </style:paragraph-properties>
      <style:text-properties style:font-name-complex="Calibri"/>
    </style:style>
    <style:style style:name="P348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P349" style:parent-style-name="Akapitzlistą" style:list-style-name="LFO27" style:family="paragraph">
      <style:paragraph-properties style:vertical-align="auto" fo:margin-top="0.1666in" fo:margin-bottom="0in" fo:margin-left="0.0986in" fo:text-indent="-0.0986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background-color="#FFFFFF" style:language-asian="pl" style:country-asian="PL"/>
    </style:style>
    <style:style style:name="P351" style:parent-style-name="Akapitzlistą" style:list-style-name="LFO30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52" style:parent-style-name="Akapitzlistą" style:list-style-name="LFO30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53" style:parent-style-name="Akapitzlistą" style:list-style-name="LFO27" style:family="paragraph">
      <style:paragraph-properties style:vertical-align="auto" fo:margin-top="0.1666in" fo:margin-bottom="0in" fo:margin-left="0.0986in" fo:text-indent="-0.098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background-color="#FFFFFF" style:language-asian="pl" style:country-asian="PL" fo:hyphenate="true"/>
    </style:style>
    <style:style style:name="P354" style:parent-style-name="Normalny" style:family="paragraph">
      <style:paragraph-properties fo:text-align="justify" style:vertical-align="auto" fo:margin-top="0.0833in" fo:margin-bottom="0in" fo:line-height="150%" fo:background-color="#FFFFFF"/>
      <style:text-properties style:font-name-asian="Times New Roman" style:font-name-complex="Calibri" fo:color="#000000" style:language-asian="pl" style:country-asian="PL" fo:hyphenate="true"/>
    </style:style>
    <style:style style:name="P355" style:parent-style-name="Normalny" style:family="paragraph">
      <style:paragraph-properties fo:text-align="justify" style:vertical-align="auto" fo:margin-bottom="0in" fo:line-height="150%" fo:background-color="#FFFFFF"/>
      <style:text-properties style:font-name-asian="Times New Roman" style:font-name-complex="Calibri" fo:color="#000000" style:language-asian="pl" style:country-asian="PL" fo:hyphenate="true"/>
    </style:style>
    <style:style style:name="P356" style:parent-style-name="Normalny" style:family="paragraph">
      <style:paragraph-properties fo:text-align="justify" style:vertical-align="auto" fo:margin-bottom="0in" fo:line-height="150%" fo:background-color="#FFFFFF"/>
      <style:text-properties style:font-name-asian="Times New Roman" style:font-name-complex="Calibri" fo:color="#000000" style:language-asian="pl" style:country-asian="PL" fo:hyphenate="true"/>
    </style:style>
    <style:style style:name="P357" style:parent-style-name="Normalny" style:family="paragraph">
      <style:paragraph-properties fo:text-align="justify" style:vertical-align="auto" fo:margin-bottom="0in" fo:line-height="150%" fo:background-color="#FFFFFF"/>
      <style:text-properties style:font-name-asian="Times New Roman" style:font-name-complex="Calibri" fo:color="#000000" style:language-asian="pl" style:country-asian="PL" fo:hyphenate="true"/>
    </style:style>
    <style:style style:name="P358" style:parent-style-name="Akapitzlistą" style:list-style-name="LFO27" style:family="paragraph">
      <style:paragraph-properties style:vertical-align="auto" fo:margin-top="0.1666in" fo:margin-bottom="0in" fo:margin-left="0.0986in" fo:text-indent="-0.098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background-color="#FFFFFF" style:language-asian="pl" style:country-asian="PL" fo:hyphenate="true"/>
    </style:style>
    <style:style style:name="P359" style:parent-style-name="Akapitzlistą" style:list-style-name="LFO3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60" style:parent-style-name="Akapitzlistą" style:list-style-name="LFO3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61" style:parent-style-name="Akapitzlistą" style:list-style-name="LFO3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62" style:parent-style-name="Akapitzlistą" style:list-style-name="LFO3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63" style:parent-style-name="Akapitzlistą" style:list-style-name="LFO3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64" style:parent-style-name="Akapitzlistą" style:list-style-name="LFO3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65" style:parent-style-name="Akapitzlistą" style:list-style-name="LFO3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66" style:parent-style-name="Akapitzlistą" style:list-style-name="LFO3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67" style:parent-style-name="Akapitzlistą" style:list-style-name="LFO3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368" style:parent-style-name="Akapitzlistą" style:list-style-name="LFO3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fo:hyphenate="true"/>
    </style:style>
    <style:style style:name="T3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0" style:parent-style-name="Domyślnaczcionkaakapitu" style:family="text">
      <style:text-properties style:font-name="Cambria" style:font-name-asian="Symbol" style:font-name-complex="Arial" fo:color="#000000" fo:font-size="12pt" style:font-size-asian="12pt" style:font-size-complex="12pt"/>
    </style:style>
    <style:style style:name="P371" style:parent-style-name="Akapitzlistą" style:family="paragraph">
      <style:paragraph-properties fo:text-align="justify" fo:margin-top="0.0833in" fo:margin-bottom="0.0833in"/>
      <style:text-properties style:font-name-complex="Calibri"/>
    </style:style>
    <style:style style:name="P372" style:parent-style-name="Normalny" style:family="paragraph">
      <style:text-properties style:font-name-complex="Calibri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 text:c="24"/>Stolno, 18.11.2022 r.<text:s/></text:p>
      <text:p text:style-name="P3">ZWIĄZEK KOMUNALNY<text:s/></text:p>
      <text:p text:style-name="P4">GMIN POWIATU CHEŁMIŃSKIEGO<text:s/><text:tab/><text:tab/><text:tab/><text:tab/></text:p>
      <text:p text:style-name="P5">Stolno 105, 86 -212 Stolno<text:s/></text:p>
      <text:p text:style-name="P6">NIP 8751555286 ,</text:p>
      <text:p text:style-name="P7"><text:span text:style-name="T8">REGON<text:s/></text:span><text:span text:style-name="T9">341369853</text:span></text:p>
      <text:p text:style-name="P10"><text:a xlink:href="http://www.zkgpch.pl" office:target-frame-name="_top" xlink:show="replace"><text:span text:style-name="T11">www.zkgpch.pl</text:span></text:a></text:p>
      <text:p text:style-name="Normalny">adres strony BIP<text:s/><text:a xlink:href="http://zgpch.nbip.pl" office:target-frame-name="_top" xlink:show="replace"><text:span text:style-name="T12">http://zgpch.nbip.pl</text:span></text:a></text:p>
      <text:p text:style-name="P13">Znak sprawy : ZKG.2710.ZO-B.1.2022</text:p>
      <text:p text:style-name="P14"/>
      <text:p text:style-name="P15"/>
      <text:p text:style-name="P16">Zaproszenie do złożenia oferty <text:s/></text:p>
      <text:p text:style-name="P17"/>
      <text:p text:style-name="P18"><text:span text:style-name="T19">Związek Komunalny Gmin Powiatu Chełmińskiego zaprasza do złożenia oferty cenowej na zadania pn.<text:s/></text:span><text:span text:style-name="T20">”Obsługa bankowa budżetu Związku Komunalnego Gmin Powiatu Chełmińskiego</text:span><text:span text:style-name="T21"><text:s/>w latach 2023-2024</text:span><text:span text:style-name="T22">”<text:s/></text:span><text:span text:style-name="T23">w postępowaniu o udzielenie zamówienia publicznego o wartości nieprzekracz</text:span><text:span text:style-name="T24">ającej kwoty 130.000 zł.<text:s/></text:span></text:p>
      <text:p text:style-name="P25"/>
      <text:list text:style-name="LFO1" text:continue-numbering="true">
        <text:list-item>
          <text:p text:style-name="P26">Zamawiający:</text:p>
        </text:list-item>
      </text:list>
      <text:p text:style-name="P27">Związek Komunalny Gmin Powiatu Chełmińskiego<text:s/></text:p>
      <text:p text:style-name="P28">Stolno 105, 86-212 Stolno<text:s/></text:p>
      <text:p text:style-name="P29">NIP 8751555286 ,<text:s/></text:p>
      <text:p text:style-name="P30"><text:span text:style-name="T31">REGON<text:s/></text:span><text:span text:style-name="T32">341369853</text:span></text:p>
      <text:p text:style-name="P33">Tel. 56 669 89 13, 519 084 940<text:s/></text:p>
      <text:p text:style-name="P34"><text:span text:style-name="T35">Adres mailowy:<text:s/></text:span><text:a xlink:href="mailto:sekretariat@zkgpch.pl" office:target-frame-name="_top" xlink:show="replace"><text:span text:style-name="T36">sekretariat@zkgpch.pl</text:span></text:a></text:p>
      <text:p text:style-name="P37"><text:span text:style-name="T38">Adres strony internetowej na której prowadzone jest postępowanie<text:s/></text:span><text:a xlink:href="https://platformazakupowa.pl/pn/zkgpch" office:target-frame-name="_top" xlink:show="replace"><text:span text:style-name="T39">https://platformaz</text:span><text:bookmark-start text:name="_Hlt66091613"/><text:bookmark-start text:name="_Hlt66091614"/><text:bookmark-end text:name="_Hlt66091613"/><text:bookmark-end text:name="_Hlt66091614"/><text:span text:style-name="T40">akupowa.pl/pn/z</text:span><text:span text:style-name="T41">kgpch</text:span></text:a></text:p>
      <text:list text:style-name="LFO1" text:continue-numbering="true">
        <text:list-item>
          <text:p text:style-name="P42">Postanowienia ogólne<text:s/></text:p>
        </text:list-item>
      </text:list>
      <text:p text:style-name="P43">Niniejsze zamówienie nie podlega przepisom ustawy z dnia 11 września <text:s/>2019 r. Prawo zamówień publicznych (Dz. U. z 2022, <text:s/>poz. 1710 z późn. zmianami) – zamówienie poniżej 130 tys zł..</text:p>
      <text:p text:style-name="P44">Zamawiający zastrzega sobie prawo do zmiany treści niniejszego zapytania do upływu terminu składania ofert. <text:s/>Jeżeli zmiany będą mogły mieć wpływ na treść składanych ofert, Zamawiający przedłuży termin składania ofert. O dokonanych zmianach Zamawiający poinformuje<text:s/>na stronie internetowej, na której zostało zamieszczone zapytanie ofertowe. Zamawiający zastrzega sobie prawo do unieważnienia niniejszego postepowania bez podania uzasadnienia, a także do pozostawienia postępowania bez wyboru oferty.<text:s/></text:p>
      <text:list text:style-name="LFO1" text:continue-numbering="true">
        <text:list-item>
          <text:p text:style-name="P45">Opis przedmiotu zamówienia<text:s/></text:p>
        </text:list-item>
      </text:list>
      <text:soft-page-break/>
      <text:p text:style-name="P46">Przedmiotem zamówienia jest świadczenie obsługi bankowej Związku Komunalnego Gmin Powiatu Chełmińskiego w Stolnie w latach 2023-2024, która obejmuje:<text:s/></text:p>
      <text:p text:style-name="P47"><text:span text:style-name="T48">III.1.<text:s/></text:span>Przedmiotem zamówienia jest świadczenie obsługi bankowej Związku Komunalnego Gmin<text:s/>Powiatu Chełmińskiego w Stolnie w latach 2023 – 2024, która obejmuje:<text:s/></text:p>
      <text:list text:style-name="LFO2" text:continue-numbering="true">
        <text:list-item>
          <text:list>
            <text:list-item>
              <text:p text:style-name="P49">Bieżącą obsługę bankową:</text:p>
            </text:list-item>
          </text:list>
        </text:list-item>
      </text:list>
      <text:list text:style-name="LFO3" text:continue-numbering="true">
        <text:list-item>
          <text:p text:style-name="P50">otwarcie i prowadzenie rachunku bieżącego oraz rachunków pomocniczych, rachunków celowych i rachunków wydzielonych;</text:p>
        </text:list-item>
        <text:list-item>
          <text:p text:style-name="P51">wydawanie kart płatniczych do rachunku bieżącego (głównego );</text:p>
        </text:list-item>
        <text:list-item>
          <text:p text:style-name="P52"><text:span text:style-name="T53">obsługę bankową rachunku lokat terminowych (w przypadku potrzeb );</text:span></text:p>
        </text:list-item>
        <text:list-item>
          <text:p text:style-name="P54"><text:span text:style-name="T55">zakładanie lokat terminowych, odnawialnych;</text:span></text:p>
        </text:list-item>
        <text:list-item>
          <text:p text:style-name="P56">realizacja usługi płatności masowych;</text:p>
        </text:list-item>
        <text:list-item>
          <text:p text:style-name="P57"><text:span text:style-name="T58">realizację poleceń przelewów drogą elektroniczną ;</text:span></text:p>
        </text:list-item>
        <text:list-item>
          <text:p text:style-name="P59"><text:span text:style-name="T60">likwidację rachunków bankowych na pise</text:span><text:span text:style-name="T61">mny wniosek Zamawiającego, bez opłat i prowizji;</text:span></text:p>
        </text:list-item>
        <text:list-item>
          <text:p text:style-name="P62"><text:span text:style-name="T63">zapewnienie możliwości uzyskiwania drogą elektroniczną informacji o stanie rachunków w czasie rzeczywistym oraz stałą obserwację obrotów i stanu środków na poszczególnych własnych rachunkach<text:s/></text:span><text:span text:style-name="T64">bankowych;</text:span></text:p>
        </text:list-item>
        <text:list-item>
          <text:p text:style-name="P65"><text:span text:style-name="T66">oprocentowanie środków pieniężnych na rachunku głównym, kapitalizacja odsetek <text:s/>w okresach miesięcznych;</text:span></text:p>
        </text:list-item>
        <text:list-item>
          <text:p text:style-name="P67"><text:span text:style-name="T68">zerowanie rachunków bieżących i pomocniczych, polegające na przekazaniu z <text:s/>każdym dniem, kwot pozostałych na w/w rachunkach np. odsetki banko</text:span><text:span text:style-name="T69">we - bez opłat i prowizji. Dyspozycja ustna lub pisemna wskaże wykaz rachunków bankowych.</text:span></text:p>
        </text:list-item>
        <text:list-item>
          <text:p text:style-name="P70"><text:span text:style-name="T71">bank ponosi odpowiedzialność za szkody powstałe z jego winy, wskutek nieterminowej lub nieprawidłowej realizacji zlecenia płatniczego</text:span><text:span text:style-name="T72"><text:s/>posiadacza rachunku,</text:span></text:p>
        </text:list-item>
        <text:list-item>
          <text:p text:style-name="P73"><text:span text:style-name="T74">w ramach za</text:span><text:span text:style-name="T75">wartej umowy, bez ponoszenia dodatkowych kosztów przez zamawiającego, Bank zobowiązuje się do:</text:span></text:p>
        </text:list-item>
      </text:list>
      <text:list text:style-name="LFO4">
        <text:list-item text:start-value="1">
          <text:p text:style-name="P76">przeszkolenia wskazanych pracowników Związku Komunalnego Gmin Powiatu Chełmińskiego w zakresie obsługi oprogramowania umożliwiającego realizację zleceń płatniczych za pomocą elektronicznych nośników informacji oraz dokonywania zmian,<text:s/></text:p>
        </text:list-item>
        <text:list-item>
          <text:p text:style-name="P77">zwiększenia w razie potrzeby stanowisk na obsługę bankową za pomocą systemu elektronicznego<text:s/></text:p>
        </text:list-item>
        <text:list-item>
          <text:p text:style-name="P78">aktualizacji danych użytkowników internetowego systemu obsługi bankowej.</text:p>
        </text:list-item>
      </text:list>
      <text:list text:style-name="LFO3" text:continue-numbering="true">
        <text:list-item>
          <text:p text:style-name="P79">Zamawiający zastrzega możliwość udzielenia Zamawiającemu w każdym roku budżetowym odnawialnego kredytu w rachunku bieżącym na pokrycie występującego w trakcie roku przejściowego deficytu budżetowego, do wysokości określonej w każdym roku uchwałą budżetową<text:s/>Związku Komunalnego Gmin Powiatu Chełmińskiego. Decyzja kredytowa musi być podjęta na okres obsługi bankowej Zamawiającego.<text:s/></text:p>
        </text:list-item>
      </text:list>
      <text:list text:style-name="LFO6">
        <text:list-item text:start-value="1">
          <text:p text:style-name="P80">Szczegółowe warunki kredytu określi odrębna umowa kredytu w rachunku bieżącym.<text:s/></text:p>
        </text:list-item>
        <text:list-item>
          <text:p text:style-name="P81">Wykonawca nie będzie pobierać opłat i prowizji bankowej od salda niewykorzystanej części kredytu w rachunku bieżącym.<text:s/></text:p>
        </text:list-item>
        <text:list-item>
          <text:p text:style-name="P82">Wykonawca nie pobierze opłaty i prowizji z tytułu udzielenia kredytu w rachunku bieżącym.<text:s/></text:p>
        </text:list-item>
        <text:list-item>
          <text:p text:style-name="P83">Kredyt w rachunku bieżącym powinien zostać postawiony do wykorzystania przez Zamawiającego najpóźniej w następnym dniu po podpisaniu umowy kredytowej.<text:s/></text:p>
        </text:list-item>
        <text:list-item>
          <text:p text:style-name="P84">Wszystkie wpływy na rachunek bieżący spłacają kredyt. Zamawiający jako posiadacz rachunku płaci odsetki od rzeczywistego zadłużenia.<text:s/></text:p>
        </text:list-item>
        <text:list-item>
          <text:p text:style-name="P85">Kredyt oprocentowany będzie według zmiennej stopy procentowej ustalonej przez Bank w oparciu o stawkę WIBOR 1 M dla jednomiesięcznych depozytów międzybankowych powiększonej o stałą marżę banku podaną przez Wykonawcę w ofercie<text:s/></text:p>
        </text:list-item>
        <text:list-item>
          <text:p text:style-name="P86">Odsetki od wykorzystanego kredytu naliczane będą na bieżąco od dnia pierwszej wypłaty kredytu, w<text:s/>okresach obrachunkowych i pobierane ze wskazanego rachunku w dniu zakończenia każdego okresu obrachunkowego, za który zostały naliczone, przy czym: okres obrachunkowy jest miesięczny i liczony jest od dnia postawienia kredytu do dyspozycji, kolejne miesięczne okresy obrachunkowe liczone są od następnego dnia po zakończeniu poprzedniego okresu obrachunkowego, ostatni okres obrachunkowy kończy się w dniu poprzedzającym dzień całkowitej spłaty kredytu.<text:s/></text:p>
        </text:list-item>
        <text:list-item>
          <text:p text:style-name="P87">Zamawiający przewiduje zabezpieczenie roszczeń Wykonawcy<text:s/>z tytułu udzielenia Związku Komunalnego Gmin Powiatu Chełmińskiego <text:s/>kredytu odnawialnego w rachunku bieżącym weksel in blanco wraz z deklaracją wekslową.<text:s/></text:p>
        </text:list-item>
      </text:list>
      <text:p text:style-name="P88"/>
      <text:list text:style-name="LFO8" text:continue-numbering="true">
        <text:list-item>
          <text:p text:style-name="P89">zapewnienie elektronicznego systemu obsługi bankowej:</text:p>
        </text:list-item>
      </text:list>
      <text:list text:style-name="LFO9" text:continue-numbering="true">
        <text:list-item>
          <text:p text:style-name="P90">Instalacja systemu w Związku<text:s/>Komunalnego Gmin Powiatu Chełmińskiego</text:p>
        </text:list-item>
        <text:list-item>
          <text:p text:style-name="P91">Obsługa systemu:<text:s/></text:p>
        </text:list-item>
      </text:list>
      <text:p text:style-name="P92">Dostęp do usług świadczonych przez bank za pomocą dostarczonego przez bank systemu:</text:p>
      <text:list text:style-name="LFO10" text:continue-numbering="true">
        <text:list-item>
          <text:p text:style-name="P93">Bezpieczne szyfrowanie połączeń internetowych (Mozilla <text:s/>Firefox, Internet Explorer) zapewniające zamawiającemu stały dostęp do wszelkich informacji o stanie konta i wykonywanych operacjach</text:p>
        </text:list-item>
        <text:list-item>
          <text:p text:style-name="P94">Bank umożliwi składanie i realizację operacji dotyczących jego rachunków: sprawdzanie salda na rachunkach bieżących i pomocniczych; zlecanie przelewów wewnętrznych; przelewów na rachunki prowadzone przez inne banki; tworzenie listy przelewów zdefiniowanych, składanie przelewów z odroczonym terminem płatności, wydruku potwierdzenia wykonywanych operacji, wyciągów oraz załączników zarówno strony Wn i Ma; zmiany hasła dostępu oraz numeru<text:s/>PIN;</text:p>
        </text:list-item>
      </text:list>
      <text:list text:style-name="LFO9" text:continue-numbering="true">
        <text:list-item>
          <text:p text:style-name="P95">Przeszkolenie pracowników</text:p>
        </text:list-item>
        <text:list-item>
          <text:p text:style-name="P96">System identyfikacji płatności masowych kompatybilny z plikami systemu obsługującego płatności w Związku Komunalnym Gmin Powiatu Chełmińskiego – SIGID Poznań</text:p>
        </text:list-item>
        <text:list-item>
          <text:p text:style-name="P97">Udostępnienie systemu bankowości elektronicznej dla Zamawiającego<text:s/>przez okres 6 miesięcy po zakończeniu umowy zachowując pełną funkcjonalność w zakresie dostępu do wszystkich funkcji statycznych, archiwalnych związanych z prowadzoną przez Zamawiającego działalnością.</text:p>
        </text:list-item>
      </text:list>
      <text:p text:style-name="P98"/>
      <text:p text:style-name="P99"><text:span text:style-name="T100">III.2.</text:span><text:s/>Dzierżawa przez Wykonawcę na rzecz Zamawiającego zestawów urządzeń w skład, których wchodzą terminal płatniczych POS – urządzenie elektroniczne służące do akceptowania transakcji płatniczych wykonywanych przy użyciu kart płatniczych wyposażonych w pasek magnetyczny, chip elektroniczny oraz funkcjonalność transakcji zbliżeniowej; współpracujące z w/w terminalem płatniczym POS urządzenie PIN – PAD <text:s/>umożliwiające obsługę transakcji bezstykowych; inne akcesoria, w tym niezbędne przewody połączeniowe oraz oprogramowanie sterujące pozwalające na poprawną eksploatacje zestawu; instrukcja obsługi zestawu POS dla użytkowników w języku polskim.</text:p>
      <text:p text:style-name="P101">a.<text:tab/>Obsługa i rozliczanie płatności bezgotówkowych dokonywanych przy użyciu kart płatniczych ( w tym zbliżeniowych) <text:s/></text:p>
      <text:p text:style-name="P102">b.<text:tab/>Obsługa kart płatniczych również w<text:s/>technologii zbliżeniowej</text:p>
      <text:list text:style-name="LFO1" text:continue-numbering="true">
        <text:list-item>
          <text:p text:style-name="P103">Informacje dodatkowe opisujące przedmiot zamówienia. Wartości są jedynie wielkością szacunkowa i jako taka nie może stanowić podstawy do wnoszenia przez Wykonawcę jakichkolwiek roszczeń :</text:p>
        </text:list-item>
      </text:list>
      <text:p text:style-name="P104">Liczba prowadzonych rachunków bankowych – <text:s/>ok. 4</text:p>
      <text:p text:style-name="P105">Saldo środków własnych na rachunkach bankowych –ok. 600.000</text:p>
      <text:p text:style-name="P106">Przelewy w formie elektronicznej – ok. 420 / rok</text:p>
      <text:p text:style-name="P107">Przelewy wychodzące w formie elektronicznej <text:s/>- ok 35 / miesiąc</text:p>
      <text:p text:style-name="P108">Udostępnianie systemu elektronicznej obsługi bankowej – 4 stanowiska</text:p>
      <text:p text:style-name="P109">Liczba rachunków wirtualnych do masowej obsługi – ok. 11 000</text:p>
      <text:p text:style-name="P110">Ilość wpłat w ramach płatności masowych – ok 8000/ miesiąc</text:p>
      <text:p text:style-name="P111">Średni obrót miesięczny realizowany prze terminale płatnicze – 10.000 zł<text:s/></text:p>
      <text:p text:style-name="P112">Nie realizujemy wypłat gotówkowych ani wpłat gotówkowych w oddziałach banku.<text:s/></text:p>
      <text:p text:style-name="P113"><text:span text:style-name="T114">Wycena ofert powinna uwzględniać wszystkie koszty i czynności niezbędne do wykonania przedmiotu zamówienia zgodnie z prawem i najlepsza wiedza.<text:s/></text:span></text:p>
      <text:p text:style-name="P115">Brak możliwości składania ofert częściowych oraz oferty wariantowej.</text:p>
      <text:list text:style-name="LFO11">
        <text:list-item text:start-value="5">
          <text:p text:style-name="P116">Warunki udziału w postępowaniu:</text:p>
        </text:list-item>
      </text:list>
      <text:p text:style-name="P117">O udzielenie zamówienia mogą ubiegać się wykonawcy, którzy spełniają warunku dotyczące:</text:p>
      <text:list text:style-name="LFO13">
        <text:list-item text:start-value="1">
          <text:p text:style-name="P118">Kompetencji lub uprawnień do prowadzenie określonej działalności zawodowej: wykonawca spełni warunek, jeśli wykaże ze posiada odpowiednie uprawnienia –<text:s/>zezwolenie na prowadzenie dzielności bankowej zgodnie z postanowieniami ustawy z dnia 29 sierpnia 1997r. Prawo bankowe (t.j. Dz.U. z 2021.0.2439 t.j.)<text:s/></text:p>
        </text:list-item>
      </text:list>
      <text:list text:style-name="LFO11" text:continue-numbering="true">
        <text:list-item>
          <text:p text:style-name="P119">W celu potwierdzenia spełniania warunków udziału w postępowaniu, Zamawiający wymaga załączenia do formularza oferty poniższych dokumentów:</text:p>
        </text:list-item>
      </text:list>
      <text:soft-page-break/>
      <text:list text:style-name="LFO15">
        <text:list-item text:start-value="1">
          <text:p text:style-name="P120">Zezwolenie Komisji Nadzoru Bankowego na utworzenie banku oraz rozpoczęcie przez bank działalności – zezwolenie na prowadzenie działalności bankowej zgodnie z postanowieniami ustawy z dnia 29 sierpnia 1997r. Prawo bankowe<text:s/>(Dz.U. 2021.0.2439 t.j.)</text:p>
        </text:list-item>
      </text:list>
      <text:list text:style-name="LFO13" text:continue-numbering="true">
        <text:list-item>
          <text:p text:style-name="P121">Pełnomocnictwo wystawione dla osoby upoważnionych do reprezentowania wykonawcy w toku postępowania o udzielenie zamówienia, o ile ni wynika ono z przedstawionych dokumentów. <text:s/>W przypadku kiedy wykonawca skałda kopię dokumentu, musi<text:s/>być ona poświadczona za zgodność z oryginałem przez Wykonawcę (wykonawca składa własnoręczny podpis poprzedzony dopiskiem „za zgodność z oryginałem” na każdej stronie)<text:s/></text:p>
        </text:list-item>
      </text:list>
      <text:list text:style-name="LFO1" text:continue-numbering="true">
        <text:list-item>
          <text:p text:style-name="P122">Termin wykonania zamówienia;</text:p>
        </text:list-item>
      </text:list>
      <text:p text:style-name="P123">Rozpoczęcie <text:s/>- 01 stycznia 2023</text:p>
      <text:p text:style-name="P124">Zakończenia – 31 grudnia<text:s/>2024<text:s/></text:p>
      <text:list text:style-name="LFO1" text:continue-numbering="true">
        <text:list-item>
          <text:p text:style-name="P125">Kryteria oceny ofert</text:p>
        </text:list-item>
      </text:list>
      <text:p text:style-name="P126">1. Kryterium wyboru oferty będzie najniższa cena ofertowa, na którą składają się następujące podkryteria<text:s/><text:line-break/>i przypisane im wagi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.p.</text:p>
          </table:table-cell>
          <table:table-cell table:style-name="TableCell134">
            <text:p text:style-name="P135">Nazwa kryterium</text:p>
          </table:table-cell>
          <table:table-cell table:style-name="TableCell136">
            <text:p text:style-name="P137">Waga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Cena zamówienia <text:s/>- obsługi bankowej<text:s/></text:p>
          </table:table-cell>
          <table:table-cell table:style-name="TableCell143">
            <text:p text:style-name="P144">60 pkt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Oprocentowanie środków na rachunku bieżącym w stosunku rocznym<text:s/></text:p>
          </table:table-cell>
          <table:table-cell table:style-name="TableCell150">
            <text:p text:style-name="P151">10 pkt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Oprocentowanie wolnych środków – lokaty terminowe <text:s/></text:p>
          </table:table-cell>
          <table:table-cell table:style-name="TableCell157">
            <text:p text:style-name="P158">15 pkt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bookmark-start text:name="_Hlk119663515"/>Oprocentowanie środków od kredytu w rachunku bieżącym w stosunku rocznym<text:s/><text:bookmark-end text:name="_Hlk119663515"/></text:p>
          </table:table-cell>
          <table:table-cell table:style-name="TableCell164">
            <text:p text:style-name="P165">15 pkt</text:p>
          </table:table-cell>
        </table:table-row>
        <table:table-row table:style-name="TableRow166">
          <table:table-cell table:style-name="TableCell167" table:number-columns-spanned="2">
            <text:p text:style-name="P168">Razem:<text:s/></text:p>
          </table:table-cell>
          <table:covered-table-cell/>
          <table:table-cell table:style-name="TableCell169">
            <text:p text:style-name="P170">100 pkt</text:p>
          </table:table-cell>
        </table:table-row>
      </table:table>
      <text:p text:style-name="P171"/>
      <text:p text:style-name="P172">2.<text:s/>Zastosowane wzory do obliczenia punktowego:</text:p>
      <text:p text:style-name="P173"><text:span text:style-name="T174">Kryterium 1.-</text:span><text:span text:style-name="T175">Cena zamówienia zgodnie z zał. 1 – Formularz ofertowy <text:s text:c="5"/></text:span></text:p>
      <text:p text:style-name="P176"/>
      <text:p text:style-name="P177">Dla porównania ofert bierze się pod uwagę koszty obsługi bankowej, przeliczone zgodnie z wyliczeniem matematycznym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">Oferta o najniższym ryczałtowym koszcie otrzymuje 60 punktów/<text:s/></text:p>
                    </text:list-item>
                    <text:list-item>
                      <text:p text:style-name="P179">Wartość punktowa pozostałych ofert określona zostanie na podstawie:</text:p>
                    </text:list-item>
                  </text:list>
                </text:list-item>
              </text:list>
            </text:list-item>
          </text:list>
        </text:list-item>
      </text:list>
      <text:p text:style-name="P180"><text:s text:c="3"/>Koszt obsługi bankowej najniższy (zł)</text:p>
      <text:p text:style-name="P181"><text:span text:style-name="T182">Wartość punktowa oceny = ------------------------------------------------------- <text:s text:c="2"/>z 100pkt x 60%</text:span>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K</text:span><text:span text:style-name="T192">oszt <text:s/>obsługi bankowej badanej oferty (zł)<text:s/></text:span></text:p>
      <text:p text:style-name="P193">Kryterium 2. – Oprocentowanie rachunków bankowych<text:s/></text:p>
      <text:p text:style-name="P194"><text:s text:c="22"/>1. Oferta o najwyższym oprocentowaniu otrzymuje 10 pkt<text:s/></text:p>
      <text:p text:style-name="P195"><text:s text:c="23"/>2. Wartość punktowa pozostałych ofert określona<text:s/>zostanie na podstawie:</text:p>
      <text:p text:style-name="P196"><text:s text:c="3"/>Oprocentowanie badanej <text:s/>oferty <text:s/>(zł)</text:p>
      <text:p text:style-name="P197"><text:span text:style-name="T198">Wartość punktowa oceny = ------------------------------------------------------- <text:s text:c="2"/>z 100pkt x 10%</text:span></text:p>
      <text:soft-page-break/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Oprocentowanie najwyższej oferty (zł)<text:s/></text:span></text:p>
      <text:p text:style-name="P208"><text:s text:c="3"/>Kryterium 3. – Oprocentowanie wolnych środków<text:s/>- lokat terminowych w stosunku rocznym<text:s/></text:p>
      <text:p text:style-name="P209"><text:s text:c="22"/>1. Oferta o najwyższym oprocentowaniu otrzymuje 15 pkt<text:s/></text:p>
      <text:p text:style-name="P210"><text:s text:c="23"/>2. Wartość punktowa pozostałych ofert określona zostanie na podstawie:</text:p>
      <text:p text:style-name="P211"><text:s text:c="3"/>Oprocentowanie badanej <text:s/>oferty <text:s/>(zł)</text:p>
      <text:p text:style-name="P212"><text:span text:style-name="T213">Wart</text:span><text:span text:style-name="T214">ość punktowa oceny = ------------------------------------------------------- <text:s text:c="2"/>z 100pkt x 15%</text:span>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Oprocentowanie najwyższej oferty (zł)<text:s/></text:span></text:p>
      <text:p text:style-name="P224">Kryterium 4. – Oprocentowanie środków od kredytu w rachunku bieżącym <text:s/></text:p>
      <text:p text:style-name="P225"><text:s text:c="22"/>1. Oferta o najniższym<text:s/>oprocentowaniu otrzymuje 15 pkt<text:s/></text:p>
      <text:p text:style-name="P226"><text:s text:c="23"/>2. Wartość punktowa pozostałych ofert określona zostanie na podstawie:</text:p>
      <text:p text:style-name="P227"><text:s text:c="51"/>Stała marża banku z oferty najkorzystniejszej <text:s/>(zł)</text:p>
      <text:p text:style-name="P228"><text:span text:style-name="T229">Wartość punktowa oceny = -</text:span><text:span text:style-name="T230">------------------------------------------------------ <text:s text:c="2"/>z 100pkt x 15%</text:span></text:p>
      <text:p text:style-name="P231"><text:span text:style-name="T232"><text:tab/></text:span><text:span text:style-name="T233"><text:tab/></text:span><text:span text:style-name="T234"><text:tab/></text:span><text:span text:style-name="T235">Stała marża banku z <text:s/>badanej oferty (zł)<text:s/></text:span></text:p>
      <text:p text:style-name="P236">We wszystkich wymienionych kryteriach <text:s/>ilość punktów zaokrąglana będzie do drugiego miejsca po przecinku.</text:p>
      <text:p text:style-name="P237">Zamawiający dokona zsumowania punktów przyznanych w kryteriach . Maksymalnie można uzyskać 100 pkt.</text:p>
      <text:list text:style-name="LFO17" text:continue-numbering="true">
        <text:list-item>
          <text:p text:style-name="P238">Sposób porozumiewania się wykonawców z Zamawiającym<text:s/></text:p>
        </text:list-item>
      </text:list>
      <text:p text:style-name="P239">Osobą upoważnioną do kontaktu jest: Dorota Śpiąkowska – Główny księgowy <text:s/>tel. 56-669-89-13 <text:s/></text:p>
      <text:p text:style-name="P240"><text:bookmark-start text:name="_Hlk34126056"/><text:span text:style-name="T241"><text:s text:c="2"/>Oferty, zapytania składane poprzez<text:s/></text:span><text:span text:style-name="T242">stronę internetową na której prowadzone jest postępowanie</text:span><text:span text:style-name="T243">:<text:s/></text:span><text:a xlink:href="https://platformazakupowa.pl/pn/zkgpch" office:target-frame-name="_top" xlink:show="replace"><text:span text:style-name="T244">https://platformazakupowa.pl/pn/zkgpch</text:span></text:a></text:p>
      <text:list text:style-name="LFO17" text:continue-numbering="true">
        <text:list-item>
          <text:p text:style-name="P245"><text:bookmark-end text:name="_Hlk34126056"/>Sposób przygotowania ofert miejsce i termin składania<text:s/></text:p>
        </text:list-item>
      </text:list>
      <text:p text:style-name="P246"><text:span text:style-name="T247">Oferty nale</text:span><text:span text:style-name="T248">ży składać do 25.11.2022 r. <text:s/>do godz. 10: 00<text:s/></text:span><text:span text:style-name="T249">poprzez stronę internetową na której prowadzone jest postępowanie</text:span><text:span text:style-name="T250">:<text:s/></text:span><text:a xlink:href="https://platformazakupowa.pl/pn/zkgpch" office:target-frame-name="_top" xlink:show="replace"><text:span text:style-name="T251">https://platformazakupowa.pl/pn/zkgpch</text:span></text:a></text:p>
      <text:p text:style-name="P252">Ofertę sporządza się w języku polskim, cenę należy podać w polskich złotych.<text:s/></text:p>
      <text:p text:style-name="P253"><text:span text:style-name="T254">Wykonawca powinien złożyć ofertę na formularzu stanowiącym załącznik nr 1 (wraz z załącznikiem do oferty klauzula informacyjna) do niniejszego zapytania<text:s/></text:span>sporządzoną na załączonych drukach, podpisaną przez osobę do tego upoważnioną, drogą elektroniczną pod rygorem nieważności w formie elektronicznej (w formie dokumentu elektronicznego podpisanego podpisem kwalifikowanym) lub w postaci elektronicznej opatrzonej podpisem zaufanym lub podpisem osobistym na<text:s/><text:span text:style-name="T255">adres<text:s/></text:span><text:span text:style-name="T256">strony internetowej na której prowadzone jest</text:span><text:span text:style-name="T257"><text:s/></text:span><text:span text:style-name="T258">postępowanie:<text:s/></text:span><text:a xlink:href="https://platformazakupowa.pl/pn/zkgpch" office:target-frame-name="_top" xlink:show="replace"><text:span text:style-name="T259">https://platformazakupowa.pl/pn/zkgpch</text:span></text:a></text:p>
      <text:list text:style-name="LFO17" text:continue-numbering="true">
        <text:list-item>
          <text:p text:style-name="P260"><text:span text:style-name="T261">Informacje ogólne dotyczące prowadzonego postępowa</text:span><text:span text:style-name="T262">nia</text:span></text:p>
        </text:list-item>
      </text:list>
      <text:list text:style-name="LFO18" text:continue-numbering="true">
        <text:list-item>
          <text:p text:style-name="P263"><text:span text:style-name="T264">Postępowanie o udzielenie zamówienia prowadzone jest w języku polskim. Komunikacja między Zamawiającym a Wykonawcami w niniejszym postępowaniu odbywa się przy użyciu środków komunikacji elektronicznej, tj.<text:s/></text:span><text:span text:style-name="T265">„Platformy Zakupowej”,<text:s/></text:span><text:span text:style-name="T266">dostępnej pod<text:s/></text:span><text:span text:style-name="T267">adresem strony zamawiającego <text:s/></text:span><text:a xlink:href="https://platformazakupowa.pl/pn/zkgpch" office:target-frame-name="_top" xlink:show="replace"><text:span text:style-name="T268">https://platformazakupowa.pl/pn/zkgpch</text:span></text:a><text:span text:style-name="T269"><text:s/>(zwanej dalej „Platforma Zakupowa”)</text:span></text:p>
        </text:list-item>
        <text:list-item>
          <text:p text:style-name="P270">Informacje i dokumenty związane z niniejszym<text:s/>postępowaniem zostały zamieszczone w zakładce „Postępowania”. W celu zapoznania się z zamieszczonymi informacjami lub dokumentami należy przejść na formularz postępowania.</text:p>
        </text:list-item>
        <text:list-item>
          <text:p text:style-name="P271">Poniżej Zamawiający określa wymagania techniczno-organizacyjne związane z udziałem Wykonawców w postępowaniu:</text:p>
        </text:list-item>
      </text:list>
      <text:list text:style-name="LFO19" text:continue-numbering="true">
        <text:list-item>
          <text:p text:style-name="P272">złożenie oferty jest możliwe przez Wykonawców, którzy posiadają konto na Platformie Zakupowej oraz przez Wykonawców nieposiadających konta na ww. Platformie. W celu założenia konta na Platformie Zakupowej należy wybrać zakładkę „zaloguj się”, następnie „załóż konto”. Potem należy wypełnić formularze i postępować zgodnie z poleceniami wyświetlającymi się na ekranie monitora. W przypadku Wykonawców niezalogowanych w celu złożenia oferty należy niezbędne jest podanie adresu e-mail (na<text:s/>który będzie wysłane potwierdzenie złożenia oferty), nr NIP oraz nazwa firmy, nieobowiązkowo nr telefonu.</text:p>
        </text:list-item>
        <text:list-item>
          <text:p text:style-name="P273"><text:span text:style-name="T274"><text:s/>złożenie oferty oraz oświadczenia, o którym mowa art. 25a z dnia<text:s/></text:span><text:span text:style-name="T275">29 stycznia 2004 r. - Prawo zamówień publicznych, w tym <text:s/>Jednolitego Europejskiego<text:s/></text:span><text:span text:style-name="T276">Dokumentu Zamówienia składanych w trakcie toczącego się postępowania wymaga od Wykonawcy posiadania kwalifikowalnego podpisu elektronicznego.</text:span></text:p>
        </text:list-item>
        <text:list-item>
          <text:p text:style-name="P277"><text:span text:style-name="T278"><text:s/>Wykonawca składa ofertę, która w przypadku prawidłowego złożenia oferty zostaje automatycznie zaszyfrowana przez<text:s/></text:span><text:span text:style-name="T279">system. Nie jest możliwe zapoznanie się z treścią złożonej oferty przed upływem terminu otwarcia ofert.</text:span></text:p>
        </text:list-item>
        <text:list-item>
          <text:p text:style-name="P280"><text:span text:style-name="T281"><text:s/>zaleca się podpisanie dokumentów w formie skompresowanej, poprzez opatrzenie całego pliku jednym podpisem kwalifikacyjnym, jest równoznaczne z poświadc</text:span><text:span text:style-name="T282">zeniem za zgodność z oryginałem wszystkich elektronicznych kopii dokumentów. Przy czym, dokumenty które należy złożyć w oryginale, muszą zostać podpisane indywidualnie (każdy z nich) kwalifikowalnym podpisem elektronicznym. Podpisanie skompresowanego pliku</text:span><text:span text:style-name="T283">, w którym umieszczono dokument w formie oryginału nie stanowi podpisania tego dokumentu.</text:span></text:p>
        </text:list-item>
      </text:list>
      <text:list text:style-name="LFO18" text:continue-numbering="true">
        <text:list-item>
          <text:p text:style-name="P284"><text:s/>Informacje:<text:s/></text:p>
        </text:list-item>
      </text:list>
      <text:list text:style-name="LFO20" text:continue-numbering="true">
        <text:list-item>
          <text:p text:style-name="P285">Plik załączony przez Wykonawcę na Platformie Zakupowej i zapisany nie jest widoczny dla Zamawiającego, gdyż jest w systemie jako zaszyfrowany. Możliwość<text:s/>otworzenia pliku dostępna jest dopiero po odszyfrowaniu przez system, co następuje po wyznaczonym terminie otwarcia ofert,</text:p>
        </text:list-item>
        <text:list-item>
          <text:p text:style-name="P286">Oznaczenie czasu odbioru danych przez Platformę stanowi przypięto do oferty elektronicznej datę oraz dokładny czas (godz. – min. – sek.), znajdujące się w kolumnie dotyczącej danej oferty, w sekcji „data złożenia oferty”.</text:p>
        </text:list-item>
      </text:list>
      <text:list text:style-name="LFO18" text:continue-numbering="true">
        <text:list-item>
          <text:p text:style-name="P287"><text:s/>Sposób sporządzenia dokumentów elektronicznych, oświadczeń lub elektronicznych kopii dokumentów lub oświadczeń musi być zgodny z wymaganiami określonymi w rozporządzeniu Prezesa Rady Ministrów z dnia 27 czerwca 2017 r w sprawie użycia środków komunikacji elektronicznej w postępowaniu o udzielenie za<text:soft-page-break/>mówienia publicznego oraz udostępnienia i przechowywania dokumentów elektronicznych oraz Rozporządzeniu Ministra Rozwoju<text:s/>z dnia 26 lipca 2016r zmienione Rozporządzeniem Ministra Przedsiębiorczości i Technologii z dnia 16 października 2018r zmieniające rozporządzenie w sprawie rodzajów dokumentów, jakich może żądać zamawiający od wykonawcy w postępowaniu o udzielenie zamówienia. Dokumenty w wersji elektronicznej wykonawca sporządza w jednym z formatów zgodnie z załącznikiem nr 2 do Rozporządzenia Rady Ministrów z dnia 12 kwietnia 2012r w sprawie krajowych ram interoperacyjności, minimalnych wymagań dla rejestrów publicznych i<text:s/>wymiany informacji w postaci elektronicznej oraz standardów zapewniających dostęp do zasobów informacji udostępnianych za pomocą systemów teleinformatycznych używanych do realizacji zadań publicznych ze zmianami wprowadzonymi Rozporządzeniem Rady Ministrów<text:s/>z dnia 27 listopada 2014r (Dz.U. 2014, poz.1671) oraz rozporządzeniem Rady Ministrów z dnia 14 października 2016r (Dz.U. z 2016, poz. 1744).</text:p>
        </text:list-item>
      </text:list>
      <text:p text:style-name="P288">Zamawiający preferuje sporządzanie dokumentu elektronicznego w postaci:</text:p>
      <text:list text:style-name="LFO21" text:continue-numbering="true">
        <text:list-item>
          <text:p text:style-name="P289"><text:span text:style-name="T290">(pdf.) oraz podpisanie kwalifikowanym podp</text:span><text:span text:style-name="T291">isem elektronicznym w formacie PAdES ,<text:s/></text:span></text:p>
        </text:list-item>
        <text:list-item>
          <text:p text:style-name="P292"><text:span text:style-name="T293">w<text:s/></text:span><text:span text:style-name="T294">przypadku zastosowania kwalifikowanego podpisu elektronicznego typu zewnętrznego (w formacie .xades) – złożenia dwóch plików – samego dokumentu (jeden plik) oraz wygenerowanego podpisu (drugi plik).</text:span></text:p>
        </text:list-item>
      </text:list>
      <text:list text:style-name="LFO18" text:continue-numbering="true">
        <text:list-item>
          <text:p text:style-name="P295"><text:span text:style-name="T296">W<text:s/></text:span><text:span text:style-name="T297">przypadku przekazywania przez wykonawcę dokumentu lub dokumentu elektronicznego w formacie poddającym dane do kompresji, opatrzenie pliku zawierającego skompresowane dane kwalifikowanym podpisem elektronicznym jest równoznaczne z poświadczeniem przez wykon</text:span><text:span text:style-name="T298">awcę za zgodność z oryginałem wszystkich elektronicznych kopii dokumentów zawartych w tym pliku, w wyjątkiem kopii poświadczonych odpowiednio przez innego wykonawcę ubiegającego się wspólnie z nim o udzielenie zamówienia, przez podmiot na którego zdolności</text:span><text:span text:style-name="T299">ach lub sytuacji polega wykonawca albo przez podwykonawcę. Do kompresji zamawiający rekomenduje nw. format:</text:span></text:p>
        </text:list-item>
      </text:list>
      <text:list text:style-name="LFO22" text:continue-numbering="true">
        <text:list-item>
          <text:p text:style-name="P300">.zip(ZIP file format)</text:p>
        </text:list-item>
        <text:list-item>
          <text:p text:style-name="P301"><text:span text:style-name="T302">.7Z(7-ZIP file format)</text:span></text:p>
        </text:list-item>
      </text:list>
      <text:p text:style-name="P303"><text:span text:style-name="T304">Zamawiający informuje o występującym na Platformie Zakupowej limicie objętości plików lub spakowanych f</text:span><text:span text:style-name="T305">olderów w zakresie całej oferty do 1 GB przy maksymalnej ilości 20 plików lub spakowanych folderów.</text:span></text:p>
      <text:list text:style-name="LFO18" text:continue-numbering="true">
        <text:list-item>
          <text:p text:style-name="P306"><text:span text:style-name="T307">Wykonawca przystępując do niniejszego postępowania o udzielenia zamówienia publicznego, akceptuje warunki korzystania z Platformy Zakupowej, określone w Reg</text:span><text:span text:style-name="T308">ulaminie, zamieszczonym na stronie internetowej pod adresem:<text:s/></text:span><text:a xlink:href="https://platformazakupowa.pl/pn/zkgpch" office:target-frame-name="_top" xlink:show="replace"><text:span text:style-name="T309">https://platformazakupowa.pl/pn/zkgpch</text:span></text:a><text:span text:style-name="T310"><text:s/>zakładce „Regulamin” oraz uznaje go za wiążący.</text:span></text:p>
        </text:list-item>
        <text:list-item>
          <text:p text:style-name="P311"><text:span text:style-name="T312">Zamawiający info</text:span><text:span text:style-name="T313">rmuje, że instrukcje korzystania z Platformy Zakupowej dotyczące w szczególności logowania, pobrania dokumentacji, składania wniosków o wyjaśnienie, składania ofert oraz innych czynności przy użyciu Platformy Zakupowej znajdują się w zakładce „Instrukcje d</text:span><text:span text:style-name="T314">la Wykonawców”, pod adresem:<text:s/></text:span><text:a xlink:href="https://platformazakupowa.pl/pn/zkgpch" office:target-frame-name="_top" xlink:show="replace"><text:span text:style-name="T315">https://platformazakupowa.pl/pn/zkgpch</text:span></text:a><text:span text:style-name="T316"><text:s/>,<text:s/></text:span></text:p>
        </text:list-item>
      </text:list>
      <text:p text:style-name="P317"><text:a xlink:href="https://drive.google.com/file/d/1Kd1DttbBeiNWt4q4slS4t76lZVKPbkyD/view" office:target-frame-name="_top" xlink:show="replace"><text:span text:style-name="T318">https://drive.google.com/file/d/1</text:span><text:bookmark-start text:name="_Hlt66097457"/><text:bookmark-start text:name="_Hlt66097458"/><text:bookmark-end text:name="_Hlt66097457"/><text:bookmark-end text:name="_Hlt66097458"/><text:span text:style-name="T319">Kd1DttbBeiNWt4q4s</text:span><text:bookmark-start text:name="_Hlt66097374"/><text:bookmark-start text:name="_Hlt66097375"/><text:bookmark-end text:name="_Hlt66097374"/><text:bookmark-end text:name="_Hlt66097375"/><text:span text:style-name="T320">lS4t76lZVKPbkyD/view</text:span></text:a></text:p>
      <text:p text:style-name="P321"/>
      <text:list text:style-name="LFO18" text:continue-numbering="true">
        <text:list-item>
          <text:p text:style-name="P322">Korzystnie z Platformy Zakupowej jest bezpłatne. W celu ułatwienia Wykonawcom korzystania z Platformy Zakupowej operator platformy uruchomił Centrum Wsparcia Klienta, które służy pomocą techniczną od 7:00 do 17:00 od poniedziałku do piątku pod nr telefonu 22 101 02 02 lub e-mail: cwk@platformazakupowa.pl.</text:p>
        </text:list-item>
      </text:list>
      <text:list text:style-name="LFO17" text:continue-numbering="true">
        <text:list-item>
          <text:p text:style-name="P323"><text:span text:style-name="T324">Warunki udziału w postepowaniu</text:span></text:p>
        </text:list-item>
      </text:list>
      <text:p text:style-name="P325">10.1. Warunki udziału w postępowaniu dotyczące sytuacji ekonomicznej lub finansowej</text:p>
      <text:p text:style-name="P326">Opis sposobu dokonywania oceny spełniania tego warunku</text:p>
      <text:p text:style-name="P327">Zamawiający nie ustanawia szczegółowych warunków w<text:s/>tym zakresie.</text:p>
      <text:p text:style-name="P328">Rozpatrywane będą oferty, w których Wykonawca oświadczy, że spełnia warunek dotyczący sytuacji ekonomicznej lub finansowej.</text:p>
      <text:p text:style-name="P329">10.2. Warunki udziału w postepowaniu dotyczące kompetencji lub uprawnień do prowadzenia określonej działalności zawodowej, o ile wynika to z odrębnych przepisów</text:p>
      <text:p text:style-name="P330">Do oferty należy załączyć następujące dokumenty:<text:s/></text:p>
      <text:list text:style-name="LFO23" text:continue-numbering="true">
        <text:list-item>
          <text:p text:style-name="P331">Zezwolenie Komisji nadzoru Finansowego na rozpoczęcie działalności bankowej na terytorium Rzeczypospolitej Polskiej, o którym mowa w art. 36 ustawy z dnia 29 sierpnia 1997 . <text:s/>Prawo bankowe (Dz. U. z 2021.0.2439 .tj.)</text:p>
        </text:list-item>
        <text:list-item>
          <text:p text:style-name="P332">Projekt umowy kredytowej<text:s/></text:p>
        </text:list-item>
        <text:list-item>
          <text:p text:style-name="P333">Spis dokumentów niezbędnych do podpisania umowy.</text:p>
        </text:list-item>
      </text:list>
      <text:p text:style-name="P334">Do zawarcia umowy wybrany Wykonawca skieruje osobę posiadającą pełnomocnictwo do wszelkich czynności związanych z zawieraniem umowy na zasadach wynikających z art. 353 i art. 99KC<text:s/></text:p>
      <text:p text:style-name="P335">Pełnomocnictwo powinno zawierać zakres czynności osoby wyznaczonej oraz czas jego działania.</text:p>
      <text:list text:style-name="LFO24" text:continue-numbering="true">
        <text:list-item>
          <text:p text:style-name="P336">Wybór oferty<text:s/></text:p>
        </text:list-item>
      </text:list>
      <text:list text:style-name="LFO25">
        <text:list-item text:start-value="1">
          <text:p text:style-name="P337">Zamawiający jest uprawniony do swobodnego wyboru najkorzystniejszej oferty, która jest<text:s/>zgodna z wymaganiami Zamawiającego oraz jest zgodna z interesem Zamawiającego.<text:s/></text:p>
        </text:list-item>
        <text:list-item>
          <text:p text:style-name="P338"><text:s/>W razie zaistnienia okoliczności powodujących, że zawarcie umowy lub jej wykonanie nie będzie leżeć w interesie Zamawiającego, Zamawiający ma prawo do odstąpienia od zawarcia<text:s/>umowy.<text:s/></text:p>
        </text:list-item>
      </text:list>
      <text:list text:style-name="LFO27" text:continue-numbering="true">
        <text:list-item>
          <text:p text:style-name="P339">Odrzucenie oferty:</text:p>
        </text:list-item>
      </text:list>
      <text:list text:style-name="LFO28">
        <text:list-item text:start-value="1">
          <text:p text:style-name="P340">W niniejszym postępowaniu zostanie odrzucona oferta Wykonawcy, który:</text:p>
        </text:list-item>
      </text:list>
      <text:list text:style-name="LFO15" text:continue-numbering="true">
        <text:list-item>
          <text:p text:style-name="P341">Złoży ofertę niezgodną z treścią niniejszego Zapytania,</text:p>
        </text:list-item>
        <text:list-item>
          <text:p text:style-name="P342">Nie spełnia warunków udziały w postępowaniu,</text:p>
        </text:list-item>
        <text:list-item>
          <text:p text:style-name="P343">Złożył ofertę po terminie składania ofert.</text:p>
        </text:list-item>
      </text:list>
      <text:p text:style-name="P344"/>
      <text:soft-page-break/>
      <text:list text:style-name="LFO27" text:continue-numbering="true">
        <text:list-item>
          <text:p text:style-name="P345">Oferty należy<text:s/>składać do 25.11.2022 r. <text:s/>do godz. 10 : 00 , otwarcie nastąpi w dniu 25.11.2022r o godz. 10:20 poprzez odszyfrowanie wczytanych na Platformie zakupowej ofert.</text:p>
        </text:list-item>
      </text:list>
      <text:p text:style-name="P346">Oferty złożone po terminie nie będą rozpatrywane.<text:s/></text:p>
      <text:p text:style-name="P347">Oferent może przed upływem terminu<text:s/>składania ofert zmienić lub wycofać swoją ofertę.<text:s/></text:p>
      <text:p text:style-name="P348">Zamawiający zastrzega sobie możliwość unieważnienia postępowania bez podania przyczyny.</text:p>
      <text:list text:style-name="LFO27" text:continue-numbering="true">
        <text:list-item>
          <text:p text:style-name="P349"><text:span text:style-name="T350">Unieważnienie postępowania:</text:span></text:p>
        </text:list-item>
      </text:list>
      <text:list text:style-name="LFO30" text:continue-numbering="true">
        <text:list-item>
          <text:p text:style-name="P351">Zamawiający zastrzega sobie prawo do unieważnienia postępowania bez podania<text:s/>przyczyny.</text:p>
        </text:list-item>
        <text:list-item>
          <text:p text:style-name="P352"><text:s/>Zamawiający unieważni postępowanie o udzielenie zamówienia, jeżeli cena najkorzystniejszej oferty lub oferta z najniższą ceną przewyższy kwotę, którą Zamawiający zamierza przeznaczyć na sfinansowanie zamówienia.</text:p>
        </text:list-item>
      </text:list>
      <text:list text:style-name="LFO27" text:continue-numbering="true">
        <text:list-item>
          <text:p text:style-name="P353">Informacje o wykluczeniu:</text:p>
        </text:list-item>
      </text:list>
      <text:p text:style-name="P354">Wykonawca podlega wykluczeniu także w oparciu o podstawy wykluczenia wskazane art. 7 ustawy z dnia 13 kwietnia 2022 r. o szczególnych rozwiązaniach w zakresie przeciwdziałania wspieraniu agresji na Ukrainę oraz służących ochronie bezpieczeństwa narodowego (t. j.<text:s/>Dz. U. 2022 r., poz. 835 z późn. zm.).</text:p>
      <text:p text:style-name="P355">Wykluczenie, o którym mowa następuje na okres trwania ww. okoliczności.</text:p>
      <text:p text:style-name="P356">W przypadku Wykonawcy wykluczonego na podstawie przesłanek wskazanych powyżej, Zamawiający odrzuca ofertę takiego Wykonawcy.<text:s/></text:p>
      <text:p text:style-name="P357">Wykonawca może zostać wykluczony przez Zamawiającego na każdym etapie postępowania o udzielenie zamówienia.</text:p>
      <text:list text:style-name="LFO27" text:continue-numbering="true">
        <text:list-item>
          <text:p text:style-name="P358"><text:s/>Inne postanowienia</text:p>
        </text:list-item>
      </text:list>
      <text:list text:style-name="LFO31" text:continue-numbering="true">
        <text:list-item>
          <text:p text:style-name="P359">Zamawiający zastrzega sobie prawo do wyjaśnienia treści złożonych ofert.</text:p>
        </text:list-item>
        <text:list-item>
          <text:p text:style-name="P360">Jeżeli nie można wybrać najkorzystniejszej oferty z uwagi na to, że dwie<text:s/>lub więcej ofert przedstawia taki sam bilans kosztu i innych kryteriów oceny ofert, Zamawiający wezwie Wykonawców, którzy złożyli porównywalne oferty, do złożenia ofert dodatkowych przez Zamawiającego w określonym terminie.</text:p>
        </text:list-item>
        <text:list-item>
          <text:p text:style-name="P361">Wykonawcy składający<text:s/>oferty dodatkowe nie mogą zaoferować wynagrodzenia wyższego niż zaoferowanego w złożonych ofertach.</text:p>
        </text:list-item>
        <text:list-item>
          <text:p text:style-name="P362">Zamawiający zastrzega sobie prawo do swobodnego wyboru oferty, prowadzenia<text:line-break/>w toku oceny dodatkowych wyjaśnień dotyczących treści oferty oraz dalszych negocjacji z wybranymi Wykonawcami, zamknięcia postępowania bez wyboru ofert, nie dokonania wyboru żadnej z ofert bez podania przyczyny. Zamawiający nie ponosi wobec Wykonawcy żadnej odpowiedzialności z tego tytułu, a Wykonawca zrzeka się dochodzenia w tym zakresie wszelkich roszczeń od Zamawiającego.</text:p>
        </text:list-item>
        <text:list-item>
          <text:p text:style-name="P363">Negocjacje mogą się odbywać za pośrednictwem poczty elektronicznej lub<text:line-break/>w siedzibie Zamawiającego, poprzez osobiste stawienie się należycie umocowanego przedstawiciela Wykonawcy. O terminie negocjacji bezpośrednich w<text:s/>siedzibie Zamawiającego Wykonawcy zostaną zawiadomieni za pośrednictwem poczty elektronicznej lub telefonicznie. Negocjacje bezpośrednie będą odbywać się<text:line-break/>z każdym przedstawicielem Wykonawcy z osobna.</text:p>
        </text:list-item>
        <text:list-item>
          <text:p text:style-name="P364">Zamawiający celem zapoznania się z warunkami umowy wymaga od Wykonawcy przedłożenia wraz z ofertą projektu umowy na realizację przedmiotu zamówienia.</text:p>
        </text:list-item>
        <text:list-item>
          <text:p text:style-name="P365">Zamawiający podpisze umowę z Wykonawcą, którego oferta uznana została za najkorzystniejszą.</text:p>
        </text:list-item>
        <text:list-item>
          <text:p text:style-name="P366">Jeżeli wybrany Wykonawca odmówi podpisania umowy na warunkach określonych w ofercie, w terminie wskazanym przez Zamawiającego, Zamawiający może dokonać wyboru następnej z ofert, która nie podlegała odrzuceniu, wg kryterium ceny.</text:p>
        </text:list-item>
        <text:list-item>
          <text:p text:style-name="P367">Zamawiający zastrzega sobie prawo zmiany, odwołania lub unieważnienia postępowania bez podania przyczyny, a także do pozostawienia zapytania bez dokonania wyboru.</text:p>
        </text:list-item>
        <text:list-item>
          <text:p text:style-name="P368"><text:span text:style-name="T369">Cena zdeklarowana w złożonej przez Wykonawcę ofercie pozostaje niezmienna przez okres realizacji zamówienia</text:span><text:span text:style-name="T370">.</text:span></text:p>
        </text:list-item>
      </text:list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" style:display-name="Lista" style:family="paragraph" style:parent-style-name="Normalny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center" fo:margin-bottom="0in" fo:line-height="0.2284in"/>
      <style:text-properties style:font-name="Verdana" style:font-name-asian="Times New Roman" fo:font-size="12pt" style:font-size-asian="12pt" style:font-size-complex="12pt" style:language-asian="pl" style:country-asian="PL" fo:hyphenate="false"/>
    </style:style>
    <style:style style:name="FontStyle44" style:display-name="Font Style44" style:family="text"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4" style:family="text">
      <style:text-properties style:font-name="Calibri" style:font-name-asian="Calibri" style:font-name-complex="Calibri"/>
    </style:style>
    <style:style style:name="WW_CharLFO2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4" style:family="text">
      <style:text-properties style:font-name="Calibri" style:font-name-asian="Calibri" style:font-name-complex="Calibri"/>
    </style:style>
    <style:style style:name="WW_CharLFO18LVL1" style:family="text">
      <style:text-properties style:font-name="Times New Roman" style:font-name-complex="Times New Roman"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fo:font-size="10pt" style:font-size-asian="10pt" style:font-size-complex="10pt"/>
    </style:style>
    <style:style style:name="WW_CharLFO24LVL1" style:family="text">
      <style:text-properties fo:font-weight="bold" style:font-weight-asian="bold" style:font-weight-complex="bold"/>
    </style:style>
    <style:style style:name="WW_CharLFO27LVL1" style:family="text">
      <style:text-properties fo:font-weight="bold" style:font-weight-asian="bold" style:font-weight-complex="bold"/>
    </style:style>
    <style:style style:name="WW_CharLFO3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125in" text:list-level-position-and-space-mode="label-alignment">
          <style:list-level-label-alignment text:label-followed-by="listtab" fo:margin-left="1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7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 text:start-value="5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125in" text:list-level-position-and-space-mode="label-alignment">
          <style:list-level-label-alignment text:label-followed-by="listtab" fo:margin-left="1.9319in" fo:text-indent="-0.125in"/>
        </style:list-level-properties>
      </text:list-level-style-number>
      <text:list-level-style-number text:level="4" style:num-suffix="." style:num-format="1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9in" text:min-label-width="0.125in" text:list-level-position-and-space-mode="label-alignment">
          <style:list-level-label-alignment text:label-followed-by="listtab" fo:margin-left="3.4319in" fo:text-indent="-0.125in"/>
        </style:list-level-properties>
      </text:list-level-style-number>
      <text:list-level-style-number text:level="7" style:num-suffix="." style:num-format="1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9in" text:min-label-width="0.125in" text:list-level-position-and-space-mode="label-alignment">
          <style:list-level-label-alignment text:label-followed-by="listtab" fo:margin-left="4.9319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8T09:07:00Z</meta:creation-date>
    <dc:date>2022-11-18T11:00:00Z</dc:date>
    <meta:print-date>2021-03-08T11:07:00Z</meta:print-date>
    <meta:template xlink:href="Normal" xlink:type="simple"/>
    <meta:editing-cycles>9</meta:editing-cycles>
    <meta:editing-duration>PT3180S</meta:editing-duration>
    <meta:document-statistic meta:page-count="11" meta:paragraph-count="51" meta:word-count="3703" meta:character-count="25873" meta:row-count="185" meta:non-whitespace-character-count="22221"/>
  </office:meta>
</office:document-meta>
</file>