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font-weight="bold" officeooo:rsid="002f390d" officeooo:paragraph-rsid="002f39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43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5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5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52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c535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250398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4c5351" style:letter-kerning="true" fo:background-color="transparent" loext:char-shading-value="0" style:font-name-asian="Arial1" style:language-asian="en" style:country-asian="US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8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9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0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3" style:family="text">
      <style:text-properties officeooo:rsid="001cde13"/>
    </style:style>
    <style:style style:name="T74" style:family="text">
      <style:text-properties style:font-name-complex="Book Antiqua"/>
    </style:style>
    <style:style style:name="T75" style:family="text">
      <style:text-properties officeooo:rsid="00c99075"/>
    </style:style>
    <style:style style:name="T76" style:family="text">
      <style:text-properties style:text-position="33% 80%"/>
    </style:style>
    <style:style style:name="T77" style:family="text">
      <style:text-properties style:text-position="33% 80%" officeooo:rsid="0049e63b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2f390d" style:font-weight-asian="bold" style:font-weight-complex="bold"/>
    </style:style>
    <style:style style:name="T80" style:family="text">
      <style:text-properties officeooo:rsid="0035aea5"/>
    </style:style>
    <style:style style:name="T81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82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8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8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6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8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9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0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1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2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3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94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95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96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97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8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9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100" style:family="text">
      <style:text-properties fo:language="pl" fo:country="PL" style:font-name-complex="Book Antiqua"/>
    </style:style>
    <style:style style:name="T101" style:family="text">
      <style:text-properties style:text-position="0% 100%" style:font-name-complex="Times New Roman"/>
    </style:style>
    <style:style style:name="T102" style:family="text">
      <style:text-properties style:text-position="0% 100%" officeooo:rsid="00bd02dc" style:font-name-complex="Times New Roman"/>
    </style:style>
    <style:style style:name="T103" style:family="text">
      <style:text-properties style:text-position="0% 100%" fo:font-size="11pt" style:font-size-asian="11pt" style:font-name-complex="Times New Roman" style:font-size-complex="11pt"/>
    </style:style>
    <style:style style:name="T104" style:family="text">
      <style:text-properties style:text-position="super 58%" fo:font-size="11pt" style:font-size-asian="11pt" style:font-name-complex="Times New Roman" style:font-size-complex="11pt"/>
    </style:style>
    <style:style style:name="T105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106" style:family="text">
      <style:text-properties officeooo:rsid="00b0cbf1"/>
    </style:style>
    <style:style style:name="T107" style:family="text">
      <style:text-properties style:font-name="Arial1"/>
    </style:style>
    <style:style style:name="T108" style:family="text">
      <style:text-properties officeooo:rsid="004c5351"/>
    </style:style>
    <style:style style:name="T10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officeooo:rsid="00961d82"/>
    </style:style>
    <style:style style:name="T111" style:family="text">
      <style:text-properties officeooo:rsid="00acf271"/>
    </style:style>
    <style:style style:name="T112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66">UWAGA: </text:span></text:span><text:span text:style-name="Strong_20_Emphasis"><text:span text:style-name="T67">Należy podpisać</text:span></text:span><text:span text:style-name="Strong_20_Emphasis"><text:span text:style-name="T66"> elektronicznym podpisem kwalifikowanym, podpisem zaufanym lub elektronicznym podpisem osobistym. </text:span></text:span></text:p>
      <text:p text:style-name="P16"/>
      <text:p text:style-name="P16">ZAŁĄCZNIK NR 1</text:p>
      <text:p text:style-name="P31">FORMULARZ OFERTOWY</text:p>
      <text:p text:style-name="P21"/>
      <text:p text:style-name="P22">ZAMAWIAJĄCY:</text:p>
      <text:p text:style-name="P17">KOMUNALNY ZAKŁAD</text:p>
      <text:p text:style-name="P18">GOSPODARKI MIESZKANIOWEJ<text:line-break/>ul. GRAŻYŃSKIEGO 5</text:p>
      <text:p text:style-name="P18">40-126 KATOWICE</text:p>
      <text:p text:style-name="P22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42"><text:span text:style-name="Domyślna_20_czcionka_20_akapitu"><text:span text:style-name="T58">Rekonstrukcja klatki schodowej budynku przy ul. Klonowej 5 w Katowicach</text:span></text:span><text:span text:style-name="Page_20_Number"><text:span text:style-name="T53"> - </text:span></text:span><text:span text:style-name="Page_20_Number"><text:span text:style-name="T54">NZ.231.0</text:span></text:span><text:span text:style-name="Page_20_Number"><text:span text:style-name="T55">1</text:span></text:span><text:span text:style-name="Page_20_Number"><text:span text:style-name="T56">6</text:span></text:span><text:span text:style-name="Page_20_Number"><text:span text:style-name="T54">.202</text:span></text:span><text:span text:style-name="Page_20_Number"><text:span text:style-name="T55">4</text:span></text:span></text:p>
      <text:p text:style-name="P19"/>
      <text:p text:style-name="P2"><text:span text:style-name="T9">WYKONAWCA</text:span><text:span text:style-name="T19">1)</text:span><text:span text:style-name="T9">:</text:span></text:p>
      <text:p text:style-name="P20"/>
      <text:p text:style-name="P23">Nazwa (firma)/Imię Nazwisko:………….....................................................................................……..</text:p>
      <text:p text:style-name="P23"/>
      <text:p text:style-name="P24">Adres: <text:tab/>…............................................................................................................................…</text:p>
      <text:p text:style-name="P24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4">Regon: <text:tab/>......................................................... <text:s/>NIP:<text:tab/>................................................................</text:p>
      <text:p text:style-name="P33"/>
      <text:p text:style-name="P3"><text:span text:style-name="T68">Dane do kontaktu</text:span><text:span text:style-name="T69"> (na które będzie przesłana korespondencja): </text:span></text:p>
      <text:p text:style-name="P25"/>
      <text:p text:style-name="P26">Telefon:<text:tab/>...............................................................<text:tab/> </text:p>
      <text:p text:style-name="P26"><text:s/></text:p>
      <text:p text:style-name="P27">E-mail:<text:tab/>...............................................................</text:p>
      <text:h text:style-name="P38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7">Wartość netto</text:p>
          </table:table-cell>
          <table:table-cell table:style-name="Tabela1.A1" office:value-type="string">
            <text:p text:style-name="P51"><text:span text:style-name="T90">St</text:span><text:span text:style-name="T91">a</text:span><text:span text:style-name="T90">wka</text:span><text:span text:style-name="T109"> podatku VAT</text:span></text:p>
          </table:table-cell>
          <table:table-cell table:style-name="Tabela1.C1" office:value-type="string">
            <text:p text:style-name="P47">Cena <text:span text:style-name="T110">(brutto)</text:span></text:p>
            <text:p text:style-name="P47"><text:s/>(1+<text:span text:style-name="T111">(1*</text:span>2)<text:span text:style-name="T112">)</text:span></text:p>
          </table:table-cell>
        </table:table-row>
        <table:table-row table:style-name="Tabela1.1">
          <table:table-cell table:style-name="Tabela1.A2" office:value-type="float" office:value="1">
            <text:p text:style-name="P48">1</text:p>
          </table:table-cell>
          <table:table-cell table:style-name="Tabela1.A2" office:value-type="float" office:value="2">
            <text:p text:style-name="P48">2</text:p>
          </table:table-cell>
          <table:table-cell table:style-name="Tabela1.C2" office:value-type="float" office:value="3">
            <text:p text:style-name="P48">3</text:p>
          </table:table-cell>
        </table:table-row>
        <table:table-row table:style-name="Tabela1.3">
          <table:table-cell table:style-name="Tabela1.A3" office:value-type="string">
            <text:p text:style-name="P49"/>
          </table:table-cell>
          <table:table-cell table:style-name="Tabela1.B3" office:value-type="string">
            <text:p text:style-name="P50"><text:span text:style-name="T92">8</text:span><text:span text:style-name="T109"> %</text:span></text:p>
          </table:table-cell>
          <table:table-cell table:style-name="Tabela1.C3" office:value-type="string">
            <text:p text:style-name="P49"/>
          </table:table-cell>
        </table:table-row>
      </table:table>
      <text:p text:style-name="P46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74">Udzielamy</text:span><text:span text:style-name="T81"> </text:span><text:span text:style-name="T82">gwarancji na wykonane roboty budowlane</text:span>: …….……………. <text:span text:style-name="T75">m</text:span>iesięcy <text:span text:style-name="T77">6</text:span><text:span text:style-name="T76">)</text:span></text:p>
      <text:p text:style-name="P14"/>
      <text:p text:style-name="P13"><text:soft-page-break/>2. Oświadczam/y, że:</text:p>
      <text:list text:style-name="WW8Num2">
        <text:list-header>
          <text:p text:style-name="P39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0"><text:span text:style-name="T49">Warunki płatności:</text:span><text:span text:style-name="T50"> zgodnie ze wzorem umowy.</text:span></text:p>
        </text:list-item>
        <text:list-item>
          <text:p text:style-name="P40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30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Część/zakres zamówienia </text:p>
          </table:table-cell>
          <table:table-cell table:style-name="Tabela3.C1" office:value-type="string">
            <text:p text:style-name="P3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</table:table>
      <text:p text:style-name="P32"><text:span text:style-name="T35"/></text:p>
      <text:p text:style-name="P4"><text:span text:style-name="T24"/></text:p>
      <text:list text:style-name="L1">
        <text:list-item>
          <text:p text:style-name="P53"><text:span text:style-name="T32">Oświadczam,</text:span><text:span text:style-name="T72"> </text:span><text:span text:style-name="T34">że należę*/nie należę* </text:span><text:span text:style-name="T32">do sektora małych i średnich przedsiębiorstw i zgodnie z definicją <text:tab/>zawartą w ustawie </text:span><text:span text:style-name="T65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5"><text:span text:style-name="T102">(</text:span><text:span text:style-name="T101">*skreślić niewłaściwe)</text:span></text:p>
          <text:p text:style-name="P55"><text:span text:style-name="T103"/></text:p>
        </text:list-item>
        <text:list-item>
          <text:p text:style-name="P54"><text:span text:style-name="T103">Oświadczam/y, że wypełniłem/liśmy obowiązki informacyjne przewidziane w art. 13 lub art. 14 RODO</text:span><text:span text:style-name="T105">2</text:span><text:span text:style-name="T104">)</text:span><text:span text:style-name="T103"> wobec osób fizycznych, </text:span><text:span text:style-name="T86">od których dane osobowe bezpośrednio lub pośrednio pozyskałem</text:span><text:span text:style-name="T103"> w celu ubiegania się o udzielenie zamówienia publicznego w niniejszym postępowaniu</text:span><text:span text:style-name="T104">.</text:span><text:span text:style-name="T105">3</text:span><text:span text:style-name="T104">)</text:span><text:span text:style-name="T103">.</text:span></text:p>
          <text:p text:style-name="P57"/>
        </text:list-item>
        <text:list-item>
          <text:p text:style-name="P53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6"/>
        </text:list-item>
        <text:list-item>
          <text:p text:style-name="P53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70">- </text:span><text:span text:style-name="T71">WYPEŁNIĆ JEŻELI DOTYCZY!!!</text:span></text:p>
        </text:list-item>
      </text:list>
      <text:p text:style-name="P5"><text:span text:style-name="T71"/></text:p>
      <text:p text:style-name="P5"><text:span text:style-name="T71"/></text:p>
      <text:p text:style-name="P37"/>
      <text:p text:style-name="P36"/>
      <text:list text:continue-numbering="true" text:style-name="L1">
        <text:list-header>
          <text:p text:style-name="P43">1) UWAGA: w przypadku Wykonawców składających ofertę wspólną należy wskazać wszystkich Wykonawców występujących wspólnie <text:span text:style-name="T106">i/</text:span>lub zaznaczyć, iż wskazany podmiot (pełnomocnik/lider) występuje w imieniu wszystkich podmiotów składających ofertę wspólną.</text:p>
          <text:p text:style-name="P41"><text:span text:style-name="T88">2</text:span><text:span text:style-name="T87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1"><text:span text:style-name="T39">3</text:span><text:span text:style-name="T38">) W przypadku gdy wykonawca </text:span><text:span text:style-name="T8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1"><text:span text:style-name="T84">4</text:span><text:span text:style-name="T85">) </text:span><text:span text:style-name="T100">Wpisać nazwę/rodzaj towaru lub usługi, </text:span><text:span text:style-name="T83">których dostawa lub świadczenie, </text:span><text:span text:style-name="T100">będą prowadziły do powstania u zamawiającego obowiązku podatkowego zgodnie z przepisami o podatku od towarów i usług. </text:span></text:p>
          <text:p text:style-name="P44"><text:span text:style-name="T93">5</text:span><text:span text:style-name="T94">) </text:span><text:span text:style-name="T95">Wpisać wartość netto (bez kwoty podatku) towaru/towarów lub usługi/usług podlegających mechanizmowi odwróconego obciążenia VAT, wymienionych wcześniej. </text:span><text:span text:style-name="T96">Zgodnie z a</text:span><text:span text:style-name="T95">rt. </text:span><text:span text:style-name="T98">225</text:span><text:span text:style-name="T95"> ust </text:span><text:span text:style-name="T98">1 i 2</text:span><text:span text:style-name="T95"> ustawy Prawo zamówień publicznych: „Jeżeli została złożona oferta, której wybór prowadziłby do powstania u zamawiającego obowiązku podatkowego zgodnie z ustawą z dnia 11 marca 2004 r. o podatku od towarów i usług</text:span><text:span text:style-name="T99"> (</text:span><text:span text:style-name="T29">Dz. U. Z 202</text:span><text:span text:style-name="T30">2</text:span><text:span text:style-name="T29"> r. poz. </text:span><text:span text:style-name="T30">931 ze zm</text:span><text:span text:style-name="T95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7">1) </text:span><text:span text:style-name="T9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><text:span text:style-name="T95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5"><text:span text:style-name="Strong_20_Emphasis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3-12T09:21:26.392000000</dc:date>
    <meta:print-date>2023-03-01T13:36:00</meta:print-date>
    <meta:editing-cycles>260</meta:editing-cycles>
    <meta:editing-duration>P4DT2H41M43S</meta:editing-duration>
    <meta:generator>LibreOffice/24.2.0.3$Windows_X86_64 LibreOffice_project/da48488a73ddd66ea24cf16bbc4f7b9c08e9bea1</meta:generator>
    <dc:creator>Renata Łapaj</dc:creator>
    <meta:document-statistic meta:table-count="2" meta:image-count="0" meta:object-count="0" meta:page-count="2" meta:paragraph-count="49" meta:word-count="686" meta:character-count="5679" meta:non-whitespace-character-count="4993"/>
  </office:meta>
</office:document-meta>
</file>