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color="#C9211E" fo:font-size="24pt" style:font-size-asian="24pt" style:font-size-complex="24pt"/>
    </style:style>
    <style:style style:family="graphic" style:name="a20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7835in" svg:stroke-color="#c9211e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7835in" svg:stroke-color="#c9211e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7835in" svg:stroke-color="#c9211e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7835in" svg:stroke-color="#c9211e" svg:stroke-opacity="100%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.00079in" fo:padding-bottom="0.00079in" fo:padding-left="0.00079in" fo:padding-right="0.00079in" draw:textarea-vertical-align="middle" draw:textarea-horizontal-align="left" style:wrap="run-through" style:run-through="foreground" draw:fill="solid" draw:fill-color="#c9211e" draw:opacity="100%" draw:stroke="solid" svg:stroke-width="0in" svg:stroke-color="#c9211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976in" svg:stroke-color="#c9211e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TAP 1 – PERON PRZYSTANKOWY NARUTOWICZA – PL. DĄBROWSKIEGO</text:p>
      <text:p text:style-name="P2"/>
      <text:p text:style-name="Standard"><draw:frame draw:z-index="251658240" draw:style-name="a0" draw:name="Obraz1" text:anchor-type="paragraph" svg:x="0in" svg:y="0in" svg:width="10.11806in" svg:height="5.66667in" style:rel-width="scale" style:rel-height="scale"><draw:image xlink:href="media/image1.png" xlink:type="simple" xlink:show="embed" xlink:actuate="onLoad"/><svg:title/><svg:desc/></draw:frame><draw:connector draw:type="line" svg:x1="2.28819in" svg:y1="3.18189in" svg:x2="2.41319in" svg:y2="3.93189in" draw:z-index="251659264" draw:id="id0" draw:style-name="a1" draw:name="Linia 1" text:anchor-type="paragraph"><svg:title/><svg:desc/></draw:connector><draw:connector draw:type="line" svg:x1="2.41339in" svg:y1="3.93209in" svg:x2="9.48561in" svg:y2="2.80709in" draw:z-index="2" draw:id="id1" draw:style-name="a2" draw:name="Linia 2" text:anchor-type="paragraph"><svg:title/><svg:desc/></draw:connector><draw:connector draw:type="line" svg:x1="2.28819in" svg:y1="3.18121in" svg:x2="9.40208in" svg:y2="2.06732in" draw:z-index="3" draw:id="id2" draw:style-name="a3" draw:name="Linia 3" text:anchor-type="paragraph"><svg:title/><svg:desc/></draw:connector><draw:connector draw:type="line" svg:x1="9.40276in" svg:y1="2.06732in" svg:x2="9.48609in" svg:y2="2.80691in" draw:z-index="4" draw:id="id3" draw:style-name="a4" draw:name="Linia 4" text:anchor-type="paragraph"><svg:title/><svg:desc/></draw:connector><draw:custom-shape svg:x="5.65276in" svg:y="1.68189in" svg:width="0.11458in" svg:height="0.9375in" draw:z-index="5" draw:id="id4" draw:style-name="a5" draw:name="Kształt 1" text:anchor-type="paragraph"><svg:title/><svg:desc/><text:p text:style-name="Normalny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frame draw:z-index="6" draw:id="id5" draw:style-name="a6" draw:name="Ramka tekstowa 1" text:anchor-type="paragraph" svg:x="5.72559in" svg:y="1.17165in" svg:width="2.51042in" svg:height="0.76736in" style:rel-width="scale" style:rel-height="scale"><draw:text-box><text:p text:style-name="Normalny"><text:span text:style-name="T3">ZAKRES PRAC</text:span></text:p></draw:text-box><svg:title/><svg:desc/></draw:frame><draw:connector draw:type="line" svg:x1="2.77787in" svg:y1="3.10906in" svg:x2="2.35079in" svg:y2="3.66044in" draw:z-index="7" draw:id="id6" draw:style-name="a7" draw:name="Linia 5" text:anchor-type="paragraph"><svg:title/><svg:desc/></draw:connector><draw:connector draw:type="line" svg:x1="3.21477in" svg:y1="3.03622in" svg:x2="2.66339in" svg:y2="3.86955in" draw:z-index="8" draw:id="id7" draw:style-name="a8" draw:name="Linia 7" text:anchor-type="paragraph"><svg:title/><svg:desc/></draw:connector><draw:connector draw:type="line" svg:x1="3.61099in" svg:y1="3.00472in" svg:x2="3.09016in" svg:y2="3.86861in" draw:z-index="9" draw:id="id8" draw:style-name="a9" draw:name="Linia 8" text:anchor-type="paragraph"><svg:title/><svg:desc/></draw:connector><draw:connector draw:type="line" svg:x1="4.10061in" svg:y1="2.85906in" svg:x2="3.61102in" svg:y2="3.74447in" draw:z-index="10" draw:id="id9" draw:style-name="a10" draw:name="Linia pionowa 1" text:anchor-type="paragraph"><svg:title/><svg:desc/></draw:connector><draw:connector draw:type="line" svg:x1="4.50704in" svg:y1="2.89016in" svg:x2="4.10079in" svg:y2="3.63946in" draw:z-index="11" draw:id="id10" draw:style-name="a11" draw:name="Linia 9" text:anchor-type="paragraph"><svg:title/><svg:desc/></draw:connector><draw:connector draw:type="line" svg:x1="4.96529in" svg:y1="2.80709in" svg:x2="4.67362in" svg:y2="3.53556in" draw:z-index="12" draw:id="id11" draw:style-name="a12" draw:name="Linia 10" text:anchor-type="paragraph"><svg:title/><svg:desc/></draw:connector><draw:connector draw:type="line" svg:x1="5.43406in" svg:y1="2.70275in" svg:x2="5.05906in" svg:y2="3.50414in" draw:z-index="13" draw:id="id12" draw:style-name="a13" draw:name="Linia 11" text:anchor-type="paragraph"><svg:title/><svg:desc/></draw:connector><draw:connector draw:type="line" svg:x1="5.88131in" svg:y1="2.60905in" svg:x2="5.57992in" svg:y2="3.41044in" draw:z-index="14" draw:id="id13" draw:style-name="a14" draw:name="Linia 12" text:anchor-type="paragraph"><svg:title/><svg:desc/></draw:connector><draw:connector draw:type="line" svg:x1="6.37156in" svg:y1="2.54646in" svg:x2="6.05906in" svg:y2="3.33812in" draw:z-index="15" draw:id="id14" draw:style-name="a15" draw:name="Linia 13" text:anchor-type="paragraph"><svg:title/><svg:desc/></draw:connector><draw:connector draw:type="line" svg:x1="6.81959in" svg:y1="2.52559in" svg:x2="6.50709in" svg:y2="3.26517in" draw:z-index="16" draw:id="id15" draw:style-name="a16" draw:name="Linia 14" text:anchor-type="paragraph"><svg:title/><svg:desc/></draw:connector><draw:connector draw:type="line" svg:x1="7.37146in" svg:y1="2.39016in" svg:x2="6.99646in" svg:y2="3.18182in" draw:z-index="17" draw:id="id16" draw:style-name="a17" draw:name="Linia 15" text:anchor-type="paragraph"><svg:title/><svg:desc/></draw:connector><draw:connector draw:type="line" svg:x1="7.83958in" svg:y1="2.35906in" svg:x2="7.53819in" svg:y2="3.08753in" draw:z-index="18" draw:id="id17" draw:style-name="a18" draw:name="Linia 16" text:anchor-type="paragraph"><svg:title/><svg:desc/></draw:connector><draw:connector draw:type="line" svg:x1="8.36097in" svg:y1="2.24449in" svg:x2="7.95472in" svg:y2="3.04588in" draw:z-index="19" draw:id="id18" draw:style-name="a19" draw:name="Linia 17" text:anchor-type="paragraph"><svg:title/><svg:desc/></draw:connector><draw:connector draw:type="line" svg:x1="8.8613in" svg:y1="2.16102in" svg:x2="8.41339in" svg:y2="2.94158in" draw:z-index="20" draw:id="id19" draw:style-name="a20" draw:name="Linia 18" text:anchor-type="paragraph"><svg:title/><svg:desc/></draw:connector><draw:connector draw:type="line" svg:x1="9.23602in" svg:y1="2.14016in" svg:x2="8.86102in" svg:y2="2.86863in" draw:z-index="21" draw:id="id20" draw:style-name="a21" draw:name="Linia 19" text:anchor-type="paragraph"><svg:title/><svg:desc/></draw:connector><draw:connector draw:type="line" svg:x1="9.40261in" svg:y1="2.37992in" svg:x2="9.18386in" svg:y2="2.8695in" draw:z-index="22" draw:id="id21" draw:style-name="a22" draw:name="Linia 2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Bogacka</dc:creator>
    <meta:creation-date>2023-06-01T09:12:00Z</meta:creation-date>
    <dc:date>2023-06-26T08:54:00Z</dc:date>
    <meta:print-date>2023-06-01T11:45:00Z</meta:print-date>
    <meta:template xlink:href="Normal.dotm" xlink:type="simple"/>
    <meta:editing-cycles>4</meta:editing-cycles>
    <meta:editing-duration>PT12900S</meta:editing-duration>
    <meta:document-statistic meta:page-count="1" meta:paragraph-count="1" meta:word-count="12" meta:character-count="83" meta:row-count="1" meta:non-whitespace-character-count="72"/>
  </office:meta>
</office:document-meta>
</file>