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9.622cm"/>
    </style:style>
    <style:style style:name="Tabela1.C" style:family="table-column">
      <style:table-column-properties style:column-width="6.38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dc273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dc27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1dc273" officeooo:paragraph-rsid="001dc27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dc273" officeooo:paragraph-rsid="001dc273" style:font-size-asian="14pt" style:font-weight-asian="bold" style:font-size-complex="14pt" style:font-weight-complex="bold"/>
    </style:style>
    <style:style style:name="P5" style:family="paragraph" style:parent-style-name="Table_20_Contents">
      <style:text-properties officeooo:rsid="001e83e6" officeooo:paragraph-rsid="001e83e6"/>
    </style:style>
    <style:style style:name="P6" style:family="paragraph" style:parent-style-name="Table_20_Contents">
      <style:text-properties fo:font-weight="bold" officeooo:rsid="001e83e6" officeooo:paragraph-rsid="001e83e6" style:font-weight-asian="bold" style:font-weight-complex="bold"/>
    </style:style>
    <style:style style:name="P7" style:family="paragraph" style:parent-style-name="Table_20_Contents">
      <style:text-properties officeooo:rsid="0020d336" officeooo:paragraph-rsid="0020d336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dc273" officeooo:paragraph-rsid="001dc27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officeooo:paragraph-rsid="0024e04b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1dc273" officeooo:paragraph-rsid="001dc273" style:font-size-asian="14pt" style:font-weight-asian="normal" style:font-size-complex="14pt" style:font-weight-complex="normal"/>
    </style:style>
    <style:style style:name="P11" style:family="paragraph" style:parent-style-name="Table_20_Contents">
      <style:text-properties officeooo:rsid="0024e04b" officeooo:paragraph-rsid="0024e04b"/>
    </style:style>
    <style:style style:name="T1" style:family="text">
      <style:text-properties officeooo:rsid="001e83e6"/>
    </style:style>
    <style:style style:name="T2" style:family="text">
      <style:text-properties officeooo:rsid="0020d336"/>
    </style:style>
    <style:style style:name="T3" style:family="text">
      <style:text-properties fo:color="#000000" loext:opacity="100%" style:text-underline-style="none"/>
    </style:style>
    <style:style style:name="T4" style:family="text">
      <style:text-properties officeooo:rsid="0022bc4a"/>
    </style:style>
    <style:style style:name="T5" style:family="text">
      <style:text-properties officeooo:rsid="0024e04b"/>
    </style:style>
    <style:style style:name="T6" style:family="text">
      <style:text-properties style:font-name="Liberation Serif1" fo:font-size="10pt" fo:font-style="normal" style:text-underline-style="none" officeooo:rsid="0003ec31" style:font-size-asian="10pt" style:font-style-asian="normal" style:font-name-complex="Liberation Serif1" style:font-size-complex="10pt" style:font-style-complex="normal"/>
    </style:style>
    <style:style style:name="T7" style:family="text">
      <style:text-properties style:font-name="Liberation Serif1" fo:font-style="normal" style:text-underline-style="none" officeooo:rsid="0003ec31" style:font-style-asian="normal" style:font-name-complex="Liberation Serif1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ełmiec, dnia <text:span text:style-name="T5">01.07</text:span><text:span text:style-name="T2">.</text:span><text:span text:style-name="T1">2021</text:span> r.</text:p>
      <text:p text:style-name="P2"/>
      <text:p text:style-name="P2"/>
      <text:p text:style-name="P2"/>
      <text:p text:style-name="P4">Zestawienie ofert dla zadania:</text:p>
      <text:p text:style-name="P4"/>
      <text:p text:style-name="P9">„<text:span text:style-name="T7">Budowa dedykowanego oświetlenia na przejściu dla pieszych w ciągu głównym drogi krajowej nr 28 w km 144,287 w miejscowości Paszyn – „zaprojektuj i wybuduj”</text:span></text:p>
      <text:p text:style-name="P10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42825170512"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6">Nazwa firmy</text:p>
          </table:table-cell>
          <table:table-cell table:style-name="Tabela1.C1" office:value-type="string">
            <text:p text:style-name="P6">Cena brutto</text:p>
          </table:table-cell>
        </table:table-row>
        <table:table-row table:style-name="TableLine1842825171872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11">ELDREM </text:p>
            <text:p text:style-name="P11">Mariusz Podoba</text:p>
            <text:p text:style-name="P11">ul. Bukowska 70,</text:p>
            <text:p text:style-name="P11">32-050 Skawina</text:p>
          </table:table-cell>
          <table:table-cell table:style-name="Tabela1.C2" office:value-type="string">
            <text:p text:style-name="P11">54.000,00 zł</text:p>
          </table:table-cell>
        </table:table-row>
        <table:table-row table:style-name="TableLine1842825170240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11">FHU „MAGNUM”</text:p>
            <text:p text:style-name="P11">Tomasz Jachymiak</text:p>
            <text:p text:style-name="P11">Zabrzeż 161,</text:p>
            <text:p text:style-name="P11">33-300 Łącko</text:p>
          </table:table-cell>
          <table:table-cell table:style-name="Tabela1.C2" office:value-type="string">
            <text:p text:style-name="P11">41.635,50 zł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1:16:33.341000000</meta:creation-date>
    <meta:print-date>2021-07-01T11:45:15.922000000</meta:print-date>
    <dc:date>2021-07-01T11:57:07.831000000</dc:date>
    <meta:editing-duration>PT2H27M46S</meta:editing-duration>
    <meta:editing-cycles>5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18" meta:word-count="58" meta:character-count="370" meta:non-whitespace-character-count="328"/>
  </office:meta>
</office:document-meta>
</file>