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6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6">
            <text:p>Opis przedmiotu zamówienia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26">
            <text:p>WYPOSAŻENIE HIGIENICZNO-SANITARNE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5"/>
          <table:table-cell table:number-columns-repeated="16378"/>
        </table:table-row>
        <table:table-row table:style-name="ro5">
          <table:table-cell table:style-name="ce5"/>
          <table:table-cell office:value-type="string" table:style-name="ce7">
            <text:p>L.p.</text:p>
          </table:table-cell>
          <table:table-cell office:value-type="string" table:style-name="ce8">
            <text:p>Rodzaj wyposażenia</text:p>
          </table:table-cell>
          <table:table-cell office:value-type="string" table:style-name="ce9">
            <text:p>Il. szt./zest./kpl</text:p>
          </table:table-cell>
          <table:table-cell office:value-type="string" table:style-name="ce8">
            <text:p>Specyfikacja:</text:p>
          </table:table-cell>
          <table:table-cell office:value-type="string" table:style-name="ce10">
            <text:p>Zawód</text:p>
          </table:table-cell>
          <table:table-cell table:number-columns-repeated="16378" table:style-name="ce5"/>
        </table:table-row>
        <table:table-row table:style-name="ro6">
          <table:table-cell table:style-name="ce11"/>
          <table:table-cell office:value-type="string" table:style-name="ce7">
            <text:p>5.1</text:p>
          </table:table-cell>
          <table:table-cell office:value-type="string" table:style-name="ce12">
            <text:p>Kabina prysznicow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<text:span text:style-name="T2">KABINA:</text:span><text:s/>wymiary 90 x 90 cm, wysokość 185 cm (+/- 5 cm), rodzaj kabiny - półokrągła, drzwi rozsuwane, bezpieczne szkło hartowane, metalowy chwyt o chromowanym wykończeniu, kolor profilu - chrom, kolor szkła - transparentne, podwójne rolki z funkcją szybkiego wypinania, regulowany profil przyścienny.<text:s/><text:span text:style-name="T2">BRODZIK:</text:span><text:s/>wymiary 90 x 90 cm, wysokość 16 cm (+/- 5 cm), głębokość 6 cm (+/- 2 cm), materiał wykonania -akryl sanitarny, kolor biały.<text:s/><text:span text:style-name="T2">BATERIA PRYSZNICOWA:</text:span><text:s/>z natryskiem, jednouchwytowa, wykonana ze stali chromowanej, głowica ceramiczna, z zestawem montażowym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7">
            <text:p>5.2</text:p>
          </table:table-cell>
          <table:table-cell office:value-type="string" table:style-name="ce16">
            <text:p>  Wanna</text:p>
          </table:table-cell>
          <table:table-cell office:value-type="string" table:style-name="ce13">
            <text:p>1 szt.</text:p>
          </table:table-cell>
          <table:table-cell office:value-type="string" table:style-name="ce14">
            <text:p><text:span text:style-name="T2">WANNA z obudową:<text:s/></text:span>wymiary (+/- 5 cm): 85 cm x 170 cm, gł. 54 cm, materiał wykonania - akryl sanitarny, obudowa do wanny.<text:s/><text:span text:style-name="T2">BATERIA WANNOWA:</text:span><text:s/>jednouchwytowa, wykonana ze stali chromowanej, głowica ceramiczna z zestawem montażowym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8">
          <table:table-cell table:style-name="ce11"/>
          <table:table-cell office:value-type="string" table:style-name="ce7">
            <text:p>5.3</text:p>
          </table:table-cell>
          <table:table-cell office:value-type="string" table:style-name="ce12">
            <text:p>Umywalka z szafką</text:p>
          </table:table-cell>
          <table:table-cell office:value-type="string" table:style-name="ce13">
            <text:p>2 szt.</text:p>
          </table:table-cell>
          <table:table-cell office:value-type="string" table:style-name="ce14">
            <text:p><text:span text:style-name="T2">UMYWALKA:<text:s/></text:span>Wymiary (+/- 5 cm): dłuższy bok 60 cm, krótszy bok 45 cm. Materiał wykonania: ceramika. Kolor: biały.<text:span text:style-name="T2"><text:s/>SZAFKA:</text:span><text:s/>na nóżkach. Wymiary (+/- 5 cm): dłuższy bok 60 cm, krótszy bok 45 cm. Materiał wykonania: korpus z płyty wiórowej laminowanej, fronty z płyty MDF. Kolor: biały.<text:s/><text:span text:style-name="T2">BATERIA UMYWALKOWA:</text:span><text:s/>jednouchwytowa, stojąca, wykonana ze stali chromowanej, głowica ceramiczna, z zestawem montażowym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9">
          <table:table-cell table:style-name="ce11"/>
          <table:table-cell office:value-type="string" table:style-name="ce7">
            <text:p>5.4</text:p>
          </table:table-cell>
          <table:table-cell office:value-type="string" table:style-name="ce12">
            <text:p><text:s/>WC</text:p>
          </table:table-cell>
          <table:table-cell office:value-type="string" table:style-name="ce13">
            <text:p>2 szt.</text:p>
          </table:table-cell>
          <table:table-cell office:value-type="string" table:style-name="ce17">
            <text:p>Zestaw podtynkowy z deską wolnoopadającą. Miska WC: podwieszana, wymiary (+/- 5 cm): dł. 54 cm, wys. 37 cm, szer. 36 cm. Kolor: biały. W komplecie zestaw montażow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9">
          <table:table-cell table:style-name="ce11"/>
          <table:table-cell office:value-type="string" table:style-name="ce7">
            <text:p>5.5</text:p>
          </table:table-cell>
          <table:table-cell office:value-type="string" table:style-name="ce12">
            <text:p>Umywalka</text:p>
          </table:table-cell>
          <table:table-cell office:value-type="string" table:style-name="ce13">
            <text:p>1 szt.</text:p>
          </table:table-cell>
          <table:table-cell office:value-type="string" table:style-name="ce18">
            <text:p>Umywalka wisząca. Wymiary (+/- 5 cm): szer. 50 cm. Materiał wykonania: ceramika. Kolor: biał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7">
            <text:p>5.6</text:p>
          </table:table-cell>
          <table:table-cell office:value-type="string" table:style-name="ce12">
            <text:p>Dozownik do mydła</text:p>
          </table:table-cell>
          <table:table-cell office:value-type="string" table:style-name="ce13">
            <text:p>1 szt.</text:p>
          </table:table-cell>
          <table:table-cell office:value-type="string" table:style-name="ce18">
            <text:p>Materiał wykonania: tworzywo ABS. Opis: pojemność 0,5 l, okienko do kontroli ilości mydła lub płynu w dozowniku, mocowany do ściany, uruchamiany bezdotykowo, zasilany sieciowo lub bateryjnie. Kolor biał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7">
            <text:p>5.7</text:p>
          </table:table-cell>
          <table:table-cell office:value-type="string" table:style-name="ce12">
            <text:p>Dozownik do środków do dezynfekcji rąk</text:p>
          </table:table-cell>
          <table:table-cell office:value-type="string" table:style-name="ce13">
            <text:p>1 szt.</text:p>
          </table:table-cell>
          <table:table-cell office:value-type="string" table:style-name="ce18">
            <text:p>Materiał wykonania: tworzywo ABS. Opis: pojemność 0,5 l, okienko do kontroli ilości mydła lub płynu w dozowniku, mocowany do ściany, uruchamiany bezdotykowo, zasilany sieciowo lub bateryjnie. Kolor biały.</text:p>
          </table:table-cell>
          <table:table-cell office:value-type="string" table:style-name="ce15">
            <text:p>PPOH</text:p>
          </table:table-cell>
          <table:table-cell table:number-columns-repeated="16378" table:style-name="ce11"/>
        </table:table-row>
        <table:table-row table:style-name="ro9">
          <table:table-cell table:style-name="ce19"/>
          <table:table-cell office:value-type="string" table:style-name="ce7">
            <text:p>5.8</text:p>
          </table:table-cell>
          <table:table-cell office:value-type="string" table:style-name="ce20">
            <text:p>Podajnik na ręczniki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Podajnik na ręczniki składane typu ZZ. Materiał wykonania: tworzywo ABS. Kolor biały. Rodzaj montażu: przykręcany, naścienny. Dystrybutor do wielokrotnego uzupełniania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9</text:p>
          </table:table-cell>
          <table:table-cell office:value-type="string" table:style-name="ce20">
            <text:p>Kosz na zużyte ręczniki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Pojemność 20 l (+/- 5 l). Materiał wykonania: stal. Kolor: chrom/srebrny. System otwierania: przycisk nożn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10</text:p>
          </table:table-cell>
          <table:table-cell office:value-type="string" table:style-name="ce20">
            <text:p>Umywalka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Umywalka wisząca. Wymiary (+/- 5 cm): szer. 50 cm. Materiał wykonania: ceramika. Kolor: biał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7">
            <text:p>5.11</text:p>
          </table:table-cell>
          <table:table-cell office:value-type="string" table:style-name="ce20">
            <text:p>Dozownik do mydła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Materiał wykonania: tworzywo ABS. Opis: pojemność 0,5 l, okienko do kontroli ilości mydła lub płynu w dozowniku, mocowany do ściany, uruchamiany bezdotykowo, zasilany sieciowo lub bateryjnie. Kolor biał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7">
          <table:table-cell table:style-name="ce19"/>
          <table:table-cell office:value-type="string" table:style-name="ce7">
            <text:p>5.12</text:p>
          </table:table-cell>
          <table:table-cell office:value-type="string" table:style-name="ce20">
            <text:p>Dozownik do środków do dezynfekcji rąk</text:p>
          </table:table-cell>
          <table:table-cell office:value-type="string" table:style-name="ce20">
            <text:p>1 szt.</text:p>
          </table:table-cell>
          <table:table-cell office:value-type="string" table:style-name="ce18">
            <text:p>Materiał wykonania: tworzywo ABS. Opis: pojemność 0,5 l, okienko do kontroli ilości mydła lub płynu w dozowniku, mocowany do ściany, uruchamiany bezdotykowo, zasilany sieciowo lub bateryjnie. Kolor biał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13</text:p>
          </table:table-cell>
          <table:table-cell office:value-type="string" table:style-name="ce20">
            <text:p>Podajnik na ręczniki</text:p>
          </table:table-cell>
          <table:table-cell office:value-type="string" table:style-name="ce20">
            <text:p>1 szt.</text:p>
          </table:table-cell>
          <table:table-cell office:value-type="string" table:style-name="ce21">
            <text:p>Podajnik na ręczniki składane typu ZZ. Materiał wykonania: tworzywo ABS. Kolor biały. Rodzaj montażu: przykręcany, naścienny. Dystrybutor do wielokrotnego uzupełniania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14</text:p>
          </table:table-cell>
          <table:table-cell office:value-type="string" table:style-name="ce20">
            <text:p>Kosz na zużyte ręczniki</text:p>
          </table:table-cell>
          <table:table-cell office:value-type="string" table:style-name="ce20">
            <text:p>1 szt.</text:p>
          </table:table-cell>
          <table:table-cell office:value-type="string" table:style-name="ce21">
            <text:p>Pojemność 20 l (+/- 5 l). Materiał wykonania: stal. Kolor: chrom/srebrny. System otwierania: przycisk nożny.</text:p>
          </table:table-cell>
          <table:table-cell office:value-type="string" table:style-name="ce15">
            <text:p>PPOH</text:p>
          </table:table-cell>
          <table:table-cell table:number-columns-repeated="16378" table:style-name="ce19"/>
        </table:table-row>
        <table:table-row table:style-name="ro10">
          <table:table-cell table:style-name="ce19"/>
          <table:table-cell office:value-type="string" table:style-name="ce7">
            <text:p>5.15</text:p>
          </table:table-cell>
          <table:table-cell office:value-type="string" table:style-name="ce20">
            <text:p>Umywalka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Umywalka:<text:s/></text:span>przeznaczona dla osób niepełnosprawnych, z otworem, z przelewem, wymiary (+/- 5 cm): dł. 50 cm, szer. 50 cm.<text:s/><text:span text:style-name="T2">Bateria:<text:s/></text:span>do kompletu z umywalką, podniesiona i wydłużona wylewka, zasięg wylewki dostosowany do umywalki, bateria stojąca, jednouchwytowa, polska marka, aerator, napowietrzenie strumienia wody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7">
            <text:p>5.16</text:p>
          </table:table-cell>
          <table:table-cell office:value-type="string" table:style-name="ce20">
            <text:p>Dozownik mydła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Dozownik na płyn dezynfekcyjny /mydło /żel do dezynfekcji rąk.</text:span><text:s/>Opis: automatyczny, zbliżeniowy, bezdotykowy. Wymiary (+/- 5 cm): wys. 26 cm, szer. 12 cm, gł. 11 cm. Montaż: ścienny. Pojemność: 1 l. Materiał wykonania: tworzywo ABS. Kolor: biały. Zasilanie: zasilacz + bateryjne. Uzupełnianie z opakowania zbiorczego płynem/mydłem/żelem dezynfekującym. Dozowanie: w 2 trybach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10">
          <table:table-cell table:style-name="ce19"/>
          <table:table-cell office:value-type="string" table:style-name="ce7">
            <text:p>5.17</text:p>
          </table:table-cell>
          <table:table-cell office:value-type="string" table:style-name="ce20">
            <text:p>Podajnik ręczników jednorazowych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Podajnik ręczników jednorazowych typu "ZZ".</text:span><text:s/>Materiał wykonania: tworzywo ABS. Kolor: biały. Montaż: ścienny, przykręcany (komplet wkrętów do montażu). Wymiary (+/- 5 cm): szer. 27 cm, wys. 19 cm, gł. 15 cm. Pojemność 250 (+/- 50) listków (jeden wkład). Opis: posiada wizjer do kontroli ilości ręcznika, dozownik zamykany na kluczyk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10">
          <table:table-cell table:style-name="ce19"/>
          <table:table-cell office:value-type="string" table:style-name="ce7">
            <text:p>5.18</text:p>
          </table:table-cell>
          <table:table-cell office:value-type="string" table:style-name="ce20">
            <text:p>Umywalka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Umywalka:<text:s/></text:span>przeznaczona dla osób niepełnosprawnych, z otworem, z przelewem, wymiary zew. (+/- 5 cm): dł. 50 cm, szer. 50 cm.<text:s/><text:span text:style-name="T2">Bateria:<text:s/></text:span>do kompletu z umywalką, podniesiona i wydłużona wylewka, zasięg wylewki dostosowany do umywalki, bateria stojąca, jednouchwytowa, polska marka, aerator, napowietrzenie strumienia wody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7">
            <text:p>5.19</text:p>
          </table:table-cell>
          <table:table-cell office:value-type="string" table:style-name="ce20">
            <text:p>Dozownik do mydła</text:p>
          </table:table-cell>
          <table:table-cell office:value-type="string" table:style-name="ce20">
            <text:p>1 szt.</text:p>
          </table:table-cell>
          <table:table-cell office:value-type="string" table:style-name="ce14">
            <text:p><text:span text:style-name="T2">Dozownik na płyn dezynfekcyjny /mydło /żel do dezynfekcji rąk.</text:span><text:s/>Opis: automatyczny, zbliżeniowy, bezdotykowy. Wymiary (+/- 5 cm): wys. 26 cm, szer. 12 cm, gł. 11 cm. Montaż: ścienny. Pojemność: 1 l. Materiał wykonania: tworzywo ABS. Kolor: biały. Zasilanie: zasilacz + bateryjne. Uzupełnianie z opakowania zbiorczego płynem/mydłem/żelem dezynfekującym. Dozowanie: w 2 trybach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10">
          <table:table-cell table:style-name="ce19"/>
          <table:table-cell office:value-type="string" table:style-name="ce7">
            <text:p>5.20</text:p>
          </table:table-cell>
          <table:table-cell office:value-type="string" table:style-name="ce22">
            <text:p>Podajnik ręczników jednorazowych</text:p>
          </table:table-cell>
          <table:table-cell office:value-type="string" table:style-name="ce20">
            <text:p>1 szt.</text:p>
          </table:table-cell>
          <table:table-cell office:value-type="string" table:style-name="ce23">
            <text:p><text:span text:style-name="T2">Podajnik ręczników jednorazowych typu "ZZ"</text:span>. Materiał wykonania: tworzywo ABS. Kolor: biały. Montaż: ścienny, przykręcany (komplet wkrętów do montażu). Wymiary (+/- 5 cm): szer. 27 cm, wys. 19 cm, gł. 15 cm. Pojemność 250 (+/- 50) listków (jeden wkład). Opis: posiada wizjer do kontroli ilości ręcznika, dozownik zamykany na kluczyk.</text:p>
          </table:table-cell>
          <table:table-cell office:value-type="string" table:style-name="ce15">
            <text:p>Krawiec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21</text:p>
          </table:table-cell>
          <table:table-cell office:value-type="string" table:style-name="ce22">
            <text:p>Dozownik mydła, płynu dezynfekcyjnego</text:p>
          </table:table-cell>
          <table:table-cell office:value-type="string" table:style-name="ce20">
            <text:p>1 szt</text:p>
          </table:table-cell>
          <table:table-cell office:value-type="string" table:style-name="ce18">
            <text:p><text:span text:style-name="T2">Dozownik mydła, płynu dezynfekcyjnego.</text:span><text:s/>Montaż: ścienny. Dozowanie bezdotykowe. Materiał wykonania: tworzywo sztuczne. Kolor: biały lub czarny. Pojemność 1l.</text:p>
          </table:table-cell>
          <table:table-cell office:value-type="string" table:style-name="ce15">
            <text:p>Fryzjer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22</text:p>
          </table:table-cell>
          <table:table-cell office:value-type="string" table:style-name="ce22">
            <text:p>Uchwyt na ręczniki jednorazowe</text:p>
          </table:table-cell>
          <table:table-cell office:value-type="string" table:style-name="ce20">
            <text:p>1 szt</text:p>
          </table:table-cell>
          <table:table-cell office:value-type="string" table:style-name="ce18">
            <text:p>Podajnik do ręczników składanych i w rolce. Montaż: ścienny. Kolor: biały.</text:p>
          </table:table-cell>
          <table:table-cell office:value-type="string" table:style-name="ce15">
            <text:p>Fryzjer</text:p>
          </table:table-cell>
          <table:table-cell table:number-columns-repeated="16378" table:style-name="ce19"/>
        </table:table-row>
        <table:table-row table:style-name="ro11">
          <table:table-cell table:style-name="ce19"/>
          <table:table-cell office:value-type="string" table:style-name="ce7">
            <text:p>5.23</text:p>
          </table:table-cell>
          <table:table-cell office:value-type="string" table:style-name="ce22">
            <text:p>Pojemnik na ręczniki</text:p>
          </table:table-cell>
          <table:table-cell office:value-type="string" table:style-name="ce20">
            <text:p>1 szt</text:p>
          </table:table-cell>
          <table:table-cell office:value-type="string" table:style-name="ce24">
            <text:p>Materiał wykonania: tworzywo ABS. Wymiary (+/-5 cm): wys. 18,5 cm, szer. 26 cm, gł. 13,5 cm. Montaż: ścienny.</text:p>
          </table:table-cell>
          <table:table-cell office:value-type="string" table:style-name="ce15">
            <text:p>Fryzjer</text:p>
          </table:table-cell>
          <table:table-cell office:value-type="string" table:style-name="ce19">
            <text:p>zmiana/pytania</text:p>
          </table:table-cell>
          <table:table-cell table:number-columns-repeated="16377" table:style-name="ce19"/>
        </table:table-row>
        <table:table-row table:style-name="ro12">
          <table:table-cell table:style-name="ce19"/>
          <table:table-cell office:value-type="string" table:style-name="ce7">
            <text:p>5.24</text:p>
          </table:table-cell>
          <table:table-cell office:value-type="string" table:style-name="ce25">
            <text:p>Dozownik do mydła</text:p>
          </table:table-cell>
          <table:table-cell office:value-type="string" table:style-name="ce20">
            <text:p>3 szt</text:p>
          </table:table-cell>
          <table:table-cell office:value-type="string" table:style-name="ce24">
            <text:p>Materiał wykonania: obudowa ze stali nierdzewnej, pozostałe elementy z tworzywa sztucznego. Opis: automatyczny, zbliżeniowy, bezdotykowy uniwersalny dozownik dyspenser na płyn dezynfekcyjny spray /mydło /żel do dezynfekcji rąk. Pojemność: 1 l. <text:s/>zasilanie: zasilacz + bateryjne. Uzupełnianie: z opakowania zbiorczego płynem/mydłem/żelem dezynfekującym, dozowanie: w 2 trybach. Wymiary (+/- 5 cm): wys. 26 cm, szer. 12 cm, dł. 11 mm. Montaż: ścienny lub na stojaku.</text:p>
          </table:table-cell>
          <table:table-cell office:value-type="string" table:style-name="ce20">
            <text:p>Monter</text:p>
          </table:table-cell>
          <table:table-cell office:value-type="string" table:style-name="ce19">
            <text:p>zmiana/pytania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7">
            <text:p>5.25</text:p>
          </table:table-cell>
          <table:table-cell office:value-type="string" table:style-name="ce12">
            <text:p>Uchwyt na ręczniki jednorazowe</text:p>
          </table:table-cell>
          <table:table-cell office:value-type="string" table:style-name="ce20">
            <text:p>3 szt</text:p>
          </table:table-cell>
          <table:table-cell office:value-type="string" table:style-name="ce18">
            <text:p>Materiał wykonania: stal nierdzewna. Zestaw wkrętów do montażu. Przystosowany do reczników papierowych w rolce. Montaż: naścienny/przykręcany. Wymiary (+/- 5 cm): wys. 13 cm, <text:s/>szer. 26 cm, gł. 5 cm.</text:p>
          </table:table-cell>
          <table:table-cell office:value-type="string" table:style-name="ce20">
            <text:p>Monter</text:p>
          </table:table-cell>
          <table:table-cell table:number-columns-repeated="16378" table:style-name="ce19"/>
        </table:table-row>
        <table:table-row table:style-name="ro9">
          <table:table-cell table:style-name="ce19"/>
          <table:table-cell office:value-type="string" table:style-name="ce7">
            <text:p>5.26</text:p>
          </table:table-cell>
          <table:table-cell office:value-type="string" table:style-name="ce25">
            <text:p>Zlew warsztatowy</text:p>
          </table:table-cell>
          <table:table-cell office:value-type="string" table:style-name="ce20">
            <text:p>3 szt</text:p>
          </table:table-cell>
          <table:table-cell office:value-type="string" table:style-name="ce18">
            <text:p>Zlew warsztatowy gospodarczy, wykonany z polistyrenu. Wymiary zlewu (+/- 5 cm): 61 cm x 44 cm, gł. 23,5 <text:s/>cm. Kolor: szary.</text:p>
          </table:table-cell>
          <table:table-cell office:value-type="string" table:style-name="ce20">
            <text:p>Monter</text:p>
          </table:table-cell>
          <table:table-cell table:number-columns-repeated="16378" table:style-name="ce1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3-03-07T07:36:08Z</dc:date>
    <meta:print-date>2022-09-28T08:07:44Z</meta:print-date>
  </office:meta>
</office:document-meta>
</file>