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Verdana" fo:font-size="11pt" fo:font-weight="bold" fo:background-color="#fffff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12" style:family="paragraph" style:parent-style-name="Standard">
      <style:paragraph-properties fo:margin-top="0.201cm" fo:margin-bottom="0.201cm" style:contextual-spacing="false"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2" style:family="text">
      <style:text-properties style:font-name="Verdana" fo:font-size="11pt" officeooo:rsid="0014b3c0" fo:background-color="#ffffff" loext:char-shading-value="0" style:font-size-asian="11pt" style:font-name-complex="Verdana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officeooo:rsid="0011a987"/>
    </style:style>
    <style:style style:name="T8" style:family="text">
      <style:text-properties officeooo:rsid="0012cde4"/>
    </style:style>
    <style:style style:name="T9" style:family="text">
      <style:text-properties officeooo:rsid="00145552"/>
    </style:style>
    <style:style style:name="T10" style:family="text">
      <style:text-properties officeooo:rsid="0014b3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PIS PRZEDMIOTU ZAMÓWIENIA</text:p>
      <text:p text:style-name="P4"/>
      <text:p text:style-name="P1">Przedmiotem zamówienia jest dzierżawa 21 sztuk urządzeń kopiujących w okresie od 01.<text:span text:style-name="T10">01</text:span>.202<text:span text:style-name="T10">4</text:span> r. – 31.<text:span text:style-name="T7">12</text:span>.202<text:span text:style-name="T10">4</text:span> r. wg poniżej wskazanych parametrów minimalnych:</text:p>
      <text:p text:style-name="P5"/>
      <text:p text:style-name="P9"><text:span text:style-name="Domyślna_20_czcionka_20_akapitu"><text:span text:style-name="T1">a)</text:span></text:span><text:span text:style-name="Domyślna_20_czcionka_20_akapitu"><text:span text:style-name="T3"> </text:span></text:span><text:span text:style-name="Domyślna_20_czcionka_20_akapitu"><text:span text:style-name="T6">14 sztuk urządzeń kopiujących monochromatycznych</text:span></text:span></text:p>
      <text:p text:style-name="P7">-szybkość kopiowania minimum 25 kopii/min. A4-A3,</text:p>
      <text:p text:style-name="P7">-rozdzielczość kopiowania 600x600 dpi,</text:p>
      <text:p text:style-name="P7">-zoom:25-400%, co 1%,</text:p>
      <text:p text:style-name="P7">-czas nagrzewania około 30 sekund,</text:p>
      <text:p text:style-name="P9"><text:span text:style-name="Domyślna_20_czcionka_20_akapitu"><text:span text:style-name="T1">-</text:span></text:span><text:span text:style-name="Domyślna_20_czcionka_20_akapitu"><text:span text:style-name="T6">pojemność kasety co najmniej 250 arkuszy papieru,</text:span></text:span></text:p>
      <text:p text:style-name="P6">-dupleks automatyczny A5R-A3,</text:p>
      <text:p text:style-name="P7">-rozmiar papieru:A4-A3,</text:p>
      <text:p text:style-name="P7">-interfejs: USB 2.0,</text:p>
      <text:p text:style-name="P7">-automatyczny podajnik dokumentów,</text:p>
      <text:p text:style-name="P7">-opcja skanera dwustronnego i drukarki sieciowej na wszystkich urządzeniach,</text:p>
      <text:p text:style-name="P7">-możliwość uzyskanie informacji o ilości wydruków/skanów/kopii z poziomu przeglądarki internetowej,</text:p>
      <text:p text:style-name="Text_20_body"><text:span text:style-name="Domyślna_20_czcionka_20_akapitu"><text:span text:style-name="T6">-możliwość wyboru skanowania: dokumentu jednostronicowego i dwustronicowego, wielu stron do pojedynczego pliku, wielu stron do osobnych plików. Tryb skanowania: sieciowy TWAIN, skan do SMB, skan do skrzynki użytkownika, </text:span></text:span><text:span text:style-name="Domyślna_20_czcionka_20_akapitu"><text:span text:style-name="T1">skan do e-mail, skan do USB</text:span></text:span><text:span text:style-name="Domyślna_20_czcionka_20_akapitu"><text:span text:style-name="T6">. Format plików: JPEG, TIFF, PDF.</text:span></text:span></text:p>
      <text:p text:style-name="P8"/>
      <text:p text:style-name="P9"><text:span text:style-name="Domyślna_20_czcionka_20_akapitu"><text:span text:style-name="T1">b</text:span></text:span><text:span text:style-name="Domyślna_20_czcionka_20_akapitu"><text:span text:style-name="T6">) 1 urządzenie kopiujące monochromatyczne:</text:span></text:span></text:p>
      <text:p text:style-name="P6">-szybkość kopiowania co najmniej 55 str./min. A4, 25 str./min. A3,</text:p>
      <text:p text:style-name="P6">-czas nagrzewania około 20 sekund,</text:p>
      <text:p text:style-name="P6">-rozmiar papieru: -A5R-A3, <text:s/></text:p>
      <text:p text:style-name="P6">-automatyczny podajnik boczny: A5R-A3,</text:p>
      <text:p text:style-name="P6">-pojemność kaset co najmniej 3x550 arkuszy papieru + podajnik ręczny -100 arkuszy,</text:p>
      <text:p text:style-name="P6">-dupleks automatyczny A5R-A3,</text:p>
      <text:p text:style-name="P6">-rozdzielczość kopiowania 600 x 600 dpi,</text:p>
      <text:p text:style-name="P6">-automatyczny podajnik dokumentów,</text:p>
      <text:p text:style-name="P7">-opcja skanera dwustronnego i drukarki sieciowej,</text:p>
      <text:p text:style-name="P7">-możliwość uzyskanie informacji o ilości wydruków/skanów/kopii z poziomu przeglądarki internetowej,</text:p>
      <text:p text:style-name="P6">-możliwość druku i zapisu z/na pamięć masową.</text:p>
      <text:p text:style-name="P10"><text:span text:style-name="Domyślna_20_czcionka_20_akapitu"><text:span text:style-name="T6">-możliwość wyboru skanowania: dokumentu jednostronicowego i dwustronicowego, wielu stron do pojedynczego pliku, wielu stron do osobnych plików. Tryb skanowania: sieciowy TWAIN, skan do SMB, skan do skrzynki użytkownika, </text:span></text:span><text:span text:style-name="Domyślna_20_czcionka_20_akapitu"><text:span text:style-name="T1">skan do e-mail, skan do USB</text:span></text:span><text:span text:style-name="Domyślna_20_czcionka_20_akapitu"><text:span text:style-name="T6">. Format plików: JPEG, TIFF, PDF.</text:span></text:span></text:p>
      <text:p text:style-name="P8"/>
      <text:p text:style-name="P9"><text:span text:style-name="Domyślna_20_czcionka_20_akapitu"><text:span text:style-name="T1">c)</text:span></text:span><text:span text:style-name="Domyślna_20_czcionka_20_akapitu"><text:span text:style-name="T6"> 6 sztuki urządzeń kopiujących w kolorze formatu A5R - A3:</text:span></text:span></text:p>
      <text:p text:style-name="P6">-proces kopiowania elektrostatyczny laserowy, tandemowy, pośredni,</text:p>
      <text:p text:style-name="P6">-prędkość druku/kopiowania A4/A3 w czerni i kolorze co najmniej 26 str./min.,</text:p>
      <text:p text:style-name="P7">-czas nagrzewania około 30 sekund,</text:p>
      <text:p text:style-name="P7">-rozdzielczość kopiowania 600x600 dpi,</text:p>
      <text:p text:style-name="P6">-automatyczny podajnik dokumentów,</text:p>
      <text:p text:style-name="P6">-dupleks automatyczny,</text:p>
      <text:p text:style-name="P7">-opcja skanera dwustronnego i drukarki sieciowej,</text:p>
      <text:p text:style-name="P7">-możliwość uzyskanie informacji o ilości wydruków/skanów/kopii z poziomu <text:soft-page-break/>przeglądarki internetowej,</text:p>
      <text:p text:style-name="P10"><text:span text:style-name="Domyślna_20_czcionka_20_akapitu"><text:span text:style-name="T6">-możliwość wyboru skanowania: dokumentu jednostronicowego i dwustronicowego, wielu stron do pojedynczego pliku, wielu stron do osobnych plików. Tryb skanowania: sieciowy TWAIN, skan do SMB, skan do skrzynki użytkownika, </text:span></text:span><text:span text:style-name="Domyślna_20_czcionka_20_akapitu"><text:span text:style-name="T1">skan do e-mail, skan do USB</text:span></text:span><text:span text:style-name="Domyślna_20_czcionka_20_akapitu"><text:span text:style-name="T6">. Format plików: JPEG, TIFF, PDF.</text:span></text:span></text:p>
      <text:p text:style-name="P3"/>
      <text:p text:style-name="P12"><text:span text:style-name="Domyślna_20_czcionka_20_akapitu"><text:span text:style-name="T1">Zamawiający dopuszcza możliwość wykorzystywania dzierżawionych urządzeń w wewnętrznej sieci LAN Urzędu Miasta Płocka przy zachowaniu Polityki Bezpieczeństwa Informacji w ramach Zintegrowanego Systemu Zarządzania.</text:span></text:span></text:p>
      <text:p text:style-name="P12"><text:span text:style-name="Domyślna_20_czcionka_20_akapitu"><text:span text:style-name="T1">Zamawiający we współpracy z Wykonawcą umożliwi zdalną kontrolę nad urządzeniami (monitoring liczników i materiałów eksploatacyjnych) po akceptacji zaproponowanego rozwiązania przez pracownika Referatu Teleinformatyki.</text:span></text:span></text:p>
      <text:p text:style-name="P2"/>
      <text:p text:style-name="P2"/>
      <text:p text:style-name="P13"><text:span text:style-name="Domyślna_20_czcionka_20_akapitu"><text:span text:style-name="T4">Wykonawca zobowiązuje się do dostarczenia urządzeń nie starszych niż dwuletnie</text:span></text:span><text:span text:style-name="Domyślna_20_czcionka_20_akapitu"><text:span text:style-name="T5">.</text:span></text:span></text:p>
      <text:p text:style-name="P2"/>
      <text:p text:style-name="P2">Szacunkowe ilości kopii/skanów <text:span text:style-name="T8">(w skali roku)</text:span>:</text:p>
      <text:p text:style-name="P2"/>
      <text:p text:style-name="P9"><text:span text:style-name="Domyślna_20_czcionka_20_akapitu"><text:span text:style-name="T6">1. urządzeń kopiujących monochromatycznych:</text:span></text:span></text:p>
      <text:p text:style-name="P8">- szacunkowa (+/-) liczba kopii <text:span text:style-name="T10">5</text:span>70.000 szt.,</text:p>
      <text:p text:style-name="P8">-szacunkowa (+/-) liczba skanów <text:span text:style-name="T10">10</text:span>.000 sztuk</text:p>
      <text:p text:style-name="P7"/>
      <text:p text:style-name="P9"><text:span text:style-name="Domyślna_20_czcionka_20_akapitu"><text:span text:style-name="T6">2. urządzeń kopiujących w kolorze:</text:span></text:span></text:p>
      <text:p text:style-name="P8">- szacunkowa (+/-) liczba kopii <text:span text:style-name="T10">40</text:span>.000 szt. - kolor,</text:p>
      <text:p text:style-name="P8">- szacunkowa (+/-) liczba kopii <text:span text:style-name="T10">8</text:span>0.000 szt. - czarno-białe,</text:p>
      <text:p text:style-name="P11"><text:span text:style-name="Domyślna_20_czcionka_20_akapitu"><text:span text:style-name="T1">- szacunkowa (+/-) liczba skanów </text:span></text:span><text:span text:style-name="Domyślna_20_czcionka_20_akapitu"><text:span text:style-name="T2">20</text:span></text:span><text:span text:style-name="Domyślna_20_czcionka_20_akapitu"><text:span text:style-name="T1">.000 sztuk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dmin</meta:initial-creator>
    <meta:creation-date>2023-11-28T14:40:00Z</meta:creation-date>
    <dc:date>2023-12-04T09:54:58.409000000</dc:date>
    <meta:print-date>2023-11-29T14:43:57.891000000</meta:print-date>
    <meta:editing-cycles>6</meta:editing-cycles>
    <meta:editing-duration>PT2H42M35S</meta:editing-duration>
    <meta:document-statistic meta:table-count="0" meta:image-count="0" meta:object-count="0" meta:page-count="2" meta:paragraph-count="49" meta:word-count="442" meta:character-count="3488" meta:non-whitespace-character-count="3092"/>
    <meta:template xlink:type="simple" xlink:actuate="onRequest" xlink:title="" xlink:href="../../../../../AppData/Local/Temp/pid-9204/Opis%20przedmiotu%20zamówienia-08DBF02806C1E9CF.odt/Normal"/>
  </office:meta>
</office:document-meta>
</file>