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1cc409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cc409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8cc9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a99c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c2657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fo:font-weight="bold" style:font-name-asian="Arial2" style:font-weight-asian="bold" style:font-name-complex="Arial2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2" style:language-asian="zh" style:country-asian="CN" style:font-weight-asian="normal" style:font-name-complex="Arial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style:font-name="Times New Roman" fo:font-size="11pt" fo:font-style="normal" fo:font-weight="bold" officeooo:rsid="001cc409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style:text-outline="false" style:text-line-through-style="none" style:text-line-through-type="none" fo:language="pl" fo:country="PL" fo:text-shadow="none" style:text-underline-style="none" officeooo:rsid="002361eb" fo:background-color="transparent" loext:char-shading-value="0" style:font-name-asian="Times New Roman" style:language-asian="zxx" style:country-asian="none" style:font-name-complex="Times New Roman" style:language-complex="zxx" style:country-complex="none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size="14pt" fo:language="pl" fo:country="PL" fo:text-shadow="none" style:text-underline-style="none" officeooo:rsid="002361eb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font-name-complex="Arial3"/>
    </style:style>
    <style:style style:name="T19" style:family="text">
      <style:text-properties officeooo:rsid="00733c12" style:font-name-complex="Arial3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1a99c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1c265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Arial" style:font-name-complex="Ari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l" fo:country="PL" fo:text-shadow="none" style:text-underline-style="none" officeooo:rsid="001c265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anguage="pl" fo:country="PL" fo:text-shadow="none" style:text-underline-style="none" officeooo:rsid="001cc409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31">UWAGA: </text:span></text:span><text:span text:style-name="Strong_20_Emphasis"><text:span text:style-name="T33">Należy podpisać</text:span></text:span><text:span text:style-name="Strong_20_Emphasis"><text:span text:style-name="T30"> elektronicznym podpisem kwalifikowanym, </text:span></text:span><text:span text:style-name="Strong_20_Emphasis"><text:span text:style-name="T32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1"><text:tab/><text:tab/><text:tab/><text:tab/><text:tab/><text:tab/><text:tab/><text:tab/><text:tab/><text:tab/>ZAŁĄCZNIK NR </text:span><text:span text:style-name="T13">3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8"/>
      <text:p text:style-name="P8"/>
      <text:p text:style-name="P9"/>
      <text:p text:style-name="P9"/>
      <text:p text:style-name="P4"><text:span text:style-name="T8">OŚWIADCZENIE </text:span><text:span text:style-name="T9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6"/>
      <text:p text:style-name="P17"><text:span text:style-name="T1">Na potrzeby postępowania o udzielenie zamówienia publicznego pn.</text:span><text:span text:style-name="T2"> </text:span><text:span text:style-name="Domyślna_20_czcionka_20_akapitu"><text:span text:style-name="T17">Wymiana stolarki okiennej-witryny sklepowej i drzwi w budynku przy ul. Przedwiośnie 6a w Katowicach</text:span></text:span><text:span text:style-name="T3"> </text:span><text:span text:style-name="T1">oświadczam, </text:span><text:span text:style-name="T10">że</text:span><text:span text:style-name="T1">:</text:span></text:p>
      <text:p text:style-name="P6"/>
      <text:p text:style-name="P6"/>
      <text:list xml:id="list2951726947" text:style-name="L1"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8">*</text:span><text:span text:style-name="T19">zastosować tyle razy, ile jest to konieczne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  <text:p text:style-name="P16"><text:span text:style-name="Domyślna_20_czcionka_20_akapitu"><text:span text:style-name="T14">Wymiana stolarki okiennej-witryny sklepowej i drzwi w budynku przy ul. Przedwiośnie 6a w Katowicach</text:span></text:span><text:span text:style-name="Page_20_Number"><text:span text:style-name="T20"> -</text:span></text:span><text:span text:style-name="Page_20_Number"><text:span text:style-name="T24"> </text:span></text:span><text:span text:style-name="Page_20_Number"><text:span text:style-name="T25">NZ.231.</text:span></text:span><text:span text:style-name="Page_20_Number"><text:span text:style-name="T27">0</text:span></text:span><text:span text:style-name="Page_20_Number"><text:span text:style-name="T29">44</text:span></text:span><text:span text:style-name="Page_20_Number"><text:span text:style-name="T27">.</text:span></text:span><text:span text:style-name="Page_20_Number"><text:span text:style-name="T25">202</text:span></text:span><text:span text:style-name="Page_20_Number"><text:span text:style-name="T26">2</text:span></text:span></text:p>
      <text:p text:style-name="P5"><text:span text:style-name="Page_20_Number"><text:span text:style-name="T25"/></text:span></text:p>
      <text:p text:style-name="P5"><text:span text:style-name="Page_20_Number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2-06-17T10:56:08.556000000</dc:date>
    <meta:editing-duration>PT39M7S</meta:editing-duration>
    <meta:editing-cycles>20</meta:editing-cycles>
    <meta:generator>LibreOffice/7.2.4.1$Windows_X86_64 LibreOffice_project/27d75539669ac387bb498e35313b970b7fe9c4f9</meta:generator>
    <dc:creator>Przemysław Olszewski</dc:creator>
    <meta:document-statistic meta:table-count="0" meta:image-count="0" meta:object-count="0" meta:page-count="1" meta:paragraph-count="17" meta:word-count="152" meta:character-count="1313" meta:non-whitespace-character-count="1148"/>
  </office:meta>
</office:document-meta>
</file>