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2" style:family="paragraph" style:paren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paragraph-properties fo:text-align="justify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8pt" fo:font-style="italic" style:font-size-asian="8pt" style:font-style-asian="italic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8pt" fo:font-style="italic" style:font-size-asian="8pt" style:font-style-asian="italic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150%"/>
      <style:text-properties style:font-name="Arial1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weight="bold" style:font-weight-asian="bold" style:font-size-complex="8pt"/>
    </style:style>
    <style:style style:name="P13" style:family="paragraph" style:parent-style-name="Heading_20_1">
      <style:paragraph-properties fo:margin-top="0cm" fo:margin-bottom="0.499cm" loext:contextual-spacing="false" fo:text-align="center" style:justify-single-word="false"/>
      <style:text-properties fo:font-size="11pt" style:font-size-asian="11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5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 fo:font-size="9pt" fo:font-style="italic" style:font-name-asian="Times New Roman" style:font-size-asian="9pt" style:language-asian="pl" style:country-asian="PL" style:font-style-asian="italic" style:font-size-complex="9pt" style:font-style-complex="italic"/>
    </style:style>
    <style:style style:name="T2" style:family="text">
      <style:text-properties style:font-name="Times New Roman" fo:font-size="9pt" fo:font-style="italic" style:font-name-asian="Times New Roman" style:font-size-asian="9pt" style:language-asian="pl" style:country-asian="PL" style:font-style-asian="italic" style:font-size-complex="9pt" style:font-style-complex="italic" style:font-weight-complex="bold"/>
    </style:style>
    <style:style style:name="T3" style:family="text">
      <style:text-properties style:font-name="Times New Roman" fo:font-size="9pt" fo:font-style="italic" officeooo:rsid="00014ce8" style:font-name-asian="Times New Roman" style:font-size-asian="9pt" style:language-asian="pl" style:country-asian="PL" style:font-style-asian="italic" style:font-size-complex="9pt" style:font-style-complex="italic" style:font-weight-complex="bold"/>
    </style:style>
    <style:style style:name="T4" style:family="text">
      <style:text-properties style:font-name="Times New Roman" style:font-name-asian="Times New Roman" style:font-size-asian="9pt" style:language-asian="pl" style:country-asian="PL" style:font-style-asian="italic" style:font-size-complex="9pt" style:font-style-complex="italic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ize="8pt" fo:font-weight="bold" style:font-size-asian="8pt" style:font-weight-asian="bold"/>
    </style:style>
    <style:style style:name="T8" style:family="text">
      <style:text-properties officeooo:rsid="000367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tab/><text:tab/>…................................................</text:p>
      <text:p text:style-name="P3">(miejscowość, data)</text:p>
      <text:h text:style-name="P13" text:outline-level="1">OŚWIADCZENIE</text:h>
      <text:p text:style-name="P12">Wykonawcy o spełnieniu warunków udziału w postępowaniu oraz nie podleganiu wykluczeniu</text:p>
      <text:p text:style-name="P8"/>
      <text:p text:style-name="P4">Oświadczam, że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5">(nazwa i adres wykonawcy)</text:p>
      <text:p text:style-name="P9"><text:span text:style-name="Domyślna_20_czcionka_20_akapitu"><text:span text:style-name="T6">nie podlegam</text:span></text:span> <text:span text:style-name="Domyślna_20_czcionka_20_akapitu"><text:span text:style-name="T6">wykluczeniu</text:span></text:span><text:span text:style-name="Domyślna_20_czcionka_20_akapitu"><text:span text:style-name="T5"> </text:span></text:span><text:span text:style-name="Domyślna_20_czcionka_20_akapitu"><text:span text:style-name="T6">z postępowania</text:span></text:span><text:span text:style-name="Domyślna_20_czcionka_20_akapitu"><text:span text:style-name="T5"> z powodu niespełniania warunków, o których mowa w art. 24 ust. 1 i 5 Ustawy z dnia 29 stycznia 2004 r. – Prawo zamówień publicznych (Dz. U. z 2019 r., poz. 1843), zwanej dalej ustawą oraz </text:span></text:span><text:span text:style-name="Domyślna_20_czcionka_20_akapitu"><text:span text:style-name="T6">spełniam warunki udziału w postępowaniu</text:span></text:span><text:span text:style-name="Domyślna_20_czcionka_20_akapitu"><text:span text:style-name="T5">, określone w art. 22 ust. 1b ustawy.</text:span></text:span></text:p>
      <text:p text:style-name="P4">Informacja o podmiotach, o których mowa w art. 25a ust. 3 pkt 2 ustawy*:</text:p>
      <text:p text:style-name="P4">…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</text:p>
      <text:p text:style-name="P4">Informacja o podmiotach, o których mowa w art. 25a ust. 5 pkt 2 ustawy**: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6">…..................................................................................................</text:p>
      <text:p text:style-name="P6">(podpis osoby/osób upoważnionej/ych do reprezentowania wykonawcy)</text:p>
      <text:p text:style-name="P9"/>
      <text:p text:style-name="P9"/>
      <text:p text:style-name="P7">* - należy uzupełnić w sytuacji, gdy wykonawca powołuje się na zasoby innych podmiotów, w celu wykazania braku istnienia wobec nich podstaw wykluczenia oraz spełniania, w zakresie, w jakim powołuje się na ich zasoby, warunków udziału w postępowaniu.</text:p>
      <text:p text:style-name="P9"><text:span text:style-name="Domyślna_20_czcionka_20_akapitu"><text:span text:style-name="T7">** - należy uzupełnić w sytuacji, gdy wykonawca zamierza powierzyć wykonanie części zamówienia podwykonawcom, w celu wykazania braku istnienia wobec nich podstaw wykluczenia z udziału w postępowani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/>
    </style:style>
    <style:style style:name="Normalny" style:family="paragraph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size-complex="10pt"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Arial" style:font-family-asian="Arial, sans-serif" style:font-family-generic-asian="system" style:font-size-asian="11pt" style:font-name-complex="Arial1" style:font-family-complex="Arial" style:font-family-generic-complex="swiss" style:font-pitch-complex="variable" fo:hyphenate="false"/>
    </style:style>
    <style:style style:name="Tekst_20_podstawowy_20_wcięty_20_2" style:display-name="Tekst podstawowy wcięty 2" style:family="paragraph" style:parent-style-name="Normalny">
      <style:paragraph-properties fo:margin-left="0cm" fo:margin-right="0cm" fo:text-align="justify" style:justify-single-word="false" fo:orphans="0" fo:widows="0" fo:hyphenation-ladder-count="no-limit" fo:text-indent="0.917cm" style:auto-text-indent="false"/>
      <style:text-properties style:font-name="Arial1" fo:font-family="Arial" style:font-family-generic="swiss" style:font-pitch="variable" fo:font-size="11pt" style:font-name-asian="Arial" style:font-family-asian="Arial, sans-serif" style:font-family-generic-asian="system" style:font-size-asian="11pt" style:font-name-complex="Arial1" style:font-family-complex="Arial" style:font-family-generic-complex="swiss" style:font-pitch-complex="variable" style:font-size-complex="11pt" fo:hyphenate="false"/>
    </style:style>
    <style:style style:name="Tekst_20_podstawowy_20_wcięty_20_3" style:display-name="Tekst podstawowy wcięty 3" style:family="paragraph" style:parent-style-name="Normalny">
      <style:paragraph-properties fo:margin-left="2.293cm" fo:margin-right="0cm" fo:text-align="justify" style:justify-single-word="false" fo:orphans="0" fo:widows="0" fo:hyphenation-ladder-count="no-limit" fo:text-indent="-1.376cm" style:auto-text-indent="false">
        <style:tab-stops/>
      </style:paragraph-properties>
      <style:text-properties style:font-name="Arial1" fo:font-family="Arial" style:font-family-generic="swiss" style:font-pitch="variable" fo:font-size="11pt" style:font-name-asian="Arial" style:font-family-asian="Arial, sans-serif" style:font-family-generic-asian="system" style:font-size-asian="11pt" style:font-name-complex="Arial1" style:font-family-complex="Arial" style:font-family-generic-complex="swiss" style:font-pitch-complex="variable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wcięty_20_2_20_Znak" style:display-name="Tekst podstawowy wcięty 2 Znak" style:family="text" style:parent-style-name="Domyślna_20_czcionka_20_akapitu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officeooo:rsid="000367b2"/>
    </style:style>
    <style:style style:name="MT2" style:family="text">
      <style:text-properties style:font-name="Times New Roman" fo:font-size="9pt" fo:font-style="italic" style:font-name-asian="Times New Roman" style:font-size-asian="9pt" style:language-asian="pl" style:country-asian="PL" style:font-style-asian="italic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<text:span text:style-name="MT1">2</text:span> – Oświadczenie Wykonawcy <text:line-break/>o spełnieniu warunków udziału w postępowaniu oraz nie podleganiu wykluczeniu</text:p>
        <text:p text:style-name="MP2"><text:span text:style-name="MT2">dotyczy zamówienia publicznego realizowanego w trybie przetargu nieograniczonego NA ODBIÓR ODPADÓW KOMUNALNYCH ORAZ ODPADÓW STAŁYCH INNYCH NIŻ NIEBEZPIECZNE Z ZAKŁADU KARNEGO W KAMIŃSKU, znak sprawy: DKW.2232.15.2020)</text:span></text:p>
        <text:p text:style-name="MP2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Mirosław Ignasz</meta:initial-creator>
    <meta:creation-date>2019-10-16T11:50:00Z</meta:creation-date>
    <dc:date>2020-09-16T11:27:31.866000000</dc:date>
    <meta:print-date>2020-06-10T08:58:00Z</meta:print-date>
    <meta:editing-cycles>30</meta:editing-cycles>
    <meta:editing-duration>PT18M11S</meta:editing-duration>
    <meta:document-statistic meta:table-count="0" meta:image-count="0" meta:object-count="0" meta:page-count="1" meta:paragraph-count="21" meta:word-count="220" meta:character-count="2886" meta:non-whitespace-character-count="2682"/>
    <meta:template xlink:type="simple" xlink:actuate="onRequest" xlink:title="" xlink:href="../../11%20-%20system%20kontroli%20dostępu/załączniki/Załącznik%20nr%206%20-%20Oświadzcenie.odt/Normal"/>
  </office:meta>
</office:document-meta>
</file>