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8.982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0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>Pyrzyce, dnia <text:s/>30.11.2023 r.</text:p>
      <text:p text:style-name="P16"/>
      <text:p text:style-name="P6">Zamawiający:</text:p>
      <text:p text:style-name="P4">Szpital Powiatowy w Pyrzycach</text:p>
      <text:p text:style-name="P4">ul. Jana Pawła II 2</text:p>
      <text:p text:style-name="P4">74-200 Pyrzyce</text:p>
      <text:p text:style-name="P17"><text:s text:c="3"/></text:p>
      <text:p text:style-name="P5"/>
      <text:p text:style-name="P5">INFORMACJA Z OTWARCIA OFERT </text:p>
      <text:p text:style-name="P7"/>
      <text:p text:style-name="P15"><text:span text:style-name="T1">Dotyczy:</text:span><text:span text:style-name="T2"> </text:span><text:span text:style-name="T3">przetarg nieograniczony nr <text:s/>18/2023 na „Dostawa leków do Apteki Szpitala Powiatowego w Pyrzycach”.</text:span></text:p>
      <text:p text:style-name="P11"/>
      <text:p text:style-name="P13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Shobu-Kan Jarosław Prządka</text:p>
            <text:p text:style-name="P10">ul. Daleka 8</text:p>
            <text:p text:style-name="P10">73-110 Stargard</text:p>
          </table:table-cell>
          <table:table-cell table:style-name="Tabela1.A1" office:value-type="string">
            <text:p text:style-name="P10">PAKIET NR 17</text:p>
            <text:p text:style-name="P10"/>
            <text:p text:style-name="P10">Kwota netto – 28.510,00 zł</text:p>
            <text:p text:style-name="P10">Kwota brutto – 31.354,80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Citonet Szczecin Sp. z o.o.</text:p>
            <text:p text:style-name="P10">ul. Rolna 4</text:p>
            <text:p text:style-name="P10">73-730 Szczecin</text:p>
            <text:p text:style-name="P10">TZMO SA</text:p>
            <text:p text:style-name="P10">ul. Żółkiewskiego 20/26</text:p>
            <text:p text:style-name="P10">87-100 Toruń</text:p>
          </table:table-cell>
          <table:table-cell table:style-name="Tabela1.A1" office:value-type="string">
            <text:p text:style-name="P10">PAKIET NR 11</text:p>
            <text:p text:style-name="P10"/>
            <text:p text:style-name="P10">Kwota netto – 79.781,80 zł</text:p>
            <text:p text:style-name="P10">Kwota brutto – 85.682,75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J. Chodacki, A. Misztal „Medica” Sp.j.</text:p>
            <text:p text:style-name="P10">ul. Przemysłowa 4a</text:p>
            <text:p text:style-name="P10">59-300 Lubin</text:p>
          </table:table-cell>
          <table:table-cell table:style-name="Tabela1.A1" office:value-type="string">
            <text:p text:style-name="P10">PAKIET NR 13</text:p>
            <text:p text:style-name="P10"/>
            <text:p text:style-name="P10">Kwota netto – 3.320,00 zł</text:p>
            <text:p text:style-name="P10">Kwota brutto – 3.585,60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NEUCA Spółka Akcyjna</text:p>
            <text:p text:style-name="P10">ul. Forteczna 35-37</text:p>
            <text:p text:style-name="P10">87-100 Toruń</text:p>
          </table:table-cell>
          <table:table-cell table:style-name="Tabela1.A1" office:value-type="string">
            <text:p text:style-name="P10">PAKIET NR 7</text:p>
            <text:p text:style-name="P10"/>
            <text:p text:style-name="P10">Kwota netto – 103.269,10 zł</text:p>
            <text:p text:style-name="P10">Kwota brutto – 111.530,64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Farmacol Logistyka Sp. z o.o.</text:p>
            <text:p text:style-name="P3">ul. Szopieniecka 77</text:p>
            <text:p text:style-name="P3">40-431 Katowice</text:p>
          </table:table-cell>
          <table:table-cell table:style-name="Tabela1.A1" office:value-type="string">
            <text:p text:style-name="P3">PAKIET NR 3</text:p>
            <text:p text:style-name="P3"/>
            <text:p text:style-name="P3">Kwota netto – 46.212,74 zł</text:p>
            <text:p text:style-name="P3">Kwota brutto – 49.909,76 zł</text:p>
            <text:p text:style-name="P3"><text:soft-page-break/></text:p>
            <text:p text:style-name="P3">PAKIET NR 4</text:p>
            <text:p text:style-name="P3"/>
            <text:p text:style-name="P3">Kwota netto – 80.701,24 zł</text:p>
            <text:p text:style-name="P3">Kwota brutto – 87.157,34 zł</text:p>
            <text:p text:style-name="P3"/>
            <text:p text:style-name="P3">PAKIET NR 6</text:p>
            <text:p text:style-name="P3"/>
            <text:p text:style-name="P3">Kwota netto – 5.983,71 zł</text:p>
            <text:p text:style-name="P3">Kwota brutto – 6.462,41 zł</text:p>
            <text:p text:style-name="P3"/>
            <text:p text:style-name="P3">PAKIET NR 9</text:p>
            <text:p text:style-name="P3"/>
            <text:p text:style-name="P3">Kwota netto – 65.788,42 zł</text:p>
            <text:p text:style-name="P3">Kwota brutto – 71.051,49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6</text:p>
          </table:table-cell>
          <table:table-cell table:style-name="Tabela1.A7" office:value-type="string">
            <text:p text:style-name="P3">Centrala Farmaceutyczna CEFARM SA</text:p>
            <text:p text:style-name="P3">ul. Jana Kazimierza 16</text:p>
            <text:p text:style-name="P3">01-248 Warszawa</text:p>
          </table:table-cell>
          <table:table-cell table:style-name="Tabela1.A7" office:value-type="string">
            <text:p text:style-name="P3">PAKIET NR 2</text:p>
            <text:p text:style-name="P3"/>
            <text:p text:style-name="P3">Kwota netto – 11.772,50 zł</text:p>
            <text:p text:style-name="P3">Kwota brutto – 12.740,30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7</text:p>
          </table:table-cell>
          <table:table-cell table:style-name="Tabela1.A7" office:value-type="string">
            <text:p text:style-name="P3">Schulke Polska Sp. z o.o.</text:p>
            <text:p text:style-name="P3">ul. Al. Jerozolimskie 132</text:p>
            <text:p text:style-name="P3">02-305 Warszawa</text:p>
          </table:table-cell>
          <table:table-cell table:style-name="Tabela1.A7" office:value-type="string">
            <text:p text:style-name="P3">PAKIET NR 10</text:p>
            <text:p text:style-name="P3"/>
            <text:p text:style-name="P3">Kwota netto – 24.920,30 zł</text:p>
            <text:p text:style-name="P3">Kwota brutto – 27.731,13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8</text:p>
          </table:table-cell>
          <table:table-cell table:style-name="Tabela1.A7" office:value-type="string">
            <text:p text:style-name="P3">ASCLEPIOS SA</text:p>
            <text:p text:style-name="P3">ul. Hubska 44</text:p>
            <text:p text:style-name="P3">50-502 Wrocław</text:p>
          </table:table-cell>
          <table:table-cell table:style-name="Tabela1.A7" office:value-type="string">
            <text:p text:style-name="P3">PAKIET NR 1</text:p>
            <text:p text:style-name="P3"/>
            <text:p text:style-name="P3">Kwota netto – 181.877,64 zł</text:p>
            <text:p text:style-name="P3">Kwota brutto – 186.568,30 zł</text:p>
            <text:p text:style-name="P3"/>
            <text:p text:style-name="P3">PAKIET NR 7</text:p>
            <text:p text:style-name="P3"/>
            <text:p text:style-name="P3">Kwota netto – 110.425,60 zł</text:p>
            <text:p text:style-name="P3">Kwota brutto – 119.259,65 zł</text:p>
            <text:p text:style-name="P3"/>
            <text:p text:style-name="P3">PAKIET NR 9</text:p>
            <text:p text:style-name="P3"/>
            <text:p text:style-name="P3">Kwota netto – 59.602,26 zł</text:p>
            <text:p text:style-name="P3">Kwota brutto – 64.370,42 zł</text:p>
            <text:p text:style-name="P3"/>
            <text:p text:style-name="P3">PAKIET NR 15</text:p>
            <text:p text:style-name="P3"/>
            <text:p text:style-name="P3">Kwota netto – 16.214,22 zł</text:p>
            <text:p text:style-name="P3">Kwota brutto – 17.511,36 zł</text:p>
            <text:p text:style-name="P3"/>
            <text:p text:style-name="P3">PAKIET NR 16</text:p>
            <text:p text:style-name="P3"/>
            <text:p text:style-name="P3"><text:soft-page-break/>Kwota netto – 462,05 zł</text:p>
            <text:p text:style-name="P3">Kwota brutto – 499,02 zł</text:p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9</text:p>
          </table:table-cell>
          <table:table-cell table:style-name="Tabela1.A7" office:value-type="string">
            <text:p text:style-name="P3">Urtica Sp. z o.o.</text:p>
            <text:p text:style-name="P3">ul. Krzemieniecka 120</text:p>
            <text:p text:style-name="P3">54-613 Wrocław</text:p>
          </table:table-cell>
          <table:table-cell table:style-name="Tabela1.A7" office:value-type="string">
            <text:p text:style-name="P3">PAKIET NR 3</text:p>
            <text:p text:style-name="P3"/>
            <text:p text:style-name="P3">Kwota netto – 39.850,57 zł</text:p>
            <text:p text:style-name="P3">Kwota brutto – 43.038,61 zł</text:p>
            <text:p text:style-name="P3"/>
            <text:p text:style-name="P3">PAKIET NR 4</text:p>
            <text:p text:style-name="P3"/>
            <text:p text:style-name="P3">Kwota netto – 87.914,47 zł</text:p>
            <text:p text:style-name="P3">Kwota brutto – 94.947,62 zł</text:p>
            <text:p text:style-name="P3"/>
            <text:p text:style-name="P3">PAKIET NR 6</text:p>
            <text:p text:style-name="P3"/>
            <text:p text:style-name="P3">Kwota netto – 6.341,85 zł</text:p>
            <text:p text:style-name="P3">Kwota brutto – 6.849,20 zł</text:p>
            <text:p text:style-name="P3"/>
            <text:p text:style-name="P3">PAKIET NR 7</text:p>
            <text:p text:style-name="P3"/>
            <text:p text:style-name="P3">Kwota netto – 110.214,18 zł</text:p>
            <text:p text:style-name="P3">Kwota brutto – 119.031,31 zł</text:p>
            <text:p text:style-name="P3"/>
            <text:p text:style-name="P3">PAKIET NR 9</text:p>
            <text:p text:style-name="P3"/>
            <text:p text:style-name="P3">Kwota netto – 67.002,00 zł</text:p>
            <text:p text:style-name="P3">Kwota brutto – 72.362,16 zł</text:p>
            <text:p text:style-name="P3"/>
            <text:p text:style-name="P3">PAKIET NR 12</text:p>
            <text:p text:style-name="P3"/>
            <text:p text:style-name="P3">Kwota netto – 313.960,00 zł</text:p>
            <text:p text:style-name="P3">Kwota brutto – 339.076,80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10</text:p>
          </table:table-cell>
          <table:table-cell table:style-name="Tabela1.A7" office:value-type="string">
            <text:p text:style-name="P3">Skamex Spółka Akcyjna</text:p>
            <text:p text:style-name="P3">ul. Częstochowska 38/52</text:p>
            <text:p text:style-name="P3">93-121 Łódź</text:p>
          </table:table-cell>
          <table:table-cell table:style-name="Tabela1.A7" office:value-type="string">
            <text:p text:style-name="P3">PAKIET NR 8</text:p>
            <text:p text:style-name="P3"/>
            <text:p text:style-name="P3">Kwota netto – 110.204,50 zł</text:p>
            <text:p text:style-name="P3">Kwota brutto – 119.020,86 zł</text:p>
            <text:p text:style-name="P3"/>
            <text:p text:style-name="P3">TERMIN DOSTAWY – 1 dzień</text:p>
            <text:p text:style-name="P3"/>
          </table:table-cell>
        </table:table-row>
      </table:table>
      <text:p text:style-name="P1"/>
      <text:p text:style-name="P2"/>
      <text:p text:style-name="P2"/>
      <text:p text:style-name="P18">30.11.2023 r.……………………………….</text:p>
      <text:p text:style-name="P19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2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9</meta:editing-cycles>
    <meta:creation-date>2020-11-19T10:46:00</meta:creation-date>
    <dc:date>2023-11-30T12:45:14.06</dc:date>
    <meta:editing-duration>PT31M54S</meta:editing-duration>
    <meta:generator>OpenOffice/4.1.2$Win32 OpenOffice.org_project/412m3$Build-9782</meta:generator>
    <meta:print-date>2023-11-30T12:45:05.27</meta:print-date>
    <meta:document-statistic meta:table-count="1" meta:image-count="0" meta:object-count="0" meta:page-count="4" meta:paragraph-count="133" meta:word-count="526" meta:character-count="285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