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 fo:language="de" fo:country="DE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fo:language="de" fo:country="DE"/>
    </style:style>
    <style:style style:name="P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de" fo:country="DE"/>
    </style:style>
    <style:style style:name="P8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14" style:parent-style-name="Norma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Normalny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ormaln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aln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Normaln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Normaln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Normalny" style:list-style-name="LFO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ny" style:list-style-name="LFO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list-style-name="LFO1" style:family="paragraph"/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Wingding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Wingdings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text-align="end"/>
      <style:text-properties style:font-name="Arial" style:font-name-complex="Arial" fo:font-style="italic" style:font-style-asian="italic" fo:font-size="9pt" style:font-size-asian="9pt" style:font-size-complex="9pt"/>
    </style:style>
    <style:style style:name="P51" style:parent-style-name="Normalny" style:family="paragraph">
      <style:paragraph-properties fo:text-align="end" fo:margin-left="2.4583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text:tab/><text:tab/>Załącznik nr 1 do SWZ</text:p>
      <text:p text:style-name="P2"/>
      <text:p text:style-name="P3">ZO.2521-23/2024</text:p>
      <text:p text:style-name="P4"/>
      <text:p text:style-name="P5"/>
      <text:p text:style-name="P6">O F E R T A</text:p>
      <text:p text:style-name="P7"/>
      <text:p text:style-name="P8">złożona w postępowaniu o udzielenie zamówienia sektorowego<text:s/>na<text:s/></text:p>
      <text:p text:style-name="P9">świadczenie usługi drukowania wraz z dostawą<text:s/>3.500.000 sztuk biletów jednorazowego przejazdu komunikacją miejską w bloczkach po 100 sztuk.</text:p>
      <text:p text:style-name="P10"><text:tab/></text:p>
      <text:p text:style-name="P11"/>
      <text:p text:style-name="P12"><text:span text:style-name="T13">Wykonawca:</text:span></text:p>
      <text:p text:style-name="P14"/>
      <text:list text:style-name="LFO1" text:continue-numbering="true">
        <text:list-item>
          <text:p text:style-name="P15">Zarejestrowana nazwa Wykonawcy: <text:s/></text:p>
        </text:list-item>
        <text:list-item>
          <text:p text:style-name="P16">Adres:<text:s/></text:p>
        </text:list-item>
        <text:list-item>
          <text:p text:style-name="P17">Imię i nazwisko oraz nr telefonu osoby upoważnionej do kontaktu z Zamawiającym:</text:p>
        </text:list-item>
        <text:list-item>
          <text:p text:style-name="P18">Numer identyfikacji<text:s/>podatkowej (NIP):<text:s/></text:p>
        </text:list-item>
        <text:list-item>
          <text:p text:style-name="P19">REGON:<text:s/></text:p>
        </text:list-item>
        <text:list-item>
          <text:p text:style-name="P20">Nr telefonu:<text:s/></text:p>
        </text:list-item>
        <text:list-item>
          <text:p text:style-name="P21"><text:span text:style-name="T22">E-mail:<text:s/></text:span></text:p>
        </text:list-item>
        <text:list-item>
          <text:p text:style-name="P23"><text:span text:style-name="T24">Rodzaj Wykonawcy</text:span><text:span text:style-name="T25">*</text:span><text:span text:style-name="T26">:</text:span></text:p>
        </text:list-item>
      </text:list>
      <text:p text:style-name="Standard"><text:span text:style-name="T27"></text:span><text:span text:style-name="T28"><text:s/>mikroprzedsiębiorstwo</text:span></text:p>
      <text:p text:style-name="Standard"><text:span text:style-name="T29"></text:span><text:span text:style-name="T30"><text:s/>małe przedsiębiorstwo</text:span></text:p>
      <text:p text:style-name="Standard"><text:span text:style-name="T31"></text:span><text:span text:style-name="T32"><text:s/>średnie przedsiębiorstwo</text:span></text:p>
      <text:p text:style-name="Standard"><text:span text:style-name="T33"></text:span><text:span text:style-name="T34"><text:s/>jednoosobowa działalność gospodarcza</text:span></text:p>
      <text:p text:style-name="Standard"><text:span text:style-name="T35"></text:span><text:span text:style-name="T36"><text:s/>osoba fizyczna nieprowadząca działalności gospodarczej</text:span></text:p>
      <text:p text:style-name="Standard"><text:span text:style-name="T37"></text:span><text:span text:style-name="T38"><text:s/>inny rodzaj: (</text:span><text:span text:style-name="T39">jaki ?</text:span><text:span text:style-name="T40">)…………………………………………………………………………………</text:span></text:p>
      <text:p text:style-name="Standard"><text:span text:style-name="T41"><text:s/></text:span><text:span text:style-name="T42">*</text:span><text:span text:style-name="T43">zaznaczyć właściwą „kratkę”</text:span><text:span text:style-name="T44"><text:s/></text:span><text:span text:style-name="T45"><text:line-break/></text:span></text:p>
      <text:p text:style-name="P46"><text:tab/><text:tab/><text:tab/><text:tab/></text:p>
      <text:p text:style-name="P47"/>
      <text:p text:style-name="P48"/>
      <text:p text:style-name="P49">…………………….….………………………………………………</text:p>
      <text:p text:style-name="P50">kwalifikowany podpis elektroniczny lub podpis zaufany<text:s/></text:p>
      <text:p text:style-name="P51"><text:span text:style-name="T52">lub podpis osobisty osoby/osób reprezentujących Wykonawcę</text:span></text:p>
      <text:p text:style-name="P53">Załącznikami do oferty są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karniaczg</meta:initial-creator>
    <dc:creator>Spychała Alicja</dc:creator>
    <meta:creation-date>2024-12-11T12:47:00Z</meta:creation-date>
    <dc:date>2024-12-11T12:47:00Z</dc:date>
    <meta:template xlink:href="Normal" xlink:type="simple"/>
    <meta:editing-cycles>3</meta:editing-cycles>
    <meta:editing-duration>PT0S</meta:editing-duration>
    <meta:document-statistic meta:page-count="1" meta:paragraph-count="1" meta:word-count="132" meta:character-count="927" meta:row-count="6" meta:non-whitespace-character-count="796"/>
  </office:meta>
</office:document-meta>
</file>