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-Bold" svg:font-family="Verdana-Bold"/>
    <style:font-face style:name="ArialMT" svg:font-family="ArialMT, 'MS Mincho'" style:font-family-generic="swiss"/>
    <style:font-face style:name="Calibri" svg:font-family="Calibri, Calibri" style:font-family-generic="swiss"/>
    <style:font-face style:name="Verdana2" svg:font-family="Verdan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9" style:family="table">
      <style:table-properties style:width="17.293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9.303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fo:keep-together="auto"/>
    </style:style>
    <style:style style:name="Tabela9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9" style:family="table-row">
      <style:table-row-properties fo:keep-together="auto"/>
    </style:style>
    <style:style style:name="Tabela9.10" style:family="table-row">
      <style:table-row-properties fo:keep-together="auto"/>
    </style:style>
    <style:style style:name="P1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bd5f6" fo:background-color="#ffffff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154ade7" officeooo:paragraph-rsid="001bd5f6" fo:background-color="#ffffff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15c9b30" officeooo:paragraph-rsid="001bd5f6" fo:background-color="#ffffff" style:font-name-asian="Calibri1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Normalny_20__28_Web_29_" style:master-page-name="">
      <style:paragraph-properties fo:margin-left="0.609cm" fo:margin-right="0cm" fo:margin-top="0cm" fo:margin-bottom="0cm" style:contextual-spacing="true" fo:line-height="100%" fo:text-align="center" style:justify-single-word="false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1bd5f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d5f6" fo:background-color="#ffffff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bd5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bd5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5f6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bd5f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5f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d5f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d5f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officeooo:paragraph-rsid="001bd5f6" style:font-size-asian="10pt" style:font-name-complex="Verdana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hyphenation-ladder-count="no-limit" style:writing-mode="lr-tb"/>
      <style:text-properties style:font-name="Verdana" fo:font-size="10pt" officeooo:paragraph-rsid="001bd5f6" style:font-size-asian="10pt" style:font-name-complex="Verdana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1bd5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bd5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normal" officeooo:rsid="00b13481" officeooo:paragraph-rsid="001bd5f6" fo:background-color="transparent" style:font-name-asian="Verdana2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bd5f6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000000" loext:opacity="100%" style:text-position="0% 100%" style:font-name="Verdana" fo:font-size="10pt" fo:language="pl" fo:country="PL" fo:font-style="normal" style:text-underline-style="none" fo:font-weight="bold" officeooo:rsid="009b1ad9" officeooo:paragraph-rsid="001bd5f6" fo:background-color="#ffffff" style:font-name-asian="Calibri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hyphenation-ladder-count="no-limit" style:writing-mode="lr-tb"/>
      <style:text-properties fo:color="#000000" loext:opacity="100%" style:text-position="0% 100%" style:font-name="Verdana" fo:font-size="10pt" fo:language="pl" fo:country="PL" fo:font-style="normal" style:text-underline-style="none" fo:font-weight="bold" officeooo:rsid="00ed0792" officeooo:paragraph-rsid="001bd5f6" fo:background-color="#ffffff" style:font-name-asian="Calibri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bd5f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bd5f6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bd5f6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bd5f6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bd5f6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bd5f6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bd5f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bd5f6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Verdana" fo:font-size="10pt" fo:font-weight="normal" officeooo:rsid="0159d52f" officeooo:paragraph-rsid="001bd5f6" fo:background-color="transparent" style:font-name-asian="Verdana-Bold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9b1ad9" officeooo:paragraph-rsid="001bd5f6" fo:background-color="#ffffff" style:font-name-asian="Calibri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bd5f6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bd5f6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d5f6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.212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ed0792" officeooo:paragraph-rsid="001bd5f6" fo:background-color="#ffffff" style:font-name-asian="Calibri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style:font-name="Arial1" fo:font-size="8pt" fo:font-style="italic" officeooo:paragraph-rsid="001bd5f6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font-weight="bold" officeooo:paragraph-rsid="001bd5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font-weight="bold" officeooo:paragraph-rsid="001bd5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bd5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bd5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officeooo:paragraph-rsid="001bd5f6" fo:hyphenate="false" fo:hyphenation-remain-char-count="2" fo:hyphenation-push-char-count="2" loext:hyphenation-no-caps="false"/>
    </style:style>
    <style:style style:name="P41" style:family="paragraph" style:parent-style-name="Standard" style:master-page-name="">
      <style:paragraph-properties fo:margin-top="0cm" fo:margin-bottom="0cm" style:contextual-spacing="true" fo:line-height="100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bd5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center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use-window-font-color="true" loext:opacity="0%" style:font-name="Verdana" fo:font-size="10pt" fo:letter-spacing="0.005cm" fo:language="pl" fo:country="PL" fo:font-weight="bold" officeooo:paragraph-rsid="001bd5f6" fo:background-color="#ffffff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d5f6" style:font-size-asian="10pt" style:font-name-complex="Verdana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bd5f6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d5f6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4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bd5f6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bd5f6" fo:background-color="#ffffff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170482" officeooo:paragraph-rsid="001bd5f6" style:letter-kerning="tru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.00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Verdana" fo:font-size="10pt" fo:font-weight="normal" officeooo:rsid="0152518c" officeooo:paragraph-rsid="001bd5f6" fo:background-color="transparent" style:font-name-asian="Verdana-Bold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.00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Verdana" fo:font-size="10pt" fo:font-weight="normal" officeooo:rsid="0152518c" officeooo:paragraph-rsid="001bd5f6" fo:background-color="transparent" style:font-name-asian="Verdana-Bold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.00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Verdana" fo:font-size="10pt" fo:font-weight="normal" officeooo:rsid="0152518c" officeooo:paragraph-rsid="001bd5f6" fo:background-color="transparent" style:font-name-asian="Verdana-Bold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" fo:font-size="10pt" fo:font-weight="bold" officeooo:rsid="0152518c" officeooo:paragraph-rsid="001bd5f6" fo:background-color="transparent" style:font-name-asian="Verdana-Bol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bd5f6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bd5f6" style:font-size-asian="10pt" style:font-name-complex="Verdana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d5f6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bd5f6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fo:color="#ff0000" loext:opacity="100%" style:font-name="Verdana" fo:font-size="10pt" fo:font-style="italic" officeooo:paragraph-rsid="001bd5f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5f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5f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d5f6" fo:background-color="#ffffff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d5f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d5f6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d5f6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bd5f6" fo:background-color="#ffffff" style:font-size-asian="9pt" style:font-size-complex="9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bd5f6" fo:background-color="#ffffff" style:font-size-asian="9pt" style:font-size-complex="9pt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bd5f6" style:font-size-asian="7pt" style:font-size-complex="7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2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5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6" style:family="text">
      <style:text-properties fo:color="#000000" loext:opacity="100%" fo:font-size="9pt" fo:letter-spacing="-0.002cm" officeooo:rsid="00611a03" style:font-name-asian="Verdana" style:font-size-asian="9pt" style:language-asian="pl" style:country-asian="PL" style:font-name-complex="Verdana" style:font-size-complex="9pt"/>
    </style:style>
    <style:style style:name="T7" style:family="text">
      <style:text-properties fo:color="#000000" loext:opacity="100%" fo:font-weight="bold" style:font-weight-asian="bold" style:font-name-complex="Verdana" style:font-weight-complex="bold"/>
    </style:style>
    <style:style style:name="T8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9" style:family="text">
      <style:text-properties fo:color="#000000" loext:opacity="100%" style:font-name-complex="Verdana"/>
    </style:style>
    <style:style style:name="T10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11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13" style:family="text">
      <style:text-properties officeooo:rsid="00678449"/>
    </style:style>
    <style:style style:name="T14" style:family="text">
      <style:text-properties style:font-name="Verdana1" fo:language="pl" fo:country="PL" fo:font-style="normal" style:text-underline-style="none" officeooo:rsid="0147390b" fo:background-color="transparent" loext:char-shading-value="0" style:font-name-asian="Times New Roman" style:font-style-asian="normal" style:font-name-complex="Verdana3" style:font-style-complex="normal"/>
    </style:style>
    <style:style style:name="T15" style:family="text">
      <style:text-properties fo:font-variant="normal" fo:text-transform="none" fo:color="#000000" loext:opacity="100%" fo:font-size="9pt" fo:letter-spacing="normal" fo:font-style="normal" officeooo:rsid="00611a03" style:font-name-asian="Verdana" style:font-size-asian="9pt" style:language-asian="pl" style:country-asian="PL" style:font-name-complex="Verdana" style:font-size-complex="9pt"/>
    </style:style>
    <style:style style:name="T16" style:family="text">
      <style:text-properties fo:font-variant="normal" fo:text-transform="none" fo:color="#000000" loext:opacity="100%" fo:font-size="9pt" fo:letter-spacing="normal" fo:font-style="normal" officeooo:rsid="005b7d91" style:font-name-asian="Verdana" style:font-size-asian="9pt" style:language-asian="pl" style:country-asian="PL" style:font-name-complex="Verdana" style:font-size-complex="9pt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d56a21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8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20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1" style:family="text">
      <style:text-properties style:font-name="Verdana" fo:font-size="10pt" style:font-name-asian="Verdana" style:font-size-asian="10pt" style:font-name-complex="Verdana" style:font-size-complex="10pt"/>
    </style:style>
    <style:style style:name="T22" style:family="text">
      <style:text-properties style:font-name="Verdana" fo:font-size="10pt" style:font-size-asian="10pt" style:font-name-complex="Verdana" style:font-size-complex="10pt"/>
    </style:style>
    <style:style style:name="T23" style:family="text">
      <style:text-properties style:font-name="Verdana" fo:font-size="10pt" fo:language="pl" fo:country="PL" officeooo:rsid="004bd0ad" style:font-size-asian="10pt" style:font-size-complex="10pt"/>
    </style:style>
    <style:style style:name="T2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27" style:family="text">
      <style:text-properties style:font-name="Verdana" fo:font-size="10pt" fo:language="pl" fo:country="PL" fo:font-weight="bold" officeooo:rsid="005b7d91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28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0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31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3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34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5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6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37" style:family="text">
      <style:text-properties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8" style:family="text">
      <style:text-properties officeooo:rsid="00643065"/>
    </style:style>
    <style:style style:name="T39" style:family="text">
      <style:text-properties officeooo:rsid="00630d79"/>
    </style:style>
    <style:style style:name="T40" style:family="text">
      <style:text-properties officeooo:rsid="01492e35"/>
    </style:style>
    <style:style style:name="T41" style:family="text">
      <style:text-properties style:text-outline="false" style:text-line-through-style="none" style:text-line-through-type="none" style:font-name="Verdana1" fo:language="pl" fo:country="PL" fo:font-style="normal" fo:text-shadow="none" style:text-underline-style="none" officeooo:rsid="00170482" style:letter-kerning="true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1" fo:language="pl" fo:country="PL" fo:font-style="normal" fo:text-shadow="none" style:text-underline-style="none" officeooo:rsid="009b1ad9" style:letter-kerning="true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1" fo:language="pl" fo:country="PL" fo:font-style="normal" fo:text-shadow="none" style:text-underline-style="none" officeooo:rsid="00668a90" style:letter-kerning="true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1" fo:text-shadow="none" fo:font-weight="normal" officeooo:rsid="00170482" style:letter-kerning="true" fo:background-color="transparent" loext:char-shading-value="0" style:font-name-asian="Arial1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1" fo:text-shadow="none" fo:font-weight="normal" officeooo:rsid="00668a90" style:letter-kerning="true" fo:background-color="transparent" loext:char-shading-value="0" style:font-name-asian="Arial1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46" style:family="text">
      <style:text-properties style:text-outline="false" fo:text-shadow="none" fo:font-weight="normal" officeooo:rsid="00170482" style:letter-kerning="true" fo:background-color="transparent" loext:char-shading-value="0" style:font-name-asian="Arial1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47" style:family="text">
      <style:text-properties fo:font-weight="normal" officeooo:rsid="0154ade7" style:font-weight-asian="normal" style:font-weight-complex="normal"/>
    </style:style>
    <style:style style:name="T48" style:family="text">
      <style:text-properties officeooo:rsid="0068013f"/>
    </style:style>
    <style:style style:name="T49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50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51" style:family="text">
      <style:text-properties style:use-window-font-color="true" loext:opacity="0%" style:font-name-complex="Arial1"/>
    </style:style>
    <style:style style:name="T52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53" style:family="text">
      <style:text-properties fo:font-size="10pt" style:font-size-asian="10pt" style:font-name-complex="Verdana" style:font-size-complex="10pt"/>
    </style:style>
    <style:style style:name="T54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55" style:family="text">
      <style:text-properties fo:font-size="10pt" fo:language="pl" fo:country="PL" style:font-size-asian="10pt" style:font-name-complex="Arial1" style:font-size-complex="10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#ffffff" loext:char-shading-value="0"/>
    </style:style>
    <style:style style:name="T58" style:family="text">
      <style:text-properties fo:font-size="8pt" fo:font-style="italic" style:font-size-asian="8pt" style:font-style-asian="italic" style:font-size-complex="8pt" style:font-style-complex="italic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officeooo:rsid="000d7755" style:font-size-asian="8pt" style:font-size-complex="8pt"/>
    </style:style>
    <style:style style:name="T61" style:family="text">
      <style:text-properties officeooo:rsid="000d7755"/>
    </style:style>
    <style:style style:name="T62" style:family="text">
      <style:text-properties style:font-name-complex="Arial1"/>
    </style:style>
    <style:style style:name="T6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/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6"><text:span text:style-name="T13">F O R M U L A R Z <text:s text:c="3"/></text:span>O F E R T <text:span text:style-name="T13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7">Przedmiot przetargu</text:p>
          </table:table-cell>
          <table:table-cell table:style-name="Tabela9.B2" office:value-type="string">
            <text:p text:style-name="P41"><text:span text:style-name="Domyślna_20_czcionka_20_akapitu"><text:span text:style-name="T14"/></text:span></text:p>
            <text:p text:style-name="P4"><text:span text:style-name="Domyślna_20_czcionka_20_akapitu2"><text:span text:style-name="T15">Sukcesywne wykonywanie i dostawa druków <text:s text:c="18"/>i formularzy urzędowych oraz opakowań bezkwasowych na potrzeby UMP w 202</text:span></text:span><text:span text:style-name="Domyślna_20_czcionka_20_akapitu2"><text:span text:style-name="T16">2</text:span></text:span><text:span text:style-name="Domyślna_20_czcionka_20_akapitu2"><text:span text:style-name="T15"> r.</text:span></text:span><text:span text:style-name="Domyślna_20_czcionka_20_akapitu2"><text:span text:style-name="T6"> </text:span></text:span><text:bookmark-start text:name="_Hlk380025154"/></text:p>
            <text:p text:style-name="P42"><text:bookmark-end text:name="_Hlk380025154"/><text:span text:style-name="Domyślna_20_czcionka_20_akapitu"><text:span text:style-name="T17"/></text:span></text:p>
          </table:table-cell>
        </table:table-row>
        <table:table-row table:style-name="Tabela9.3">
          <table:table-cell table:style-name="Tabela9.A2" office:value-type="string">
            <text:p text:style-name="P37">Zamawiający</text:p>
          </table:table-cell>
          <table:table-cell table:style-name="Tabela9.B3" office:value-type="string">
            <text:p text:style-name="P13"/>
            <text:p text:style-name="P15">Gmina <text:s/>Miasto Płock</text:p>
            <text:p text:style-name="P36">Stary Rynek 1 , 09-400 Płock </text:p>
          </table:table-cell>
        </table:table-row>
        <table:table-row table:style-name="Tabela9.4">
          <table:table-cell table:style-name="Tabela9.A2" office:value-type="string">
            <text:p text:style-name="P16"/>
            <text:p text:style-name="P6">Wykonawca </text:p>
            <text:p text:style-name="P7">(nazwa, adres, województwo)</text:p>
            <text:p text:style-name="P38">adres e–mail <text:s text:c="40"/>nr tel.</text:p>
            <text:p text:style-name="P39">NIP</text:p>
          </table:table-cell>
          <table:table-cell table:style-name="Tabela9.B3" office:value-type="string">
            <text:p text:style-name="P13"/>
            <text:p text:style-name="P13"/>
            <text:p text:style-name="P14"/>
            <text:p text:style-name="P40"><text:span text:style-name="T21">………………</text:span><text:span text:style-name="T22">..@……………………..</text:span></text:p>
          </table:table-cell>
        </table:table-row>
        <table:table-row table:style-name="Tabela9.5">
          <table:table-cell table:style-name="Tabela9.A5" table:number-columns-spanned="2" office:value-type="string">
            <text:p text:style-name="P19"/>
            <text:p text:style-name="P19">Część 1 <text:s/>- <text:span text:style-name="T38">druki i formularze urzędowe</text:span></text:p>
            <text:p text:style-name="P48"/>
          </table:table-cell>
          <table:covered-table-cell/>
        </table:table-row>
        <table:table-row table:style-name="Tabela9.5">
          <table:table-cell table:style-name="Tabela9.A6" office:value-type="string">
            <text:p text:style-name="P20"/>
            <text:p text:style-name="P20">Cena ofertowa <text:span text:style-name="T39">za całość zamówienia</text:span> <text:span text:style-name="T40">brutto </text:span></text:p>
            <text:p text:style-name="P34"/>
          </table:table-cell>
          <table:table-cell table:style-name="Tabela9.B2" office:value-type="string">
            <text:p text:style-name="P17">…………………… <text:span text:style-name="T40">zł brutto</text:span></text:p>
            <text:p text:style-name="P17"/>
          </table:table-cell>
        </table:table-row>
        <table:table-row table:style-name="Tabela9.5">
          <table:table-cell table:style-name="Tabela9.A6" office:value-type="string">
            <text:p text:style-name="P50"><text:span text:style-name="T41">Termin realizacji zamówienia </text:span><text:span text:style-name="T42">cząstkowego </text:span></text:p>
            <text:p text:style-name="P49"><text:span text:style-name="T42">- </text:span><text:span text:style-name="T43">maksymalny, wymagany termin to 9 dni roboczych od dnia złożenia zamówienia</text:span></text:p>
            <text:p text:style-name="P29"><text:span text:style-name="T41"/></text:p>
            <text:p text:style-name="P52"/>
          </table:table-cell>
          <table:table-cell table:style-name="Tabela9.B2" office:value-type="string">
            <text:p text:style-name="P1"><text:s text:c="2"/></text:p>
            <text:p text:style-name="P1"><text:s text:c="14"/>…………………… <text:span text:style-name="T47">dni <text:s/></text:span><text:span text:style-name="T46">roboczych od dnia złożenia zamówienia.</text:span></text:p>
            <text:p text:style-name="P2"/>
            <text:p text:style-name="P3"/>
          </table:table-cell>
        </table:table-row>
        <table:table-row table:style-name="Tabela9.8">
          <table:table-cell table:style-name="Tabela9.A8" table:number-columns-spanned="2" office:value-type="string">
            <text:p text:style-name="P19"/>
            <text:p text:style-name="P19">Część 2 – <text:span text:style-name="T38">opakowania bezkwasowe</text:span></text:p>
            <text:p text:style-name="P19"/>
          </table:table-cell>
          <table:covered-table-cell/>
        </table:table-row>
        <table:table-row table:style-name="Tabela9.9">
          <table:table-cell table:style-name="Tabela9.A2" office:value-type="string">
            <text:p text:style-name="P20"/>
            <text:p text:style-name="P20">Cena ofertowa <text:span text:style-name="T39">za cało</text:span><text:span text:style-name="T48">ś</text:span><text:span text:style-name="T39">ć zamówienia </text:span><text:span text:style-name="T40">brutto </text:span></text:p>
            <text:p text:style-name="P34"/>
          </table:table-cell>
          <table:table-cell table:style-name="Tabela9.B2" office:value-type="string">
            <text:p text:style-name="P17">…………………… <text:span text:style-name="T40">zł brutto</text:span></text:p>
            <text:p text:style-name="P17"/>
          </table:table-cell>
        </table:table-row>
        <table:table-row table:style-name="Tabela9.10">
          <table:table-cell table:style-name="Tabela9.A2" office:value-type="string">
            <text:p text:style-name="P50"><text:span text:style-name="T41">Termin realizacji zamówienia </text:span><text:span text:style-name="T42">cząstkowego </text:span></text:p>
            <text:p text:style-name="P30"><text:span text:style-name="T44">- </text:span><text:span text:style-name="T45">maksymalny, wymagany termin to 21 dni roboczych od dnia złożenia zamówienia</text:span></text:p>
            <text:p text:style-name="P52"/>
          </table:table-cell>
          <table:table-cell table:style-name="Tabela9.B2" office:value-type="string">
            <text:p text:style-name="P1"><text:s text:c="2"/></text:p>
            <text:p text:style-name="P1"><text:s text:c="14"/>…………………… <text:span text:style-name="T47">dni <text:s/></text:span><text:span text:style-name="T46">roboczych od dnia złożenia zamówienia.</text:span></text:p>
            <text:p text:style-name="P2"/>
            <text:p text:style-name="P3"/>
          </table:table-cell>
        </table:table-row>
      </table:table>
      <text:p text:style-name="P31"><text:span text:style-name="Domyślna_20_czcionka_20_akapitu"><text:span text:style-name="T1"/></text:span></text:p>
      <text:p text:style-name="P35"><text:span text:style-name="Domyślna_20_czcionka_20_akapitu"><text:span text:style-name="T23"/></text:span></text:p>
      <text:p text:style-name="P53"><text:span text:style-name="T24">1.</text:span><text:span text:style-name="T29"> Oferujemy wykonanie </text:span><text:span text:style-name="T49">prac objętych zamówieniem,</text:span><text:span text:style-name="T29"> zgodnie z wymogami </text:span><text:span text:style-name="T32">Opisu przedmiotu zamówienia (Dział. II) </text:span><text:span text:style-name="T50">dla zadania pn. Sukcesywne wykonywanie i dostawa druków <text:s/>i formularzy urzędowych oraz opakowań bezkwasowych na potrzeby UMP w 2022 r.</text:span></text:p>
      <text:p text:style-name="P46"><text:span text:style-name="T52">2.</text:span><text:span text:style-name="T53"> Oświadczamy, że zapoznaliśmy się ze specyfikacją <text:s/>warunków zamówienia oraz zdobyliśmy konieczne informacje do przygotowania oferty.</text:span></text:p>
      <text:p text:style-name="P43"><text:span text:style-name="T56">3.</text:span><text:tab/><text:span text:style-name="T57">Zamówienie zamierzamy zrealizować przy udziale Podwykonawców:</text:span> <text:span text:style-name="T58">(jeżeli na etapie oferty są znani)</text:span><text:span text:style-name="T59">:</text:span></text:p>
      <text:p text:style-name="P54">a) ...................................................................................................................</text:p>
      <text:p text:style-name="P44"><text:s text:c="9"/><text:span text:style-name="T59">(nazwa podwykonawcy i część zamówienia, której wykonanie </text:span><text:span text:style-name="T60">W</text:span><text:span text:style-name="T59">ykonawca zamierza powierzyć podwykonawcy)</text:span></text:p>
      <text:p text:style-name="P56"><text:span text:style-name="T7">4.</text:span><text:span text:style-name="T9"> Oświadczam, że jestem</text:span><text:span text:style-name="T7"> mikro/ małym / średnim</text:span><text:span text:style-name="T9"> przedsiębiorcą </text:span><text:span text:style-name="T7">*</text:span><text:span text:style-name="T10">( na potrzeby informacji o złożonych ofertach)</text:span></text:p>
      <text:p text:style-name="P55"><text:soft-page-break/><text:span text:style-name="T8">5. </text:span><text:span text:style-name="T11">Oświadczam, że wypełniłem obowiązki informacyjne przewidziane w art. 13 lub art. 14 RODO (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1">wobec osób fizycznych, od których dane osobowe bezpośrednio lub pośrednio pozyskałem w celu ubiegania się o udzielenie zamówienia publicznego w niniejszym postępowaniu.**</text:span></text:p>
      <text:p text:style-name="P33"/>
      <text:p text:style-name="P45"/>
      <text:p text:style-name="P32"><text:span text:style-name="Domyślna_20_czcionka_20_akapitu"><text:span text:style-name="T34">* niepotrzebne skreślić. Oświadczenie służy celom informacyjnym</text:span></text:span><text:span text:style-name="Domyślna_20_czcionka_20_akapitu"><text:span text:style-name="T3"> <text:s/>na potrzeby ogłoszenia o udzieleniu zamówienia</text:span></text:span></text:p>
      <text:p text:style-name="P6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6">a) zatrudniał średniorocznie mniej niż 250 pracowników oraz</text:p>
      <text:p text:style-name="P6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8"/>
      <text:p text:style-name="P21"><text:span text:style-name="Domyślna_20_czcionka_20_akapitu"><text:span text:style-name="T35">** </text:span></text:span><text:span text:style-name="Domyślna_20_czcionka_20_akapitu"><text:span text:style-name="T4">W przypadku gdy </text:span></text:span><text:span text:style-name="Domyślna_20_czcionka_20_akapitu"><text:span text:style-name="T5">W</text:span></text:span><text:span text:style-name="Domyślna_20_czcionka_20_akapitu"><text:span text:style-name="T4">ykonawca </text:span></text:span><text:span text:style-name="Domyślna_20_czcionka_20_akapitu"><text:span text:style-name="T36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7">W</text:span></text:span><text:span text:style-name="Domyślna_20_czcionka_20_akapitu"><text:span text:style-name="T36">ykonawca nie składa (usunięcie treści oświadczenia np. przez jego wykreślenie).</text:span></text:span></text:p>
      <text:p text:style-name="P8"><text:tab/><text:tab/></text:p>
      <text:p text:style-name="P9"><text:tab/><text:tab/><text:tab/><text:tab/><text:tab/></text:p>
      <text:p text:style-name="P9"/>
      <text:p text:style-name="P9"/>
      <text:p text:style-name="P9"/>
      <text:p text:style-name="P26"/>
      <text:p text:style-name="P22"><text:span text:style-name="Domyślna_20_czcionka_20_akapitu"><text:span text:style-name="T24"/></text:span></text:p>
      <text:p text:style-name="P5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3"><text:span text:style-name="Domyślna_20_czcionka_20_akapitu"><text:span text:style-name="T26"><text:tab/><text:tab/><text:tab/> <text:s text:c="131"/></text:span></text:span></text:p>
      <text:p text:style-name="P22"><text:span text:style-name="Domyślna_20_czcionka_20_akapitu"><text:span text:style-name="T26"><text:s text:c="3"/><text:tab/><text:tab/><text:tab/><text:tab/><text:tab/> <text:s text:c="5"/>Załącznik nr </text:span></text:span><text:span text:style-name="Domyślna_20_czcionka_20_akapitu"><text:span text:style-name="T27">1</text:span></text:span></text:p>
      <text:p text:style-name="P24"><text:span text:style-name="Domyślna_20_czcionka_20_akapitu"><text:span text:style-name="T31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59"><text:tab/><text:tab/><text:tab/><text:tab/><text:tab/><text:tab/><text:tab/><text:tab/>Gmina – Miasto Płock</text:p>
      <text:p text:style-name="P59"><text:tab/><text:tab/><text:tab/><text:tab/><text:tab/><text:tab/><text:tab/><text:tab/>Urząd Miasta Płocka</text:p>
      <text:p text:style-name="P25"><text:span text:style-name="Domyślna_20_czcionka_20_akapitu"><text:span text:style-name="T28"><text:tab/><text:tab/><text:tab/><text:tab/><text:tab/><text:tab/><text:tab/><text:tab/>Stary Rynek 1, 09-400 Płock</text:span></text:span></text:p>
      <text:p text:style-name="P58">Wykonawca:</text:p>
      <text:p text:style-name="P60">….....................................................</text:p>
      <text:p text:style-name="P60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60">reprezentowany przez:</text:p>
      <text:p text:style-name="P60">…………………………………………….................</text:p>
      <text:p text:style-name="P60">.............………....................................</text:p>
      <text:p text:style-name="P61">(imię, nazwisko, stanowisko/podstawa do reprezentacji)</text:p>
      <text:p text:style-name="P60"/>
      <text:p text:style-name="P11">Oświadczenie <text:span text:style-name="T61">W</text:span>ykonawcy</text:p>
      <text:p text:style-name="P10">składane na podstawie art. 125 ust. 1 ustawy z dnia 11 września 2019 r.</text:p>
      <text:p text:style-name="P10"><text:s/>Prawo zamówień publicznych <text:s/></text:p>
      <text:p text:style-name="P11">O NIEPODLEGANIU WYKLUCZENIU</text:p>
      <text:p text:style-name="P62"><text:span text:style-name="Domyślna_20_czcionka_20_akapitu"><text:span text:style-name="T30">Na potrzeby postępowania o udzielenie zamówienia publicznego </text:span></text:span><text:span text:style-name="Domyślna_20_czcionka_20_akapitu"><text:span text:style-name="T25">pn.</text:span></text:span><text:span text:style-name="Domyślna_20_czcionka_20_akapitu"><text:span text:style-name="T2"> Sukcesywne wykonywanie i dostawa druków i formularzy urzędowych oraz opakowań bezkwasowych na potrzeby UMP w 2022 r.</text:span></text:span></text:p>
      <text:p text:style-name="P63"><text:span text:style-name="Domyślna_20_czcionka_20_akapitu2"><text:span text:style-name="T18"/></text:span></text:p>
      <text:p text:style-name="P63"><text:span text:style-name="Domyślna_20_czcionka_20_akapitu2"><text:span text:style-name="T19"><text:s/></text:span></text:span><text:span text:style-name="Domyślna_20_czcionka_20_akapitu"><text:span text:style-name="T30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3">, <text:s/></text:span></text:span><text:span text:style-name="Domyślna_20_czcionka_20_akapitu"><text:span text:style-name="T30">oświadczam, co następuje:</text:span></text:span></text:p>
      <text:p text:style-name="P12">OŚWIADCZENIA DOTYCZĄCE WYKONAWCY:</text:p>
      <text:p text:style-name="P47">1.<text:tab/>Oświadczam, że nie podlegam wykluczeniu z postępowania na podstawie<text:line-break/>art. 108 ust. 1 ustawy Pzp.</text:p>
      <text:p text:style-name="P47"><text:span text:style-name="T62">2.<text:tab/>Oświadczam, że nie podlegam wykluczeniu z postępowania na podstawie<text:line-break/>art. 109 ust. 1 pkt </text:span><text:span text:style-name="T51">4, 5, 7-10</text:span><text:span text:style-name="T62"> ustawy Pzp.</text:span></text:p>
      <text:p text:style-name="P64"><text:span text:style-name="Domyślna_20_czcionka_20_akapitu"><text:span text:style-name="T63">3. </text:span></text:span><text:span text:style-name="Domyślna_20_czcionka_20_akapitu"><text:span text:style-name="T5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3">lub 109 ust. 1 pkt </text:span></text:span><text:span text:style-name="Domyślna_20_czcionka_20_akapitu"><text:span text:style-name="T54">4, 5, 7-10</text:span></text:span><text:span text:style-name="Domyślna_20_czcionka_20_akapitu"><text:span text:style-name="T63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55"> </text:span></text:span></text:p>
      <text:p text:style-name="P65"><text:span text:style-name="Domyślna_20_czcionka_20_akapitu"><text:span text:style-name="T55">………………………………………………………………………………………………………………………………………………</text:span></text:span></text:p>
      <text:p text:style-name="P5">4. Oświadczam, że wszystkie informacje podane w powyższych oświadczeniach są aktualne 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-Bold" svg:font-family="Verdana-Bold"/>
    <style:font-face style:name="ArialMT" svg:font-family="ArialMT, 'MS Mincho'" style:font-family-generic="swiss"/>
    <style:font-face style:name="Calibri" svg:font-family="Calibri, Calibri" style:font-family-generic="swiss"/>
    <style:font-face style:name="Verdana2" svg:font-family="Verdan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31T15:13:19.102000000</dc:date>
    <meta:editing-duration>PT1M44S</meta:editing-duration>
    <meta:editing-cycles>1</meta:editing-cycles>
    <meta:document-statistic meta:table-count="1" meta:image-count="0" meta:object-count="0" meta:page-count="3" meta:paragraph-count="67" meta:word-count="827" meta:character-count="6410" meta:non-whitespace-character-count="5324"/>
    <meta:generator>LibreOffice/7.1.1.2$Windows_X86_64 LibreOffice_project/fe0b08f4af1bacafe4c7ecc87ce55bb426164676</meta:generator>
  </office:meta>
</office:document-meta>
</file>