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fo:margin-bottom="0in" fo:line-height="100%"/>
    </style:style>
    <style:style style:name="T7" style:parent-style-name="Domyślnaczcionkaakapitu" style:family="text">
      <style:text-properties fo:font-style="italic" style:font-style-asian="italic"/>
    </style:style>
    <style:style style:name="P8" style:parent-style-name="Normalny" style:family="paragraph">
      <style:paragraph-properties fo:margin-bottom="0.1111in" fo:line-height="100%"/>
    </style:style>
    <style:style style:name="P9" style:parent-style-name="Normalny" style:family="paragraph">
      <style:paragraph-properties fo:text-align="justify" fo:margin-bottom="0.1111in" fo:line-height="100%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text-align="justify" fo:margin-bottom="0.1111in" fo:line-height="100%"/>
    </style:style>
    <style:style style:name="P14" style:parent-style-name="Normalny" style:family="paragraph">
      <style:paragraph-properties fo:margin-bottom="0.1111in" fo:line-height="100%"/>
      <style:text-properties fo:font-weight="bold" style:font-weight-asian="bold" style:font-weight-complex="bold"/>
    </style:style>
    <style:style style:name="P15" style:parent-style-name="Normalny" style:family="paragraph">
      <style:paragraph-properties fo:margin-bottom="0.1111in" fo:line-height="100%"/>
    </style:style>
    <style:style style:name="P16" style:parent-style-name="Normalny" style:family="paragraph">
      <style:paragraph-properties fo:text-align="justify" fo:margin-bottom="0.1111in" fo:line-height="100%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.1111in" fo:line-height="10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fo:text-align="justify" fo:margin-bottom="0.1111in" fo:line-height="100%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margin-bottom="0.1111in" fo:line-height="100%"/>
    </style:style>
    <style:style style:name="P24" style:parent-style-name="Normalny" style:family="paragraph">
      <style:paragraph-properties fo:margin-bottom="0.1111in" fo:line-height="100%"/>
    </style:style>
    <style:style style:name="P25" style:parent-style-name="Normalny" style:family="paragraph">
      <style:paragraph-properties fo:margin-bottom="0.1111in" fo:line-height="100%"/>
    </style:style>
    <style:style style:name="P2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8" style:parent-style-name="Akapitzlistą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P29" style:parent-style-name="Akapitzlistą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1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2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33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34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35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36" style:parent-style-name="Akapitzlistą" style:list-style-name="LFO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38" style:parent-style-name="Normalny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39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41" style:parent-style-name="Normalny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42" style:parent-style-name="Domyślnaczcionkaakapitu" style:family="text">
      <style:text-properties style:font-name-asian="Cambria"/>
    </style:style>
    <style:style style:name="P43" style:parent-style-name="Normalny" style:list-style-name="LFO2" style:family="paragraph">
      <style:paragraph-properties fo:text-align="justify" style:vertical-align="auto" fo:margin-bottom="0in" fo:line-height="100%"/>
      <style:text-properties fo:hyphenate="true"/>
    </style:style>
    <style:style style:name="T44" style:parent-style-name="Domyślnaczcionkaakapitu" style:family="text">
      <style:text-properties style:font-name-asian="Times New Roman" style:language-asian="pl" style:country-asian="PL"/>
    </style:style>
    <style:style style:name="P45" style:parent-style-name="Normalny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4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7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4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49" style:parent-style-name="Normalny" style:list-style-name="LFO2" style:family="paragraph">
      <style:paragraph-properties fo:widows="0" fo:orphans="0" style:punctuation-wrap="simple" style:text-autospace="none" fo:text-align="justify" fo:margin-bottom="0in" fo:line-height="100%"/>
      <style:text-properties fo:hyphenate="true"/>
    </style:style>
    <style:style style:name="T5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51" style:parent-style-name="Akapitzlistą" style:family="paragraph">
      <style:paragraph-properties fo:margin-bottom="0.1111in" fo:line-height="100%" fo:margin-left="0.0986in">
        <style:tab-stops/>
      </style:paragraph-properties>
      <style:text-properties fo:font-weight="bold" style:font-weight-asian="bold"/>
    </style:style>
    <style:style style:name="P5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3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4" style:parent-style-name="Normalny" style:family="paragraph">
      <style:paragraph-properties fo:text-align="justify" fo:margin-bottom="0.1111in" fo:line-height="100%"/>
    </style:style>
    <style:style style:name="T55" style:parent-style-name="Domyślnaczcionkaakapitu" style:family="text">
      <style:text-properties style:font-name-asian="Times New Roman"/>
    </style:style>
    <style:style style:name="T56" style:parent-style-name="Domyślnaczcionkaakapitu" style:family="text">
      <style:text-properties style:letter-kerning="true" style:language-asian="hi" style:country-asian="IN" style:language-complex="hi" style:country-complex="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5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60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1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2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3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4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5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6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7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8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69" style:parent-style-name="Akapitzlistą" style:list-style-name="LFO4" style:family="paragraph">
      <style:paragraph-properties fo:text-align="justify" fo:margin-bottom="0.1111in" fo:line-height="100%"/>
    </style:style>
    <style:style style:name="P70" style:parent-style-name="Akapitzlistą" style:list-style-name="LFO4" style:family="paragraph">
      <style:paragraph-properties fo:text-align="justify" fo:margin-bottom="0.1111in" fo:line-height="100%"/>
    </style:style>
    <style:style style:name="P71" style:parent-style-name="Akapitzlistą" style:list-style-name="LFO4" style:family="paragraph">
      <style:paragraph-properties fo:text-align="justify" fo:margin-bottom="0.1111in" fo:line-height="100%"/>
    </style:style>
    <style:style style:name="P72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73" style:parent-style-name="Akapitzlistą" style:list-style-name="LFO5" style:family="paragraph">
      <style:paragraph-properties fo:text-align="justify" fo:margin-bottom="0.1111in" fo:line-height="100%"/>
    </style:style>
    <style:style style:name="T74" style:parent-style-name="Domyślnaczcionkaakapitu" style:family="text">
      <style:text-properties style:font-name-asian="Times New Roman" style:font-name-complex="Arial Narrow" style:font-weight-complex="bold" fo:color="#000000" style:language-asian="pl" style:country-asian="PL"/>
    </style:style>
    <style:style style:name="T75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7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77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7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79" style:parent-style-name="Domyślnaczcionkaakapitu" style:family="text">
      <style:text-properties fo:font-weight="bold" style:font-weight-asian="bold" style:language-asian="pl" style:country-asian="PL" style:language-complex="pl" style:country-complex="PL"/>
    </style:style>
    <style:style style:name="T8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1" style:parent-style-name="Akapitzlistą" style:list-style-name="LFO5" style:family="paragraph">
      <style:paragraph-properties fo:text-align="justify" fo:margin-bottom="0.1111in" fo:line-height="100%"/>
    </style:style>
    <style:style style:name="P82" style:parent-style-name="Akapitzlistą" style:list-style-name="LFO3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T83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4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5" style:parent-style-name="Akapitzlistą" style:list-style-name="LFO6" style:family="paragraph">
      <style:paragraph-properties fo:text-align="justify" fo:margin-bottom="0.1111in" fo:line-height="100%"/>
    </style:style>
    <style:style style:name="T86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87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88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89" style:parent-style-name="Akapitzlistą" style:list-style-name="LFO6" style:family="paragraph">
      <style:paragraph-properties fo:text-align="justify" fo:margin-bottom="0.1111in" fo:line-height="100%"/>
    </style:style>
    <style:style style:name="T90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T91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92" style:parent-style-name="Domyślnaczcionkaakapitu" style:family="text">
      <style:text-properties style:font-weight-complex="bold" fo:font-style="italic" style:font-style-asian="italic" style:font-style-complex="italic" style:language-asian="pl" style:country-asian="PL" style:language-complex="pl" style:country-complex="PL"/>
    </style:style>
    <style:style style:name="T93" style:parent-style-name="Domyślnaczcionkaakapitu" style:family="text">
      <style:text-properties style:font-weight-complex="bold" style:language-asian="pl" style:country-asian="PL" style:language-complex="pl" style:country-complex="PL"/>
    </style:style>
    <style:style style:name="P94" style:parent-style-name="Normalny" style:family="paragraph">
      <style:paragraph-properties fo:text-align="center" fo:margin-bottom="0.1111in" fo:line-height="100%" fo:margin-left="0.2958in">
        <style:tab-stops/>
      </style:paragraph-properties>
      <style:text-properties fo:font-weight="bold" style:font-weight-asian="bold"/>
    </style:style>
    <style:style style:name="P9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96" style:parent-style-name="Akapitzlistą" style:list-style-name="LFO7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97" style:parent-style-name="Akapitzlistą" style:list-style-name="LFO8" style:family="paragraph">
      <style:paragraph-properties fo:text-align="justify" fo:margin-bottom="0.1111in" fo:line-height="100%"/>
    </style:style>
    <style:style style:name="P98" style:parent-style-name="Akapitzlistą" style:list-style-name="LFO8" style:family="paragraph">
      <style:paragraph-properties fo:text-align="justify" fo:margin-bottom="0.1111in" fo:line-height="100%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P100" style:parent-style-name="Akapitzlistą" style:list-style-name="LFO8" style:family="paragraph">
      <style:paragraph-properties fo:text-align="justify" fo:margin-bottom="0.1111in" fo:line-height="100%"/>
    </style:style>
    <style:style style:name="P101" style:parent-style-name="Akapitzlistą" style:list-style-name="LFO7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2" style:parent-style-name="Akapitzlistą" style:list-style-name="LFO7" style:family="paragraph">
      <style:paragraph-properties fo:text-align="justify" fo:margin-left="0.2958in" fo:text-indent="-0.2958in">
        <style:tab-stops/>
      </style:paragraph-properties>
    </style:style>
    <style:style style:name="P103" style:parent-style-name="Akapitzlistą" style:list-style-name="LFO7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04" style:parent-style-name="Akapitzlistą" style:list-style-name="LFO9" style:family="paragraph">
      <style:paragraph-properties fo:text-align="justify" fo:margin-bottom="0.1111in" fo:line-height="100%"/>
    </style:style>
    <style:style style:name="P105" style:parent-style-name="Akapitzlistą" style:list-style-name="LFO9" style:family="paragraph">
      <style:paragraph-properties fo:text-align="justify" fo:margin-bottom="0.1111in" fo:line-height="100%"/>
    </style:style>
    <style:style style:name="P106" style:parent-style-name="Akapitzlistą" style:list-style-name="LFO9" style:family="paragraph">
      <style:paragraph-properties fo:text-align="justify" fo:margin-bottom="0.1111in" fo:line-height="100%"/>
    </style:style>
    <style:style style:name="P107" style:parent-style-name="Akapitzlistą" style:list-style-name="LFO9" style:family="paragraph">
      <style:paragraph-properties fo:text-align="justify" fo:margin-bottom="0.1111in" fo:line-height="100%"/>
    </style:style>
    <style:style style:name="P108" style:parent-style-name="Akapitzlistą" style:list-style-name="LFO9" style:family="paragraph">
      <style:paragraph-properties fo:text-align="justify" fo:margin-bottom="0.1111in" fo:line-height="100%"/>
    </style:style>
    <style:style style:name="P109" style:parent-style-name="Akapitzlistą" style:list-style-name="LFO9" style:family="paragraph">
      <style:paragraph-properties fo:text-align="justify" fo:margin-bottom="0.1111in" fo:line-height="100%"/>
    </style:style>
    <style:style style:name="P110" style:parent-style-name="Akapitzlistą" style:list-style-name="LFO9" style:family="paragraph">
      <style:paragraph-properties fo:text-align="justify" fo:margin-bottom="0.1111in" fo:line-height="100%"/>
    </style:style>
    <style:style style:name="P111" style:parent-style-name="Akapitzlistą" style:list-style-name="LFO7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12" style:parent-style-name="Akapitzlistą" style:list-style-name="LFO10" style:family="paragraph">
      <style:paragraph-properties fo:text-align="justify" fo:margin-bottom="0.1111in" fo:line-height="100%"/>
    </style:style>
    <style:style style:name="P113" style:parent-style-name="Akapitzlistą" style:list-style-name="LFO10" style:family="paragraph">
      <style:paragraph-properties fo:text-align="justify" fo:margin-bottom="0.1111in" fo:line-height="100%"/>
    </style:style>
    <style:style style:name="P114" style:parent-style-name="Akapitzlistą" style:list-style-name="LFO7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15" style:parent-style-name="Akapitzlistą" style:list-style-name="LFO7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16" style:parent-style-name="Normalny" style:family="paragraph">
      <style:paragraph-properties fo:text-align="justify" fo:margin-bottom="0.1111in" fo:line-height="100%"/>
    </style:style>
    <style:style style:name="P11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18" style:parent-style-name="Akapitzlistą" style:list-style-name="LFO11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19" style:parent-style-name="Akapitzlistą" style:list-style-name="LFO12" style:family="paragraph">
      <style:paragraph-properties fo:text-align="justify" fo:margin-bottom="0.1111in" fo:line-height="100%"/>
    </style:style>
    <style:style style:name="P120" style:parent-style-name="Akapitzlistą" style:list-style-name="LFO12" style:family="paragraph">
      <style:paragraph-properties fo:text-align="justify" fo:margin-bottom="0.1111in" fo:line-height="100%"/>
    </style:style>
    <style:style style:name="P121" style:parent-style-name="Akapitzlistą" style:list-style-name="LFO12" style:family="paragraph">
      <style:paragraph-properties fo:text-align="justify" fo:margin-bottom="0.1111in" fo:line-height="100%"/>
    </style:style>
    <style:style style:name="T122" style:parent-style-name="Hiperłącze" style:family="text">
      <style:text-properties style:font-style-complex="italic"/>
    </style:style>
    <style:style style:name="T123" style:parent-style-name="Domyślnaczcionkaakapitu" style:family="text">
      <style:text-properties style:font-style-complex="italic"/>
    </style:style>
    <style:style style:name="P124" style:parent-style-name="Akapitzlistą" style:list-style-name="LFO11" style:family="paragraph">
      <style:paragraph-properties fo:text-align="justify" fo:margin-bottom="0.1111in" fo:line-height="100%" fo:margin-left="0.3937in" fo:text-indent="-0.3937in">
        <style:tab-stops/>
      </style:paragraph-properties>
    </style:style>
    <style:style style:name="P125" style:parent-style-name="Akapitzlistą" style:list-style-name="LFO11" style:family="paragraph">
      <style:paragraph-properties fo:text-align="justify" fo:margin-bottom="0.1111in" fo:line-height="100%" fo:margin-left="0.3937in" fo:text-indent="-0.3937in">
        <style:tab-stops/>
      </style:paragraph-properties>
    </style:style>
    <style:style style:name="P126" style:parent-style-name="Akapitzlistą" style:list-style-name="LFO13" style:family="paragraph">
      <style:paragraph-properties fo:text-align="justify" fo:margin-bottom="0.1111in" fo:line-height="100%"/>
    </style:style>
    <style:style style:name="P127" style:parent-style-name="Akapitzlistą" style:list-style-name="LFO13" style:family="paragraph">
      <style:paragraph-properties fo:text-align="justify" fo:margin-bottom="0.1111in" fo:line-height="100%"/>
    </style:style>
    <style:style style:name="P128" style:parent-style-name="Akapitzlistą" style:list-style-name="LFO14" style:family="paragraph">
      <style:paragraph-properties fo:text-align="justify" fo:margin-bottom="0.1111in" fo:line-height="100%"/>
    </style:style>
    <style:style style:name="P129" style:parent-style-name="Akapitzlistą" style:list-style-name="LFO14" style:family="paragraph">
      <style:paragraph-properties fo:text-align="justify" fo:margin-bottom="0.1111in" fo:line-height="100%"/>
    </style:style>
    <style:style style:name="P130" style:parent-style-name="Akapitzlistą" style:list-style-name="LFO11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131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3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33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34" style:parent-style-name="Akapitzlistą" style:list-style-name="LFO15" style:family="paragraph">
      <style:paragraph-properties fo:text-align="justify" fo:margin-left="0.2958in" fo:text-indent="-0.2958in">
        <style:tab-stops/>
      </style:paragraph-properties>
    </style:style>
    <style:style style:name="P135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36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37" style:parent-style-name="Akapitzlistą" style:list-style-name="LFO16" style:family="paragraph">
      <style:paragraph-properties fo:text-align="justify" fo:margin-bottom="0.1111in" fo:line-height="100%"/>
    </style:style>
    <style:style style:name="P138" style:parent-style-name="Akapitzlistą" style:list-style-name="LFO16" style:family="paragraph">
      <style:paragraph-properties fo:text-align="justify" fo:margin-bottom="0.1111in" fo:line-height="100%"/>
    </style:style>
    <style:style style:name="P139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0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1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2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3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4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45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4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47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48" style:parent-style-name="Akapitzlistą" style:list-style-name="LFO17" style:family="paragraph">
      <style:paragraph-properties fo:text-align="justify" fo:margin-bottom="0.1111in" fo:line-height="100%"/>
    </style:style>
    <style:style style:name="P149" style:parent-style-name="Akapitzlistą" style:list-style-name="LFO17" style:family="paragraph">
      <style:paragraph-properties fo:text-align="justify" fo:margin-bottom="0.1111in" fo:line-height="100%"/>
    </style:style>
    <style:style style:name="P150" style:parent-style-name="Akapitzlistą" style:list-style-name="LFO17" style:family="paragraph">
      <style:paragraph-properties fo:text-align="justify" fo:margin-bottom="0.1111in" fo:line-height="100%"/>
    </style:style>
    <style:style style:name="P151" style:parent-style-name="Akapitzlistą" style:list-style-name="LFO17" style:family="paragraph">
      <style:paragraph-properties fo:text-align="justify" fo:margin-bottom="0.1111in" fo:line-height="100%"/>
    </style:style>
    <style:style style:name="P152" style:parent-style-name="Akapitzlistą" style:list-style-name="LFO17" style:family="paragraph">
      <style:paragraph-properties fo:text-align="justify" fo:margin-bottom="0.1111in" fo:line-height="100%"/>
    </style:style>
    <style:style style:name="P153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4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5" style:parent-style-name="Akapitzlistą" style:list-style-name="LFO1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56" style:parent-style-name="Akapitzlistą" style:family="paragraph">
      <style:paragraph-properties fo:text-align="justify" fo:margin-bottom="0.1111in" fo:line-height="100%" fo:margin-left="0.2958in">
        <style:tab-stops/>
      </style:paragraph-properties>
    </style:style>
    <style:style style:name="P15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59" style:parent-style-name="Akapitzlistą" style:list-style-name="LFO18" style:family="paragraph">
      <style:paragraph-properties fo:margin-bottom="0.1111in" fo:line-height="100%" fo:margin-left="0.2958in" fo:text-indent="-0.2958in">
        <style:tab-stops/>
      </style:paragraph-properties>
    </style:style>
    <style:style style:name="P160" style:parent-style-name="Akapitzlistą" style:list-style-name="LFO19" style:family="paragraph">
      <style:paragraph-properties fo:text-align="justify" fo:margin-bottom="0.1111in" fo:line-height="100%"/>
    </style:style>
    <style:style style:name="P161" style:parent-style-name="Akapitzlistą" style:list-style-name="LFO19" style:family="paragraph">
      <style:paragraph-properties fo:text-align="justify" fo:margin-bottom="0.1111in" fo:line-height="100%"/>
    </style:style>
    <style:style style:name="P162" style:parent-style-name="Akapitzlistą" style:list-style-name="LFO19" style:family="paragraph">
      <style:paragraph-properties fo:text-align="justify" fo:margin-bottom="0.1111in" fo:line-height="100%"/>
    </style:style>
    <style:style style:name="P163" style:parent-style-name="Akapitzlistą" style:list-style-name="LFO19" style:family="paragraph">
      <style:paragraph-properties fo:text-align="justify" fo:margin-bottom="0.1111in" fo:line-height="100%"/>
    </style:style>
    <style:style style:name="P164" style:parent-style-name="Akapitzlistą" style:list-style-name="LFO18" style:family="paragraph">
      <style:paragraph-properties fo:text-align="justify" fo:margin-bottom="0.1111in" fo:line-height="100%"/>
    </style:style>
    <style:style style:name="P165" style:parent-style-name="Akapitzlistą" style:list-style-name="LFO18" style:family="paragraph">
      <style:paragraph-properties fo:text-align="justify" fo:margin-bottom="0.1111in" fo:line-height="100%"/>
    </style:style>
    <style:style style:name="P166" style:parent-style-name="Akapitzlistą" style:list-style-name="LFO18" style:family="paragraph">
      <style:paragraph-properties fo:text-align="justify" fo:margin-bottom="0.1111in" fo:line-height="100%"/>
    </style:style>
    <style:style style:name="P167" style:parent-style-name="Normalny" style:family="paragraph">
      <style:paragraph-properties fo:text-align="justify" fo:margin-bottom="0.1111in" fo:line-height="100%"/>
    </style:style>
    <style:style style:name="P168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69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0" style:parent-style-name="Normalny" style:family="paragraph">
      <style:paragraph-properties fo:text-align="justify" fo:margin-bottom="0.1111in" fo:line-height="100%"/>
    </style:style>
    <style:style style:name="P171" style:parent-style-name="Akapitzlistą" style:list-style-name="LFO20" style:family="paragraph">
      <style:paragraph-properties fo:text-align="justify" fo:margin-bottom="0.1111in" fo:line-height="100%"/>
    </style:style>
    <style:style style:name="P172" style:parent-style-name="Akapitzlistą" style:list-style-name="LFO20" style:family="paragraph">
      <style:paragraph-properties fo:text-align="justify"/>
    </style:style>
    <style:style style:name="P173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4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75" style:parent-style-name="Normalny" style:family="paragraph">
      <style:paragraph-properties fo:text-align="justify" fo:margin-bottom="0.1111in" fo:line-height="100%"/>
    </style:style>
    <style:style style:name="P176" style:parent-style-name="Akapitzlistą" style:list-style-name="LFO21" style:family="paragraph">
      <style:paragraph-properties fo:text-align="justify" fo:margin-bottom="0.1111in" fo:line-height="100%"/>
    </style:style>
    <style:style style:name="P177" style:parent-style-name="Akapitzlistą" style:list-style-name="LFO21" style:family="paragraph">
      <style:paragraph-properties fo:text-align="justify" fo:margin-bottom="0.1111in" fo:line-height="100%"/>
    </style:style>
    <style:style style:name="P178" style:parent-style-name="Akapitzlistą" style:list-style-name="LFO21" style:family="paragraph">
      <style:paragraph-properties fo:text-align="justify" fo:margin-bottom="0.1111in" fo:line-height="100%"/>
    </style:style>
    <style:style style:name="P179" style:parent-style-name="Normalny" style:family="paragraph">
      <style:paragraph-properties fo:text-align="justify" fo:margin-bottom="0.1111in" fo:line-height="100%"/>
    </style:style>
    <style:style style:name="P180" style:parent-style-name="Normalny" style:family="paragraph">
      <style:paragraph-properties fo:text-align="justify" fo:margin-bottom="0.1111in" fo:line-height="100%"/>
    </style:style>
    <style:style style:name="P181" style:parent-style-name="Normalny" style:family="paragraph">
      <style:paragraph-properties fo:text-align="justify" fo:margin-bottom="0.1111in" fo:line-height="100%"/>
    </style:style>
    <style:style style:name="P18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8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85" style:parent-style-name="Normalny" style:family="paragraph">
      <style:paragraph-properties fo:margin-bottom="0in" fo:line-height="100%"/>
      <style:text-properties fo:font-weight="bold" style:font-weight-asian="bold"/>
    </style:style>
    <style:style style:name="P186" style:parent-style-name="Akapitzlistą" style:list-style-name="LFO21" style:family="paragraph">
      <style:paragraph-properties fo:margin-bottom="0in" fo:line-height="100%" fo:margin-left="0.3937in" fo:text-indent="-0.3937in">
        <style:tab-stops/>
      </style:paragraph-properties>
    </style:style>
    <style:style style:name="P187" style:parent-style-name="Akapitzlistą" style:list-style-name="LFO22" style:family="paragraph">
      <style:paragraph-properties fo:margin-bottom="0in" fo:line-height="100%"/>
    </style:style>
    <style:style style:name="P188" style:parent-style-name="Akapitzlistą" style:list-style-name="LFO23" style:family="paragraph">
      <style:paragraph-properties fo:text-align="justify" fo:margin-bottom="0in" fo:line-height="100%"/>
    </style:style>
    <style:style style:name="P189" style:parent-style-name="Akapitzlistą" style:list-style-name="LFO23" style:family="paragraph">
      <style:paragraph-properties fo:margin-bottom="0in" fo:line-height="100%"/>
    </style:style>
    <style:style style:name="P190" style:parent-style-name="Akapitzlistą" style:list-style-name="LFO23" style:family="paragraph">
      <style:paragraph-properties fo:text-align="justify" fo:margin-bottom="0in" fo:line-height="100%"/>
    </style:style>
    <style:style style:name="P191" style:parent-style-name="Akapitzlistą" style:list-style-name="LFO23" style:family="paragraph">
      <style:paragraph-properties fo:text-align="justify" fo:margin-bottom="0in" fo:line-height="100%"/>
    </style:style>
    <style:style style:name="P192" style:parent-style-name="Akapitzlistą" style:list-style-name="LFO22" style:family="paragraph">
      <style:paragraph-properties fo:text-align="justify" fo:margin-bottom="0in" fo:line-height="100%"/>
    </style:style>
    <style:style style:name="P193" style:parent-style-name="Akapitzlistą" style:list-style-name="LFO24" style:family="paragraph">
      <style:paragraph-properties fo:text-align="justify" fo:margin-bottom="0in" fo:line-height="100%"/>
    </style:style>
    <style:style style:name="P194" style:parent-style-name="Akapitzlistą" style:list-style-name="LFO24" style:family="paragraph">
      <style:paragraph-properties fo:text-align="justify" fo:margin-bottom="0in" fo:line-height="100%"/>
    </style:style>
    <style:style style:name="P195" style:parent-style-name="Akapitzlistą" style:list-style-name="LFO21" style:family="paragraph">
      <style:paragraph-properties fo:text-align="justify" fo:margin-bottom="0in" fo:line-height="100%" fo:margin-left="0.3937in" fo:text-indent="-0.3937in">
        <style:tab-stops/>
      </style:paragraph-properties>
    </style:style>
    <style:style style:name="P196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97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198" style:parent-style-name="Akapitzlistą" style:list-style-name="LFO2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199" style:parent-style-name="Akapitzlistą" style:list-style-name="LFO2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0" style:parent-style-name="Akapitzlistą" style:list-style-name="LFO25" style:family="paragraph">
      <style:paragraph-properties fo:text-align="justify" fo:margin-bottom="0.1111in" fo:line-height="100%" fo:margin-left="0.2958in" fo:text-indent="-0.2958in">
        <style:tab-stops/>
      </style:paragraph-properties>
    </style:style>
    <style:style style:name="P201" style:parent-style-name="Normalny" style:family="paragraph">
      <style:paragraph-properties fo:text-align="justify" fo:margin-bottom="0.1111in" fo:line-height="100%"/>
    </style:style>
    <style:style style:name="P202" style:parent-style-name="Normalny" style:family="paragraph">
      <style:paragraph-properties fo:text-align="center" fo:margin-bottom="0.1111in" fo:line-height="100%"/>
      <style:text-properties fo:font-weight="bold" style:font-weight-asian="bold"/>
    </style:style>
    <style:style style:name="P203" style:parent-style-name="Akapitzlistą" style:list-style-name="LFO26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204" style:parent-style-name="Akapitzlistą" style:list-style-name="LFO26" style:family="paragraph">
      <style:paragraph-properties fo:text-align="justify" fo:margin-bottom="0.1111in" fo:line-height="100%" fo:margin-left="0.1972in" fo:text-indent="-0.1972in">
        <style:tab-stops/>
      </style:paragraph-properties>
    </style:style>
    <style:style style:name="P205" style:parent-style-name="Akapitzlistą" style:list-style-name="LFO27" style:family="paragraph">
      <style:paragraph-properties fo:text-align="justify" fo:margin-bottom="0.1111in" fo:line-height="100%"/>
    </style:style>
    <style:style style:name="P206" style:parent-style-name="Akapitzlistą" style:list-style-name="LFO27" style:family="paragraph">
      <style:paragraph-properties fo:text-align="justify" fo:margin-bottom="0.1111in" fo:line-height="100%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weight="bold" style:font-weight-asian="bold" style:font-weight-complex="bold"/>
    </style:style>
    <style:style style:name="T21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58401867"/></text:p>
      <text:p text:style-name="P4">UMOWA nr ………………………</text:p>
      <text:p text:style-name="P5"><text:bookmark-end text:name="_Hlk58401867"/></text:p>
      <text:p text:style-name="P6">Zawarta w dniu<text:s/><text:span text:style-name="T7">…………………………….<text:s/></text:span>w Świnoujściu pomiędzy:</text:p>
      <text:p text:style-name="P8"/>
      <text:p text:style-name="P9"><text:span text:style-name="T10">Towarzystwo Budownictwa Społecznego Lokum Spółka z ograniczoną odpowiedzialnością z siedzibą w Świnoujściu<text:s/></text:span>(dawniej ZGM sp. z o.o.)<text:span text:style-name="T11">,<text:s/></text:span>ul. Wyspiańskiego 35 C, 72-600 Świnoujście, wpisana do Krajowego Rejestru Sądowego - rejestru przedsiębiorców przez Sąd Rejonowy Szczecin - Centrum w Szczecinie, XIII Wydział Gospodarczy Krajowego Rejestru Sądowego, pod nr KRS: 0000851315 (NIP: 855-16-00-639), kapitał zakładowy 275 937 500,00 zł, zwana dalej:<text:s/><text:span text:style-name="T12">Zamawiającym,</text:span><text:s/></text:p>
      <text:p text:style-name="P13">reprezentowaną przez:<text:s/></text:p>
      <text:p text:style-name="P14">- Panią Jolantę Kraszewską – Jurkowską - Prezesa Zarządu TBS Lokum sp. o.o.<text:s/></text:p>
      <text:p text:style-name="P15">a</text:p>
      <text:p text:style-name="P16"><text:span text:style-name="T17">…………………………………………………………………………………………</text:span>, zwana dalej<text:s/><text:span text:style-name="T18">Wykonawcą</text:span>,<text:s/>reprezentowana przez:<text:s/></text:p>
      <text:p text:style-name="P19"><text:span text:style-name="T20">- ………………………………………………………..</text:span></text:p>
      <text:p text:style-name="P21">zwani dalej łącznie<text:span text:style-name="T22"><text:s/>Stronami</text:span></text:p>
      <text:p text:style-name="P23"/>
      <text:p text:style-name="P24">zwana dalej: „Umową”, o następującej treści:</text:p>
      <text:p text:style-name="P25"/>
      <text:p text:style-name="P26">§ 1</text:p>
      <text:p text:style-name="P27">PRZEDMIOT UMOWY</text:p>
      <text:list text:style-name="LFO1" text:continue-numbering="true">
        <text:list-item>
          <text:p text:style-name="P28">Zamawiający zleca Wykonawcy, a Wykonawca zobowiązuje się do wykonania na rzecz Zamawiającego usług,<text:s/>polegających na naprawie i regulacji, wykonaniu i wymianie stolarki okiennej i drzwiowej w lokalach użytkowych i mieszkalnych administrowanych przez Zamawiającego.</text:p>
        </text:list-item>
        <text:list-item>
          <text:p text:style-name="P29"><text:span text:style-name="T30">Szczegółowy zakres świadczenia usług objętych umową, jak również wykaz adresowy lokali, w kt</text:span><text:span text:style-name="T31">órych należy zrealizować usługi, określa<text:s/></text:span><text:span text:style-name="T32">Załącznik nr 1</text:span><text:span text:style-name="T33"><text:s/>do umowy oraz oferta Wykonawcy, stanowiąca<text:s/></text:span><text:span text:style-name="T34">Załącznik nr 2</text:span><text:span text:style-name="T35"><text:s/>do umowy.</text:span></text:p>
        </text:list-item>
        <text:list-item>
          <text:p text:style-name="P36"><text:span text:style-name="T37">Wykonawca oświadcza, że:</text:span></text:p>
        </text:list-item>
      </text:list>
      <text:list text:style-name="LFO2" text:continue-numbering="true">
        <text:list-item>
          <text:p text:style-name="P38"><text:span text:style-name="T39">posiada niezbędne uprawnienia, kwalifikacje, zaplecze techniczne i technologiczne oraz doświadczenie i pers</text:span><text:span text:style-name="T40">onel niezbędne do wykonania przedmiotu umowy,</text:span></text:p>
        </text:list-item>
        <text:list-item>
          <text:p text:style-name="P41"><text:span text:style-name="T42">Wykonawcy oferujący wyroby posiadające krajową deklarację lub certyfikat zgodności, zgodnie z wymaganiami dla wyrobów budowlanych oraz spełniać wymagania Polskich Norm.</text:span></text:p>
        </text:list-item>
        <text:list-item>
          <text:p text:style-name="P43"><text:span text:style-name="T44">przy<text:s/></text:span>realizacji usług Wykonawca będzie posługiwać się sprzętem, urządzeniami i materiałami, które będą sprawne technicznie i które będą najwyższej jakości oraz będą posiadały wymagane prawem atesty, certyfikaty na znak bezpieczeństwa lub certyfikaty zgodności albo deklaracje zgodności z Polską Normą lub aprobatą techniczną, dopuszczające je do obrotu na rynku krajowym oraz do stosowania w budownictwie,</text:p>
        </text:list-item>
        <text:list-item>
          <text:p text:style-name="P45"><text:span text:style-name="T46">zapoznał się z zaproszeniem dotyczącym usług objętych umową i zobowiązuje się<text:s/></text:span><text:soft-page-break/><text:span text:style-name="T47">do wykonania powierzonych usług zgodnie z wymogami i zasadami określo</text:span><text:span text:style-name="T48">nymi w zaproszeniu oraz złożonej przez siebie ofercie, stanowiącymi załączniki do umowy o których mowa w ust. 2,</text:span></text:p>
        </text:list-item>
        <text:list-item>
          <text:p text:style-name="P49"><text:span text:style-name="T50">postanowienia umowy wykona terminowo, z zachowaniem zasady najwyższej staranności, zgodnie ze swoimi kwalifikacjami i posiadaną wiedzą fachową.</text:span></text:p>
        </text:list-item>
      </text:list>
      <text:p text:style-name="P51"/>
      <text:p text:style-name="P52">§ 2</text:p>
      <text:p text:style-name="P53">TERMIN</text:p>
      <text:p text:style-name="P54">Wykonawca zobowiązuje się do realizowania Przedmiotu Umowy zgodnie<text:s/><text:span text:style-name="T55">ze zleceniami otrzymywanymi przez Zamawiającego</text:span><text:span text:style-name="T56"><text:s/></text:span>w terminie:<text:s/><text:span text:style-name="T57">od dnia zawarcia umowy do dnia 15.11.2021 r.</text:span></text:p>
      <text:p text:style-name="P58">§ 3</text:p>
      <text:p text:style-name="P59">WYNAGRODZENIE</text:p>
      <text:list text:style-name="LFO3" text:continue-numbering="true">
        <text:list-item>
          <text:p text:style-name="P60">Za wykonanie przedmiotu Umowy, Wykonawca otrzyma<text:s/>wynagrodzenie ryczałtowe w kwocie ………………. .(słownie………………………………) netto + należny ……% podatek VAT w kwocie ………….(słownie:………………………………………………..), tj. w łącznej kwocie……………………… (słownie:………………………….) brutto.</text:p>
        </text:list-item>
        <text:list-item>
          <text:p text:style-name="P61">Wynagrodzenie ryczałtowe, o którym mowa w § 3 ust. 1,<text:s/>wyliczono na podstawie formularza cenowego, stanowiącego Załącznik nr 4 oferty Wykonawcy.</text:p>
        </text:list-item>
        <text:list-item>
          <text:p text:style-name="P62">Wynagrodzenie Wykonawcy, o którym mowa w § 3 ust. 1, zawiera wszystkie koszty związane z realizacją Przedmiotu Umowy według stanu prawnego na dzień złożenia oferty<text:s/>Wykonawcy, stanowiącej załącznik nr 2 do Umowy, tym samym Zamawiający nie jest zobowiązany do uiszczania na rzecz Wykonawcy żadnych dodatkowych opłat lub ponoszenia dodatkowych kosztów związanych z przygotowaniem lub realizacją umowy.</text:p>
        </text:list-item>
        <text:list-item>
          <text:p text:style-name="P63">Wynagrodzenie ryczałtowe, o którym mowa w § 3 ust. 1, płatne jest przez Zamawiającego przelewem w terminie 30 dni od daty otrzymania przez Zamawiającego poprawnie wystawionej faktury VAT przez Wykonawcę, na rachunek bankowy wskazany na fakturze.</text:p>
        </text:list-item>
        <text:list-item>
          <text:p text:style-name="P64">Podstawą wystawienia faktury jest protokół odbioru końcowego, potwierdzający, że Przedmiot Umowy został wykonany bez zastrzeżeń, podpisany przez upoważnionego przedstawiciela Zamawiającego.</text:p>
        </text:list-item>
        <text:list-item>
          <text:p text:style-name="P65">W przypadku, gdy protokół odbioru końcowego zawiera informacje o zastrzeżeniach, dotyczących prawidłowego wykonania Przedmiotu Umowy, stwierdzonych przez Zamawiającego podczas odbioru, podstawą do wystawienia faktury końcowej jest protokół potwierdzający usunięcie ww. uchybień, podpisany przez upoważnionego przedstawiciela Zamawiającego.</text:p>
        </text:list-item>
        <text:list-item>
          <text:p text:style-name="P66">Wykonawca bez<text:s/>pisemnej zgody Zamawiającego nie może dokonać cesji wierzytelności, wynikających z tytułu realizacji Umowy na inne podmioty.<text:tab/></text:p>
        </text:list-item>
        <text:list-item>
          <text:p text:style-name="P67">Strony dopuszczają płatności częściowe dokonywane przez Zamawiającego na podstawie faktur częściowych, wystawianych przez Wykonawcę za wykonane i odebrane przez upoważnionego przedstawiciela Zamawiającego usługi oraz płatność końcową – po zakończeniu i odbiorze końcowym przedmiotu zamówienia – na podstawie faktury końcowej.</text:p>
        </text:list-item>
        <text:list-item>
          <text:p text:style-name="P68">Płatności częściowe mogą być zrealizowane na następujących<text:s/>warunkach:</text:p>
        </text:list-item>
      </text:list>
      <text:list text:style-name="LFO4" text:continue-numbering="true">
        <text:list-item>
          <text:p text:style-name="P69">Etap I - w wysokości max. 30 % <text:s/>wynagrodzenia, o którym mowa w § 3 ust. 1,<text:s/></text:p>
        </text:list-item>
        <text:list-item>
          <text:p text:style-name="P70">Etap II – w wysokości max. 30 % <text:s/>wynagrodzenia, o którym mowa w § 3 ust. 1,</text:p>
        </text:list-item>
        <text:list-item>
          <text:p text:style-name="P71">Etap III - w wysokości max. 40 % <text:s/>wynagrodzenia, o którym mowa w § 3 ust. 1.</text:p>
        </text:list-item>
      </text:list>
      <text:list text:style-name="LFO3" text:continue-numbering="true">
        <text:list-item>
          <text:p text:style-name="P72">Zamawiający wymaga wystawienia osobnych faktur:</text:p>
        </text:list-item>
      </text:list>
      <text:list text:style-name="LFO5" text:continue-numbering="true">
        <text:list-item>
          <text:p text:style-name="P73">za prace wykonane na zasobie stanowiącym własność Zamawiającego (Spółki) i osobno na zasobie stanowiącym własność Gminy Miasto Świnoujście,<text:s/><text:span text:style-name="T74">powierzonym w administrowanie Zamawiającemu</text:span>, zgodnie z<text:s/><text:span text:style-name="T75">wykazem adresowym lokali, sta</text:span><text:span text:style-name="T76">nowiącym<text:s/></text:span><text:span text:style-name="T77">Załącznik nr 1</text:span><text:span text:style-name="T78"><text:s/>do umowy oraz ofertę Wykonawcy, stanowiącą<text:s/></text:span><text:span text:style-name="T79">Załącznik nr 2</text:span><text:span text:style-name="T80"><text:s/>do umowy,</text:span></text:p>
        </text:list-item>
        <text:list-item>
          <text:p text:style-name="P81">za prace zrealizowane w lokalach mieszkalnych i osobno na lokalach użytkowych.</text:p>
        </text:list-item>
      </text:list>
      <text:list text:style-name="LFO3" text:continue-numbering="true">
        <text:list-item>
          <text:p text:style-name="P82"><text:span text:style-name="T83">Przy wystawianiu faktur w opisie usługi Wykonawca zobowiązany jest zachować następują</text:span><text:span text:style-name="T84">cy opis:</text:span></text:p>
        </text:list-item>
      </text:list>
      <text:list text:style-name="LFO6" text:continue-numbering="true">
        <text:list-item>
          <text:p text:style-name="P85"><text:span text:style-name="T86">za usługi zrealizowane na zasobie Zamawiającego: „Za wykonanie usług<text:s/></text:span><text:span text:style-name="T87">na lokalach mieszkalnych/lokalach użytkowych,</text:span><text:span text:style-name="T88"><text:s/>zgodnie z umową nr …. z dnia …… - zasób Spółki”,</text:span></text:p>
        </text:list-item>
        <text:list-item>
          <text:p text:style-name="P89"><text:span text:style-name="T90">za usługi zrealizowane na zasobie Gminy: „Za wykonanie usług<text:s/></text:span><text:span text:style-name="T91">na lokalach mieszkalny</text:span><text:span text:style-name="T92">ch/lokalach użytkowych,</text:span><text:span text:style-name="T93">, zgodnie z umową nr …. z dnia …… - zasób Gminy”.</text:span></text:p>
        </text:list-item>
      </text:list>
      <text:p text:style-name="P94">§ 4</text:p>
      <text:p text:style-name="P95">OBOWIĄZKI<text:s/></text:p>
      <text:list text:style-name="LFO7" text:continue-numbering="true">
        <text:list-item>
          <text:p text:style-name="P96">Do obowiązków Zamawiającego należy:</text:p>
        </text:list-item>
      </text:list>
      <text:list text:style-name="LFO8" text:continue-numbering="true">
        <text:list-item>
          <text:p text:style-name="P97">zapewnienie Wykonawcy terenu robót, sukcesywnie od dnia zawarcia umowy,</text:p>
        </text:list-item>
        <text:list-item>
          <text:p text:style-name="P98">udostępnienie Wykonawcy dostępu do lokali <text:s/>wyszczególnionych<text:s/>w<text:s/><text:span text:style-name="T99">Załączniku nr 1</text:span><text:s/>do Umowy,</text:p>
        </text:list-item>
        <text:list-item>
          <text:p text:style-name="P100">zapłata wynagrodzenia.</text:p>
        </text:list-item>
      </text:list>
      <text:list text:style-name="LFO7" text:continue-numbering="true">
        <text:list-item>
          <text:p text:style-name="P101">Wykonawca zobowiązuje się do realizacji Przedmiotu Umowy zgodnie z treścią Umowy oraz przepisami prawa powszechnie obowiązującego, z zachowaniem należytej staranności.</text:p>
        </text:list-item>
        <text:list-item>
          <text:p text:style-name="P102">Wykonawca oświadcza, że posiada niezbędny sprzęt, wiedzę oraz doświadczenie celem wykonania Przedmiotu Umowy i zobowiązuje się zrealizować usługę przy użyciu własnego wyposażenia.</text:p>
        </text:list-item>
        <text:list-item>
          <text:p text:style-name="P103">Ponadto przy realizacji Przedmiotu Umowy Wykonawca zobowiązany jest do:</text:p>
        </text:list-item>
      </text:list>
      <text:list text:style-name="LFO9" text:continue-numbering="true">
        <text:list-item>
          <text:p text:style-name="P104">przestrzegania przepisów ustawy z dnia 7<text:s/>lipca 1994 r. Prawo budowlane, norm zawodowych, przepisów <text:s/>BHP i zasad bezpieczeństwa przeciwpożarowego,</text:p>
        </text:list-item>
        <text:list-item>
          <text:p text:style-name="P105">powiadomienia Zamawiającego o konieczności wykonania robót dodatkowych (nie objętych Przedmiotem Umowy),</text:p>
        </text:list-item>
        <text:list-item>
          <text:p text:style-name="P106">prowadzenia prac z jak najmniejszą<text:s/>uciążliwością dla użytkowników budynku, w godzinach 07.00 – 17.00,</text:p>
        </text:list-item>
        <text:list-item>
          <text:p text:style-name="P107">codziennego sprzątania terenu prac po ich zakończeniu,</text:p>
        </text:list-item>
        <text:list-item>
          <text:p text:style-name="P108">powiadomienia na piśmie najemcy lub użytkownika lokalu o terminie wykonywania prac na 2 dni przed datą ich rozpoczęcia,<text:s/></text:p>
        </text:list-item>
        <text:list-item>
          <text:p text:style-name="P109">niezwłocznego<text:s/>zawiadomienia Zamawiającego w formie pisemnej o jakichkolwiek przeszkodach w realizacji Przedmiotu Umowy, nie później niż w terminie 2 dni od daty powzięcia przez Wykonawcę wiedzy o wystąpieniu przeszkody,</text:p>
        </text:list-item>
        <text:list-item>
          <text:p text:style-name="P110">uporządkowania terenu prac po ich zakończeniu oraz usunięcia powstałych w związku z realizacją Przedmiotu Umowy uszkodzeń,</text:p>
        </text:list-item>
      </text:list>
      <text:list text:style-name="LFO7" text:continue-numbering="true">
        <text:list-item>
          <text:p text:style-name="P111">Strony zgodnie ustalają, że:</text:p>
        </text:list-item>
      </text:list>
      <text:list text:style-name="LFO10" text:continue-numbering="true">
        <text:list-item>
          <text:p text:style-name="P112">w przypadku braku dostępu do lokalu, w wyznaczonym w trybie § 4 ust. 3 lit. f terminie, Wykonawca ponownie powiadomi najemcę lub użytkownika tego lokalu<text:s/>o kolejnym terminie wykonywania prac na piśmie,</text:p>
        </text:list-item>
        <text:list-item>
          <text:p text:style-name="P113">w przypadku braku dostępu do lokalu także po powtórnym wyznaczeniu terminu wykonania prac w trybie § 4 ust. 5 lit. a, Wykonawca poinformuje o ww. fakcie Zamawiającego, który zawiadomi Wykonawcę o terminie wykonania prac.</text:p>
        </text:list-item>
      </text:list>
      <text:list text:style-name="LFO7" text:continue-numbering="true">
        <text:list-item>
          <text:p text:style-name="P114">Zamawiający nie zapewnia zasilania w energię elektryczną- pobór energii elektrycznej dla prac możliwy jest z obwodów ADM w porozumieniu z Administratorem budynku lub lokatorem.</text:p>
        </text:list-item>
        <text:list-item>
          <text:p text:style-name="P115">Wykonawca w okresie realizacji przedmiaru zamówienia zobowiązany<text:s/>będzie pokrywać koszty dotyczące zużycia wody i odprowadzenia ścieków w porozumieniu z Administratorem budynku lub lokatorem.</text:p>
        </text:list-item>
      </text:list>
      <text:p text:style-name="P116"/>
      <text:p text:style-name="P117">§ 5</text:p>
      <text:list text:style-name="LFO11" text:continue-numbering="true">
        <text:list-item>
          <text:p text:style-name="P118">Przedstawicielami Zamawiającego upoważnionymi do kontroli wykonania Przedmiotu Umowy przez Wykonawcę i podpisywania dokumentów, stanowiących podstawę rozliczenia wynagrodzenia są:</text:p>
        </text:list-item>
      </text:list>
      <text:list text:style-name="LFO12" text:continue-numbering="true">
        <text:list-item>
          <text:p text:style-name="P119">Pani Marta Migdalska, <text:s/>pok. 310, tel. 91 321-26-39 wew. 45 <text:s/>w godz. 08.00 -15.00, e- mail:<text:s/><text:a xlink:href="mailto:mmigdalska@tbslokum.pl" office:target-frame-name="_top" xlink:show="replace"><text:span text:style-name="Hiperłącze">mmigdalska@tbslokum.pl</text:span></text:a></text:p>
        </text:list-item>
        <text:list-item>
          <text:p text:style-name="P120">Pani Beata Góra - pok. 311, tel. 91/321 –<text:s/>26 - 31 w. 39, w godz. 08.00 – 13.00, e-mail:<text:s/><text:a xlink:href="mailto:bgora@tbslokum.pl" office:target-frame-name="_top" xlink:show="replace"><text:span text:style-name="Hiperłącze">bgora@tbslokum.pl</text:span></text:a>;</text:p>
        </text:list-item>
        <text:list-item>
          <text:p text:style-name="P121">Pani Magda Paruch – pok. 310, tel. 91 321 26 31 w. 34 w godz. 08.00 -15.00, e-mail:<text:s/><text:a xlink:href="mailto:mparuch@tbslokum.pl" office:target-frame-name="_top" xlink:show="replace"><text:span text:style-name="T122">mparuch@tbslokum.pl</text:span></text:a><text:span text:style-name="T123">.</text:span></text:p>
        </text:list-item>
      </text:list>
      <text:list text:style-name="LFO11" text:continue-numbering="true">
        <text:list-item>
          <text:p text:style-name="P124">Przedstawicielem Wykonawcy jest:…………………………………..</text:p>
        </text:list-item>
        <text:list-item>
          <text:p text:style-name="P125">Strony zgodnie ustalają następujące formy wzajemnego kontaktu:</text:p>
        </text:list-item>
      </text:list>
      <text:list text:style-name="LFO13" text:continue-numbering="true">
        <text:list-item>
          <text:p text:style-name="P126">za pośrednictwem poczty elektronicznej (adresy e-mail Zamawiającego i Wykonawcy wskazane zostały w § 5 ust. 1 i 2),</text:p>
        </text:list-item>
        <text:list-item>
          <text:p text:style-name="P127">forma pisemna:</text:p>
        </text:list-item>
      </text:list>
      <text:soft-page-break/>
      <text:list text:style-name="LFO14" text:continue-numbering="true">
        <text:list-item>
          <text:p text:style-name="P128">adres do korespondencji Zamawiającego: TBS Lokum sp. z o.o., ul. Wyspiańskiego 35 C, 72-600 Świnoujście.</text:p>
        </text:list-item>
        <text:list-item>
          <text:p text:style-name="P129">Adres do korespondencji Wykonawcy: ……………………………………………………………………</text:p>
        </text:list-item>
      </text:list>
      <text:list text:style-name="LFO11" text:continue-numbering="true">
        <text:list-item>
          <text:p text:style-name="P130">Wszelkie powiadomienia oraz oświadczenia, dotyczące realizowania postanowień Umowy, z zastrzeżeniem §<text:s/>11 ust. 2 Strony będą kierowały zarówno za pośrednictwem poczty elektronicznej oraz na piśmie na wskazane <text:s/>w § 5 ust. 1 -3 adresy kontaktowe.</text:p>
        </text:list-item>
      </text:list>
      <text:p text:style-name="P131"/>
      <text:p text:style-name="P132">§ 6</text:p>
      <text:p text:style-name="P133">ODBIÓR PRZEDMIOTU UMOWY</text:p>
      <text:list text:style-name="LFO15" text:continue-numbering="true">
        <text:list-item>
          <text:p text:style-name="P134">Strony ustalają, że istnieje możliwość dokonywania częściowego odbioru Przedmiotu Umowy w stosunku do zrealizowanych przez Wykonawcę prac, w odniesieniu do wszystkich prac do zrealizowania w danym lokalu, na warunkach określonych w § 3 ust. 8 i 9 Umowy.</text:p>
        </text:list-item>
        <text:list-item>
          <text:p text:style-name="P135">Wykonawca zobowiązany jest do skompletowania i przedstawienia Zamawiającemu dokumentów,<text:s/>pozwalających na ocenę prawidłowości wykonania Przedmiotu Umowy, w szczególności atestów, deklaracji zgodności lub certyfikatów wbudowanych materiałów oraz dokumentacji powykonawczych na wykonane prace.</text:p>
        </text:list-item>
        <text:list-item>
          <text:p text:style-name="P136">Wykonawca do zgłoszenia odbioru zobowiązany jest dołączyć dokumentację powykonawczą, która powinna zawierać m.in.:</text:p>
        </text:list-item>
      </text:list>
      <text:list text:style-name="LFO16" text:continue-numbering="true">
        <text:list-item>
          <text:p text:style-name="P137">rysunek stolarki okiennej lub drzwiowej z podanymi wymiarami, zaznaczonym <text:s/>kierunkiem otwierania skrzydeł, miejscem montażu nawiewnika, podaniem wymiaru parapetów wewnętrznych i zewnętrznych –<text:s/>stosowne dokumenty należy dołączyć osobno do każdego adresu,</text:p>
        </text:list-item>
        <text:list-item>
          <text:p text:style-name="P138">komplet deklaracji lub certyfikat zgodności CE, posegregowane atesty, DTR, gwarancje i dokumenty, dotyczące wszystkich użytych materiałów w danym lokalu (dla nawiewników okiennych <text:s/>wymagana jest<text:s/>aprobata techniczna) zgodnie z wymaganiami <text:s/>dla wyrobów budowlanych.</text:p>
        </text:list-item>
      </text:list>
      <text:list text:style-name="LFO15" text:continue-numbering="true">
        <text:list-item>
          <text:p text:style-name="P139">Zamawiający przystąpi do czynności odbioru Przedmiotu Umowy w terminie 7 dni roboczych od daty otrzymania od Wykonawcy pisemnego zgłoszenia gotowości do odbioru wraz z dokumentacją, o której mowa w ust. 2.</text:p>
        </text:list-item>
        <text:list-item>
          <text:p text:style-name="P140">Zamawiający zawiadomi Wykonawcę oraz inne osoby zainteresowane o terminie planowanego odbioru.</text:p>
        </text:list-item>
        <text:list-item>
          <text:p text:style-name="P141">Z czynności odbioru zostanie sporządzony protokół odbioru końcowego, zawierający wszelkie ustalenia dokonane w toku odbioru, w tym także dotyczące wyznaczonych Wykonawcy terminów na usunięcie stwierdzonych wad i usterek.</text:p>
        </text:list-item>
        <text:list-item>
          <text:p text:style-name="P142">Jeżeli czynności odbiorowe ujawnią, że przedmiot umowy nie osiągnął gotowości do odbioru z powodu nie zakończenia robót, Zamawiający może odmówić odbioru.</text:p>
        </text:list-item>
        <text:list-item>
          <text:p text:style-name="P143">Faktury częściowe za usługi będą wystawiane przez Wykonawcę nie częściej niż raz w miesiącu, a wynagrodzenie częściowe będzie wyliczone na podstawie formularza cenowego, stanowiącego Załącznik nr 4 oferty Wykonawcy.</text:p>
        </text:list-item>
      </text:list>
      <text:p text:style-name="P144"/>
      <text:p text:style-name="P145">§ 7</text:p>
      <text:p text:style-name="P146">GWARANCJA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Wykonawca udziela Zamawiającemu następujących<text:s/>gwarancji: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p text:style-name="P148">na nawiewniki przez okres:………….miesięcy;</text:p>
        </text:list-item>
        <text:list-item>
          <text:p text:style-name="P149">na drzwi zewnętrzne i wewnątrzlokalowe:………………… miesięcy;</text:p>
        </text:list-item>
        <text:list-item>
          <text:p text:style-name="P150">na parapety zewnętrzne i wewnętrzne:……………… miesięcy;</text:p>
        </text:list-item>
        <text:list-item>
          <text:p text:style-name="P151">na stolarkę okienną:………… miesięcy;</text:p>
        </text:list-item>
        <text:list-item>
          <text:p text:style-name="P152">na robociznę: ………….. miesięcy.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3">Okres gwarancji, o którym mowa ust. 1 liczony jest od daty bezusterkowego odbioru końcowego Przedmiotu Umowy. W przypadku gdy protokół odbioru końcowego zawiera informacje o usterkach lub wadach Przedmiotu Umowy, termin o którym mowa w zd. 1 liczony jest od daty protokolarnego potwierdzenia usunięcia wad i usterek, stwierdzonych w protokole końcowym.</text:p>
                    </text:list-item>
                    <text:list-item>
                      <text:p text:style-name="P154">W przypadku stwierdzenia w okresie gwarancyjnym wady lub usterki Przedmiotu Umowy, w tym również zastosowanego w trakcie jego wykonywania materiału, Wykonawca zobowiązany jest do naprawy<text:s/>Przedmiotu Umowy lub wymiany wadliwego elementu w terminie nie dłuższym niż ……………. dni od daty zgłoszenia Zamawiającego.</text:p>
                    </text:list-item>
                    <text:list-item>
                      <text:p text:style-name="P155">W przypadku nie zrealizowania przez Wykonawcę obowiązków, o których mowa w ust. 3 w terminie tamże określonym, Zamawiający może, bez konieczności uzyskiwania uprzedniej zgody sądu, wykonać wymianę lub naprawę Przedmiotu Umowy na własny koszt, a następnie obciążyć nim Wykonawcę, na co Wykonawca wyraża zgodę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56"/>
      <text:p text:style-name="P157">§ 8</text:p>
      <text:p text:style-name="P158">KARY UMOWNE</text:p>
      <text:list text:style-name="LFO18" text:continue-numbering="true">
        <text:list-item>
          <text:p text:style-name="P159">Wykonawca zobowiązany jest zapłacić Zamawiającemu karę umowną:</text:p>
        </text:list-item>
      </text:list>
      <text:list text:style-name="LFO19" text:continue-numbering="true">
        <text:list-item>
          <text:p text:style-name="P160">za opóźnienie w wykonaniu Przedmiotu Umowy, zgodnie z terminem, określonym w § 2 <text:s/>– w wysokości 0, 2% wartości Przedmiotu Umowy netto, o której mowa w § 3 ust. 1 – za każdy dzień roboczy opóźnienia, a jeżeli opóźnienie będzie trwać dłużej niż 10 dni - 0,5 %<text:s/>wartości wynagrodzenia ryczałtowego netto, o której mowa w § 3 ust. 1 za każdy dzień opóźnienia;</text:p>
        </text:list-item>
        <text:list-item>
          <text:p text:style-name="P161">za opóźnienie w usunięciu wad i usterek, stwierdzonych w protokole odbioru końcowego, zgodnie z terminem, określonym <text:s/>w § 6 ust. 5 - <text:s/>w wysokości 0,5 % wartości Przedmiotu Umowy netto, o której mowa w § 3 ust. 1 – za każdy dzień roboczy opóźnienia;<text:s/></text:p>
        </text:list-item>
        <text:list-item>
          <text:p text:style-name="P162">za odstąpienie od Umowy lub wypowiedzenie Umowy przez Zamawiającego z przyczyn, za które odpowiada Wykonawca – w wysokości 20% wartości Przedmiotu Umowy netto, o której mowa w § 3 ust. 1.</text:p>
        </text:list-item>
        <text:list-item>
          <text:p text:style-name="P163">za opóźnienie w usunięciu wad i usterek, stwierdzonych w okresie gwarancji, zgodnie z terminem, określonym <text:s/>w § 7 ust. 3 - <text:s/>w wysokości 0,1 % wartości Przedmiotu Umowy netto, o której mowa w § 3 ust. 1 – za każdy dzień roboczy opóźnienia.</text:p>
        </text:list-item>
      </text:list>
      <text:list text:style-name="LFO18" text:continue-numbering="true">
        <text:list-item>
          <text:p text:style-name="P164">Wykonawca wyraża zgodę na naliczanie i potrącanie przez Zamawiającego kar umownych, o których mowa w ust. 1 lit. a-c z przysługującego Wykonawcy wynagrodzenia.</text:p>
        </text:list-item>
        <text:list-item>
          <text:p text:style-name="P165">O fakcie i podstawie naliczenia kar umownych Zamawiający poinformuje Wykonawcę na piśmie<text:s/>poprzez wystawienie not księgowych.</text:p>
        </text:list-item>
        <text:list-item>
          <text:p text:style-name="P166">Jeżeli szkoda, wynikająca z niewykonania lub nienależytego wykonania umowy przewyższy wysokość zastrzeżonych kar umownych, Zamawiającemu przysługiwać będzie odszkodowanie uzupełniające na zasadach ogólnych.</text:p>
        </text:list-item>
      </text:list>
      <text:p text:style-name="P167"/>
      <text:p text:style-name="P168">§ 9</text:p>
      <text:p text:style-name="P169">ODSTĄPIENIE OD UMOWY</text:p>
      <text:p text:style-name="P170">Zamawiającemu przysługuje prawo do odstąpienia od umowy:</text:p>
      <text:list text:style-name="LFO20" text:continue-numbering="true">
        <text:list-item>
          <text:p text:style-name="P171">w przypadku wystąpienia istotnej zmiany okoliczności powodującej, że wykonanie Umowy nie leży w interesie Zamawiającego lub w interesie publicznym, czego nie można było przewidzieć <text:s/>w chwili zawarcia Umowy; Zamawiający może <text:s/>odstąpić <text:s/>od umowy z przyczyn określonych w zd. 1 w terminie 30 dni kalendarzowych od daty powzięcia wiadomości o przyczynie odstąpienia,</text:p>
        </text:list-item>
        <text:list-item>
          <text:p text:style-name="P172">jeżeli Wykonawca nie przejął terenu prac lub nie rozpoczął prac zgodnie z Umową<text:s/>bez uzasadnionych przyczyn, pomimo wcześniejszego wezwania przez Zamawiającego do rozpoczęcia prac, objętych Przedmiotem Umowy a opóźnienie przekracza 7 dni; <text:s/>Zamawiający może <text:s/>odstąpić <text:s/>od umowy z przyczyn określonych w zd. 1 w terminie 7 dni kalendarzowych od daty powzięcia wiadomości o przyczynie odstąpienia.</text:p>
        </text:list-item>
      </text:list>
      <text:p text:style-name="P173">§ 10</text:p>
      <text:p text:style-name="P174">ROZWIĄZANIE UMOWY</text:p>
      <text:p text:style-name="P175">Zamawiającemu przysługuje prawo rozwiązania Umowy z zachowaniem 14-dniowego okresu wypowiedzenia <text:s/>w przypadku:</text:p>
      <text:list text:style-name="LFO21" text:continue-numbering="true">
        <text:list-item>
          <text:p text:style-name="P176">nienależytego wykonywania Przedmiotu Umowy przez Wykonawcę;</text:p>
        </text:list-item>
        <text:list-item>
          <text:p text:style-name="P177">przerwy w realizowaniu Przedmiotu Umowy lub jego części przez Wykonawcę bez uzasadnionej przyczyny pomimo pisemnego wezwania do wznowienia wykonywania Umowy, a przerwa trwa dłużej niż 7 dni roboczych;</text:p>
        </text:list-item>
        <text:list-item>
          <text:p text:style-name="P178">opóźnienia w wykonaniu Przedmiotu Umowy lub jego części przez Wykonawcę bez uzasadnionej przyczyny, a opóźnienie wynosi co najmniej 7 dni roboczych, od terminu określonego w § 2 ust. 2.</text:p>
        </text:list-item>
      </text:list>
      <text:p text:style-name="P179"/>
      <text:p text:style-name="P180"/>
      <text:p text:style-name="P181"/>
      <text:soft-page-break/>
      <text:p text:style-name="P182">§<text:s/>11</text:p>
      <text:p text:style-name="P183">OBOWIĄZKI STRON W PRZYPADKU ROZWIĄZANIA UMOWY<text:s/></text:p>
      <text:p text:style-name="P184">LUB ODSTĄPIENIA OD UMOWY</text:p>
      <text:p text:style-name="P185"/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">W przypadku odstąpienia lub rozwiązania umowy za<text:s/>wypowiedzeniem:</text:p>
                    </text:list-item>
                  </text:list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87">Wykonawca zobowiązany jest do:</text:p>
        </text:list-item>
      </text:list>
      <text:list text:style-name="LFO23" text:continue-numbering="true">
        <text:list-item>
          <text:p text:style-name="P188">sporządzenia przy udziale Zamawiającego protokołu inwentaryzacji robót <text:s/>niezakończonych, na dzień odstąpienia lub rozwiązania Umowy;</text:p>
        </text:list-item>
        <text:list-item>
          <text:p text:style-name="P189">zabezpieczenia przerwanych robót na koszt Wykonawcy;</text:p>
        </text:list-item>
        <text:list-item>
          <text:p text:style-name="P190">sporządzenia i przedstawienia Zamawiającemu wykazu materiałów, urządzeń i konstrukcji, których pozostawienie na terenie prac jest niezbędne;</text:p>
        </text:list-item>
        <text:list-item>
          <text:p text:style-name="P191">poinformowania Zamawiającego o terminie dokonania odbioru prac niezakończonych oraz prac zabezpieczających jeżeli odstąpienie lub wypowiedzenie Umowy nastąpiło z przyczyn, za które Wykonawca nie odpowiada.</text:p>
        </text:list-item>
      </text:list>
      <text:list text:style-name="LFO22" text:continue-numbering="true">
        <text:list-item>
          <text:p text:style-name="P192">Zamawiający jest zobowiązany do:</text:p>
        </text:list-item>
      </text:list>
      <text:list text:style-name="LFO24" text:continue-numbering="true">
        <text:list-item>
          <text:p text:style-name="P193">dokonania odbioru prac niezakończonych oraz prac zabezpieczających oraz zapłaty wynagrodzenia za wykonany i odebrany bez zastrzeżeń Przedmiot Umowy,</text:p>
        </text:list-item>
        <text:list-item>
          <text:p text:style-name="P194">przejęcia placu budowy.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5">Do odbioru robót niezakończonych oraz robót zabezpieczających stosuje odpowiednio postanowienia § 6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96">§ 12</text:p>
      <text:p text:style-name="P197">POSTANOWIENIA KOŃCOWE</text:p>
      <text:list text:style-name="LFO25" text:continue-numbering="true">
        <text:list-item>
          <text:p text:style-name="P198">W sprawach nieuregulowanych niniejszą Umową zastosowanie mają przepisy Kodeksu cywilnego oraz innych ustaw.</text:p>
        </text:list-item>
        <text:list-item>
          <text:p text:style-name="P199">Wszelkie zmiany i uzupełnienia treści Umowy wymagają dla swej ważności formy pisemnej w postaci aneksu.</text:p>
        </text:list-item>
        <text:list-item>
          <text:p text:style-name="P200">Spory powstałe w związku z niniejszą Umową Strony poddają pod rozstrzygniecie sądów miejscowo właściwych dla siedziby Zamawiającego.</text:p>
        </text:list-item>
      </text:list>
      <text:p text:style-name="P201"/>
      <text:p text:style-name="P202">§ 13</text:p>
      <text:list text:style-name="LFO26" text:continue-numbering="true">
        <text:list-item>
          <text:p text:style-name="P203"><text:s/>Umowę<text:s/>sporządzono w 2 jednobrzmiących egzemplarzach, po jednym dla każdej ze Stron.</text:p>
        </text:list-item>
        <text:list-item>
          <text:p text:style-name="P204">Integralną część umowy stanowią załączniki:</text:p>
        </text:list-item>
      </text:list>
      <text:list text:style-name="LFO27" text:continue-numbering="true">
        <text:list-item>
          <text:p text:style-name="P205">Załącznik nr 1 – zaproszenie,</text:p>
        </text:list-item>
        <text:list-item>
          <text:p text:style-name="P206">Załącznik nr 2 - <text:s/>oferta Wykonawcy.</text:p>
        </text:list-item>
      </text:list>
      <text:p text:style-name="Normalny"/>
      <text:p text:style-name="Normalny"/>
      <text:p text:style-name="Normalny"><text:span text:style-name="T207">ZAMAWIAJĄCY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Times New Roman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fo:font-size="12pt" style:font-size-asian="12pt" style:font-size-complex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" style:display-name="Tekst podstawowy" style:family="paragraph" style:parent-style-name="Normalny">
      <style:paragraph-properties style:vertical-align="auto" fo:margin-bottom="0in" style:line-height-at-least="0.0694in"/>
      <style:text-properties style:font-name-asian="Times New Roman" fo:font-style="italic" style:font-style-asian="italic" fo:letter-spacing="-0.002in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tyle="italic" style:font-style-asian="italic" fo:letter-spacing="-0.002in" fo:font-size="12pt" style:font-size-asian="12pt" style:font-size-complex="10pt" style:language-asian="ar" style:country-asian="SA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ałącznik nr 4 do Zaproszenia nr PZP.242.5.NB.2021 z dnia 28 kwietnia 2021 r.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zober-Wasiłowska</meta:initial-creator>
    <dc:creator>Natalia Borek-Butkiewicz</dc:creator>
    <meta:creation-date>2021-04-27T12:30:00Z</meta:creation-date>
    <dc:date>2021-04-28T06:08:00Z</dc:date>
    <meta:template xlink:href="9A123E07" xlink:type="simple"/>
    <meta:editing-cycles>4</meta:editing-cycles>
    <meta:editing-duration>PT180S</meta:editing-duration>
    <meta:document-statistic meta:page-count="8" meta:paragraph-count="34" meta:word-count="2503" meta:character-count="17493" meta:row-count="125" meta:non-whitespace-character-count="15024"/>
  </office:meta>
</office:document-meta>
</file>